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37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8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02</text:p>
          </table:table-cell>
          <table:table-cell table:style-name="ce5" table:number-columns-repeated="2"/>
          <table:table-cell table:style-name="ce6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82" calcext:value-type="float">
            <text:p>82</text:p>
          </table:table-cell>
          <table:table-cell table:style-name="ce12" table:number-columns-repeated="3"/>
          <table:table-cell table:number-columns-repeated="16376"/>
        </table:table-row>
        <table:table-row table:style-name="ro14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08" calcext:value-type="float">
            <text:p>90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6:1329</text:p>
          </table:table-cell>
          <table:table-cell table:style-name="ce26" office:value-type="float" office:value="506506.53" calcext:value-type="float">
            <text:p>506506,5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1002:333</text:p>
          </table:table-cell>
          <table:table-cell table:style-name="ce26" office:value-type="float" office:value="679100.02" calcext:value-type="float">
            <text:p>679100,0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1:2909</text:p>
          </table:table-cell>
          <table:table-cell table:style-name="ce26" office:value-type="float" office:value="341379.73" calcext:value-type="float">
            <text:p>341379,7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4002:4162</text:p>
          </table:table-cell>
          <table:table-cell table:style-name="ce26" office:value-type="float" office:value="565420.66" calcext:value-type="float">
            <text:p>565420,6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4005:1427</text:p>
          </table:table-cell>
          <table:table-cell table:style-name="ce26" office:value-type="float" office:value="293087.16" calcext:value-type="float">
            <text:p>293087,1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7005:277</text:p>
          </table:table-cell>
          <table:table-cell table:style-name="ce26" office:value-type="float" office:value="533270.99" calcext:value-type="float">
            <text:p>533270,9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8001:1571</text:p>
          </table:table-cell>
          <table:table-cell table:style-name="ce26" office:value-type="float" office:value="259889.93" calcext:value-type="float">
            <text:p>259889,9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1:5580</text:p>
          </table:table-cell>
          <table:table-cell table:style-name="ce26" office:value-type="float" office:value="2875588.8" calcext:value-type="float">
            <text:p>2875588,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2:12336</text:p>
          </table:table-cell>
          <table:table-cell table:style-name="ce26" office:value-type="float" office:value="2275362.14" calcext:value-type="float">
            <text:p>2275362,1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2001:2543</text:p>
          </table:table-cell>
          <table:table-cell table:style-name="ce26" office:value-type="float" office:value="1167798.28" calcext:value-type="float">
            <text:p>1167798,2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05002:1514</text:p>
          </table:table-cell>
          <table:table-cell table:style-name="ce26" office:value-type="float" office:value="80190.51" calcext:value-type="float">
            <text:p>80190,5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5001:554</text:p>
          </table:table-cell>
          <table:table-cell table:style-name="ce26" office:value-type="float" office:value="393393.56" calcext:value-type="float">
            <text:p>393393,5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23001:303</text:p>
          </table:table-cell>
          <table:table-cell table:style-name="ce26" office:value-type="float" office:value="542722.54" calcext:value-type="float">
            <text:p>542722,5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26001:1858</text:p>
          </table:table-cell>
          <table:table-cell table:style-name="ce26" office:value-type="float" office:value="277026.28" calcext:value-type="float">
            <text:p>277026,2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3001:1380</text:p>
          </table:table-cell>
          <table:table-cell table:style-name="ce26" office:value-type="float" office:value="992724.58" calcext:value-type="float">
            <text:p>992724,5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01001:3488</text:p>
          </table:table-cell>
          <table:table-cell table:style-name="ce26" office:value-type="float" office:value="16692826.74" calcext:value-type="float">
            <text:p>16692826,7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104001:809</text:p>
          </table:table-cell>
          <table:table-cell table:style-name="ce26" office:value-type="float" office:value="1401269.87" calcext:value-type="float">
            <text:p>1401269,8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202001:542</text:p>
          </table:table-cell>
          <table:table-cell table:style-name="ce26" office:value-type="float" office:value="1226596.34" calcext:value-type="float">
            <text:p>1226596,3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606001:6272</text:p>
          </table:table-cell>
          <table:table-cell table:style-name="ce26" office:value-type="float" office:value="390848.54" calcext:value-type="float">
            <text:p>390848,5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107005:1613</text:p>
          </table:table-cell>
          <table:table-cell table:style-name="ce26" office:value-type="float" office:value="1440867.47" calcext:value-type="float">
            <text:p>1440867,4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204003:2088</text:p>
          </table:table-cell>
          <table:table-cell table:style-name="ce26" office:value-type="float" office:value="321956.48" calcext:value-type="float">
            <text:p>321956,4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0:0301001:1784</text:p>
          </table:table-cell>
          <table:table-cell table:style-name="ce26" office:value-type="float" office:value="1014042.02" calcext:value-type="float">
            <text:p>1014042,0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404002:969</text:p>
          </table:table-cell>
          <table:table-cell table:style-name="ce26" office:value-type="float" office:value="65374.32" calcext:value-type="float">
            <text:p>65374,3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1:0116004:517</text:p>
          </table:table-cell>
          <table:table-cell table:style-name="ce26" office:value-type="float" office:value="235680.54" calcext:value-type="float">
            <text:p>235680,5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116039:209</text:p>
          </table:table-cell>
          <table:table-cell table:style-name="ce26" office:value-type="float" office:value="1960633.28" calcext:value-type="float">
            <text:p>1960633,2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1:0117002:213</text:p>
          </table:table-cell>
          <table:table-cell table:style-name="ce26" office:value-type="float" office:value="81681.05" calcext:value-type="float">
            <text:p>81681,0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1:0117015:308</text:p>
          </table:table-cell>
          <table:table-cell table:style-name="ce26" office:value-type="float" office:value="11821.68" calcext:value-type="float">
            <text:p>11821,6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2:0102005:667</text:p>
          </table:table-cell>
          <table:table-cell table:style-name="ce26" office:value-type="float" office:value="669586.17" calcext:value-type="float">
            <text:p>669586,1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2:0112001:354</text:p>
          </table:table-cell>
          <table:table-cell table:style-name="ce26" office:value-type="float" office:value="518913.11" calcext:value-type="float">
            <text:p>518913,1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1:0000000:1382</text:p>
          </table:table-cell>
          <table:table-cell table:style-name="ce26" office:value-type="float" office:value="8414919.58" calcext:value-type="float">
            <text:p>8414919,5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1:0105012:99</text:p>
          </table:table-cell>
          <table:table-cell table:style-name="ce26" office:value-type="float" office:value="907654.42" calcext:value-type="float">
            <text:p>907654,4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1:0108005:548</text:p>
          </table:table-cell>
          <table:table-cell table:style-name="ce26" office:value-type="float" office:value="433629.53" calcext:value-type="float">
            <text:p>433629,5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1:0108005:549</text:p>
          </table:table-cell>
          <table:table-cell table:style-name="ce26" office:value-type="float" office:value="1535831.69" calcext:value-type="float">
            <text:p>1535831,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111021:130</text:p>
          </table:table-cell>
          <table:table-cell table:style-name="ce26" office:value-type="float" office:value="257757.98" calcext:value-type="float">
            <text:p>257757,9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112009:106</text:p>
          </table:table-cell>
          <table:table-cell table:style-name="ce26" office:value-type="float" office:value="1072860.8" calcext:value-type="float">
            <text:p>1072860,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114003:2225</text:p>
          </table:table-cell>
          <table:table-cell table:style-name="ce26" office:value-type="float" office:value="2002997.36" calcext:value-type="float">
            <text:p>2002997,3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602005:86</text:p>
          </table:table-cell>
          <table:table-cell table:style-name="ce26" office:value-type="float" office:value="983996.63" calcext:value-type="float">
            <text:p>983996,6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2:0202006:374</text:p>
          </table:table-cell>
          <table:table-cell table:style-name="ce26" office:value-type="float" office:value="1036153.88" calcext:value-type="float">
            <text:p>1036153,8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21:2520</text:p>
          </table:table-cell>
          <table:table-cell table:style-name="ce26" office:value-type="float" office:value="1611538.52" calcext:value-type="float">
            <text:p>1611538,5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26:2361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26:2362</text:p>
          </table:table-cell>
          <table:table-cell table:style-name="ce26" office:value-type="float" office:value="922181.57" calcext:value-type="float">
            <text:p>922181,5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30:4509</text:p>
          </table:table-cell>
          <table:table-cell table:style-name="ce26" office:value-type="float" office:value="2062659.6" calcext:value-type="float">
            <text:p>2062659,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34:2333</text:p>
          </table:table-cell>
          <table:table-cell table:style-name="ce26" office:value-type="float" office:value="1327333.22" calcext:value-type="float">
            <text:p>1327333,2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38:9398</text:p>
          </table:table-cell>
          <table:table-cell table:style-name="ce26" office:value-type="float" office:value="791144.5" calcext:value-type="float">
            <text:p>791144,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38:9399</text:p>
          </table:table-cell>
          <table:table-cell table:style-name="ce26" office:value-type="float" office:value="208897.7" calcext:value-type="float">
            <text:p>208897,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38:9400</text:p>
          </table:table-cell>
          <table:table-cell table:style-name="ce26" office:value-type="float" office:value="523998.72" calcext:value-type="float">
            <text:p>523998,7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38:9401</text:p>
          </table:table-cell>
          <table:table-cell table:style-name="ce26" office:value-type="float" office:value="340599.17" calcext:value-type="float">
            <text:p>340599,1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39:996</text:p>
          </table:table-cell>
          <table:table-cell table:style-name="ce26" office:value-type="float" office:value="1461138.28" calcext:value-type="float">
            <text:p>1461138,2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42:1904</text:p>
          </table:table-cell>
          <table:table-cell table:style-name="ce26" office:value-type="float" office:value="924168.27" calcext:value-type="float">
            <text:p>924168,2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51:3215</text:p>
          </table:table-cell>
          <table:table-cell table:style-name="ce26" office:value-type="float" office:value="1204170.28" calcext:value-type="float">
            <text:p>1204170,2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201007:1643</text:p>
          </table:table-cell>
          <table:table-cell table:style-name="ce26" office:value-type="float" office:value="140902.11" calcext:value-type="float">
            <text:p>140902,1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501002:10242</text:p>
          </table:table-cell>
          <table:table-cell table:style-name="ce26" office:value-type="float" office:value="1967623.99" calcext:value-type="float">
            <text:p>1967623,9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501002:10243</text:p>
          </table:table-cell>
          <table:table-cell table:style-name="ce26" office:value-type="float" office:value="4211643.11" calcext:value-type="float">
            <text:p>4211643,1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501002:10244</text:p>
          </table:table-cell>
          <table:table-cell table:style-name="ce26" office:value-type="float" office:value="142669.61" calcext:value-type="float">
            <text:p>142669,6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501009:9096</text:p>
          </table:table-cell>
          <table:table-cell table:style-name="ce26" office:value-type="float" office:value="799098.05" calcext:value-type="float">
            <text:p>799098,0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501011:1526</text:p>
          </table:table-cell>
          <table:table-cell table:style-name="ce26" office:value-type="float" office:value="3557570.83" calcext:value-type="float">
            <text:p>3557570,8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601004:805</text:p>
          </table:table-cell>
          <table:table-cell table:style-name="ce26" office:value-type="float" office:value="4060622.77" calcext:value-type="float">
            <text:p>4060622,7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5:0104007:388</text:p>
          </table:table-cell>
          <table:table-cell table:style-name="ce26" office:value-type="float" office:value="1397288.71" calcext:value-type="float">
            <text:p>1397288,7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5:0201004:1035</text:p>
          </table:table-cell>
          <table:table-cell table:style-name="ce26" office:value-type="float" office:value="127692.5" calcext:value-type="float">
            <text:p>127692,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5:0301006:1505</text:p>
          </table:table-cell>
          <table:table-cell table:style-name="ce26" office:value-type="float" office:value="437902.14" calcext:value-type="float">
            <text:p>437902,1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6:0301001:30966</text:p>
          </table:table-cell>
          <table:table-cell table:style-name="ce26" office:value-type="float" office:value="1656027.24" calcext:value-type="float">
            <text:p>1656027,2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6:0301002:5826</text:p>
          </table:table-cell>
          <table:table-cell table:style-name="ce26" office:value-type="float" office:value="5565862.13" calcext:value-type="float">
            <text:p>5565862,1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6:0302001:1918</text:p>
          </table:table-cell>
          <table:table-cell table:style-name="ce26" office:value-type="float" office:value="284952.83" calcext:value-type="float">
            <text:p>284952,8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6:0401001:16158</text:p>
          </table:table-cell>
          <table:table-cell table:style-name="ce26" office:value-type="float" office:value="118816.77" calcext:value-type="float">
            <text:p>118816,7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6:0401004:9045</text:p>
          </table:table-cell>
          <table:table-cell table:style-name="ce26" office:value-type="float" office:value="419386.12" calcext:value-type="float">
            <text:p>419386,1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7:0104004:983</text:p>
          </table:table-cell>
          <table:table-cell table:style-name="ce26" office:value-type="float" office:value="229227.13" calcext:value-type="float">
            <text:p>229227,1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8:0702005:4680</text:p>
          </table:table-cell>
          <table:table-cell table:style-name="ce26" office:value-type="float" office:value="867093.68" calcext:value-type="float">
            <text:p>867093,6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8:0702005:4681</text:p>
          </table:table-cell>
          <table:table-cell table:style-name="ce26" office:value-type="float" office:value="924899.92" calcext:value-type="float">
            <text:p>924899,9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8:1002013:806</text:p>
          </table:table-cell>
          <table:table-cell table:style-name="ce26" office:value-type="float" office:value="126595.06" calcext:value-type="float">
            <text:p>126595,0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101008:387</text:p>
          </table:table-cell>
          <table:table-cell table:style-name="ce26" office:value-type="float" office:value="1217469.84" calcext:value-type="float">
            <text:p>1217469,8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103052:1748</text:p>
          </table:table-cell>
          <table:table-cell table:style-name="ce26" office:value-type="float" office:value="203673.74" calcext:value-type="float">
            <text:p>203673,7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302064:2103</text:p>
          </table:table-cell>
          <table:table-cell table:style-name="ce26" office:value-type="float" office:value="500154.09" calcext:value-type="float">
            <text:p>500154,0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302065:2689</text:p>
          </table:table-cell>
          <table:table-cell table:style-name="ce26" office:value-type="float" office:value="1526637.27" calcext:value-type="float">
            <text:p>1526637,2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303090:3067</text:p>
          </table:table-cell>
          <table:table-cell table:style-name="ce26" office:value-type="float" office:value="92829.23" calcext:value-type="float">
            <text:p>92829,2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303096:783</text:p>
          </table:table-cell>
          <table:table-cell table:style-name="ce26" office:value-type="float" office:value="1102705.16" calcext:value-type="float">
            <text:p>1102705,1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306001:160</text:p>
          </table:table-cell>
          <table:table-cell table:style-name="ce26" office:value-type="float" office:value="480097.01" calcext:value-type="float">
            <text:p>480097,0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3:0103008:491</text:p>
          </table:table-cell>
          <table:table-cell table:style-name="ce26" office:value-type="float" office:value="95672.49" calcext:value-type="float">
            <text:p>95672,4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4:0000000:235</text:p>
          </table:table-cell>
          <table:table-cell table:style-name="ce26" office:value-type="float" office:value="150386.16" calcext:value-type="float">
            <text:p>150386,1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5:0000000:593</text:p>
          </table:table-cell>
          <table:table-cell table:style-name="ce26" office:value-type="float" office:value="33993.52" calcext:value-type="float">
            <text:p>33993,5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7:0101001:1649</text:p>
          </table:table-cell>
          <table:table-cell table:style-name="ce26" office:value-type="float" office:value="380400.13" calcext:value-type="float">
            <text:p>380400,1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7:0101001:3687</text:p>
          </table:table-cell>
          <table:table-cell table:style-name="ce26" office:value-type="float" office:value="832947.62" calcext:value-type="float">
            <text:p>832947,6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8:0101001:16737</text:p>
          </table:table-cell>
          <table:table-cell table:style-name="ce26" office:value-type="float" office:value="684042.45" calcext:value-type="float">
            <text:p>684042,4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20001:78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4001:102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4001:103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4001:103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4001:103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4001:103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4001:103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4001:104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4001:104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4001:104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4001:104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4001:105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4001:105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4001:105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4001:106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4001:108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4001:114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4001:125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4001:126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4001:127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4001:127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4001:94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04001:94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4001:94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4001:94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4001:94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4001:95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04001:95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04001:95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2:0104001:95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2:0104001:95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2:0104001:96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2:0104001:96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2:0104001:96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2:0104001:96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2:0104001:96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2:0104001:96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2:0104001:96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2:0104001:96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2:0104001:99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3:0000000:35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3:0208005:50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3:0208005:51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52001:738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6:0112002:218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6:0112002:218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0602001:103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1501004:65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1801001:149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1801001:213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1801001:213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1801001:218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3503001:26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0:0000000:55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0:0105002:95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0:0402001:19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0:0402001:64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0:0402001:64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3:0109002:135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3:0109002:136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3:0109002:275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3:0109002:275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3:0109002:277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5:0103003:200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7:0101021:118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9:0111003:127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0:0101028:9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0:0102007:16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0:0103005:6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0:0103062:44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0:0103082:137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0:0103083:8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1:0101001:25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108011:29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112003:4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202016:12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303006:10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802015:8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902010:5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2:0101002:15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2:0101002:15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2:0101002:16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2:0102002:184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2:0102003:148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2:0102003:156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2:0102003:175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2:0102003:176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2:0102008:16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2:0201001:100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2:0201001:100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2:0201001:101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2:0201001:101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2:0201001:105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2:0201001:106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2:0201001:106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2:0201001:106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2:0201001:108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2:0201001:109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2:0201001:116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2:0201001:122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2:0201001:122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2:0201001:122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2:0201001:122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2:0201001:122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2:0201001:123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2:0201001:124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2:0201001:124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2:0201001:125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2:0201001:144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2:0201001:22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2:0201001:22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2:0201001:23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2:0201001:23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2:0201001:24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2:0201001:28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2:0201001:28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2:0201001:28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2:0201001:28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2:0201001:28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2:0201001:28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2:0201001:28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2:0201001:29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2:0201001:29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2:0201001:29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2:0201001:29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2:0201001:29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2:0201001:32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2:0201001:32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2:0201001:32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2:0201001:32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2:0201001:36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2:0201001:36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2:0201001:36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2:0201001:61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2:0201001:61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2:0201001:61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2:0201001:61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2:0201001:62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2:0201001:62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2:0201001:62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2:0201001:62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2:0201001:62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2:0201001:62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2:0201001:62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2:0201001:62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2:0201001:62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2:0201001:62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2:0201001:63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2:0201001:63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2:0201001:63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2:0201001:63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2:0201001:63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2:0201001:63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2:0201001:63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2:0201001:63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2:0201001:63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2:0201001:63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2:0201001:64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2:0201001:64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2:0201001:64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2:0201001:64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2:0201001:67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2:0201001:69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2:0201001:69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2:0201001:71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2:0201001:71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2:0201001:72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2:0201001:77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2:0201001:77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2:0201001:77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2:0201001:77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2:0201001:78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2:0201001:78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2:0201001:78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2:0201001:79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2:0201001:80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2:0201001:80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2:0201001:80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2:0201001:81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2:0201001:81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2:0201001:82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2:0201001:83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2:0201001:84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2:0201001:85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2:0201001:85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2:0201001:86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2:0201001:87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2:0201001:87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2:0201001:88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2:0201001:89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2:0201001:90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2:0201001:91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2:0201001:91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2:0201001:91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2:0201001:92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2:0201001:93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2:0201001:93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2:0201001:94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2:0201001:94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2:0201001:96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2:0201001:97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2:0201001:98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2:0202002:106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2:0202002:106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2:0202002:106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2:0202002:106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2:0202002:106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2:0202002:106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2:0202002:106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2:0202002:106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2:0202002:10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2:0202002:107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2:0202002:107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2:0202002:107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2:0202002:107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2:0202002:107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2:0202002:113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2:0202002:113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2:0202002:114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2:0202002:114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2:0202002:114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2:0202002:114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2:0202002:123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2:0202002:125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2:0202002:125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2:0202002:132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2:0202002:132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2:0202002:134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2:0202002:135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2:0202002:13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2:0202002:137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2:0202002:138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2:0202002:141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2:0202002:144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2:0202002:144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2:0202002:157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2:0202002:157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2:0202002:158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2:0202002:158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2:0202002:159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2:0202002:159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2:0202002:160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2:0202002:161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2:0202002:161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2:0202002:162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2:0202002:162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2:0202002:162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2:0202002:165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2:0202002:168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2:0202002:168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2:0202002:168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2:0202002:169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2:0202002:169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2:0202002:169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2:0202002:170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2:0202002:170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2:0202002:171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2:0202002:172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2:0202002:173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2:0202002:174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2:0202002:174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2:0202002:176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2:0202002:176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2:0202002:176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2:0202002:177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2:0202002:178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2:0202002:178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2:0202002:179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2:0202002:179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2:0202002:179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2:0202002:181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2:0202002:182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2:0202002:182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2:0202002:183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2:0202002:184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2:0202002:184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2:0202002:184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2:0202002:185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2:0202002:186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2:0202002:187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2:0202002:188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2:0202002:189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2:0202002:189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2:0202002:189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2:0202002:189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2:0202002:189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2:0202002:195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2:0202002:196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2:0202002:196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2:0202002:197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2:0202002:197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2:0202002:197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2:0202002:197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2:0202002:197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2:0202002:197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2:0202002:198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2:0202002:198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2:0202002:198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2:0202002:200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2:0202002:200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2:0202002:202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2:0202002:204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2:0202002:207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2:0202002:208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2:0202002:209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2:0202002:211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2:0202002:213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2:0202002:217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2:0202002:221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2:0202002:225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2:0202002:228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2:0202002:234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2:0202002:234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2:0202002:235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2:0202002:236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2:0202002:237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2:0202002:238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2:0202002:239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2:0202002:241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2:0202002:247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2:0202002:248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2:0202002:249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2:0202002:250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2:0202002:250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2:0202002:251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2:0202002:251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2:0202002:251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2:0202002:252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2:0202002:252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2:0202002:275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2:0202002:63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2:0202002:64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2:0202002:64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2:0202002:64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2:0202002:67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2:0202002:67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2:0202002:69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2:0202002:69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2:0202002:70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2:0202002:71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2:0202002:71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2:0202002:71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2:0202002:71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2:0202002:73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2:0202002:73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2:0202002:74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2:0202002:75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2:0202002:75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2:0202002:76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2:0202002:88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2:0202002:88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2:0202002:88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2:0202002:88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2:0202002:88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2:0202002:88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2:0202002:88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2:0202002:88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2:0202002:88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2:0202002:89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2:0202002:89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2:0202002:89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2:0202002:90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2:0202002:96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2:0202002:96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2:0202002:96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2:0202006:24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2:0202006:24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2:0202006:24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2:0202006:25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2:0202006:25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2:0301006:19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2:0301006:20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2:0301006:20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2:0301006:20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2:0301006:22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2:0301006:24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2:0301006:24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2:0301006:24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2:0301006:24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2:0301006:33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2:0301006:33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2:0301006:33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2:0301006:33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2:0301006:33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2:0301006:38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2:0301006:48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2:0301006:51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2:0301006:52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2:0301006:52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2:0301006:52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2:0301006:53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2:0301006:58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2:0301006:67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2:0301006:68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2:0301006:70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2:0301006:74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2:0302004:30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2:0302004:37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2:0302004:49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2:0302009:30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2:0302009:31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2:0302009:31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2:0302009:32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2:0302009:32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2:0302009:33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2:0302009:33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2:0302009:34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2:0302009:35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2:0302009:35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2:0302009:35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2:0302009:35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2:0302009:35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2:0302009:35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2:0302009:35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2:0302009:35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2:0302009:35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2:0302009:37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2:0302009:37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2:0302009:37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2:0302009:37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2:0302009:37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2:0302009:37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2:0302009:37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2:0302009:38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2:0302009:38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2:0302009:38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2:0302009:38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2:0302009:43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2:0302009:44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2:0302009:44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2:0302009:45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2:0302009:45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2:0302009:46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2:0302009:4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2:0302009:54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2:0302009:54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2:0302009:55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2:0302009:56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2:0302009:57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2:0302009:57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2:0302009:57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2:0302009:58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2:0302009:63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2:0302009:66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2:0302009:67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2:0302009:67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2:0302009:69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2:0302009:70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2:0604001:11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3:0502001:83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3:0602003:30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3:0602003:31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3:0602003:31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3:0602003:32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3:0602003:33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3:0602003:33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3:0602003:34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3:0602003:39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3:0602003:40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3:0602003:41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3:0602003:42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3:0602003:46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3:0602003:4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3:0602003:49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3:0602003:61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3:0602003:64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3:0602003:65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3:0602003:68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3:0602003:68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3:0602003:69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3:0602003:69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3:0602003:71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3:0602003:72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3:0602003:72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3:0602003:75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3:0602003:75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3:0602003:75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3:0602003:75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3:0602003:95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3:0602003:96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3:0602003:96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3:0602003:97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3:0602003:97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3:0602003:99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101001:1036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101001:1226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101001:1474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101001:441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101001:716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101001:730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101001:855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101002:1051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101002:1051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101002:1051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101002:1052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101002:1052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101002:1052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101002:1052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101002:1052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101002:1052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101002:1052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101002:1052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101002:1052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101002:1052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101002:1053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101002:1053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101002:1053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101002:1053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101002:1053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101002:1053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101002:1053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101002:1053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101002:1053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101002:1053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101002:1054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101002:1054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101002:1054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101002:1054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101002:1054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101002:1054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101002:1054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101002:1054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101002:1054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101002:1054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101002:1055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101002:1055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101002:1055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101002:1055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101002:1055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101002:1055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101002:1055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101002:1055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101002:1055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101002:1055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101002:1243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101002:1243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101002:1243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101002:1243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101002:1243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101002:1243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101002:1243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101002:1244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101002:1244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101002:1244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101002:1244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101002:1244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101002:1244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101002:1244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101002:1244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101002:1244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101002:1244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101002:1245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101002:1245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101002:1245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101002:1245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101002:1245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101002:1245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101002:1245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101002:1245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101002:1245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101002:1245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101002:1246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101002:1246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101002:1246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101002:1246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101002:1246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101002:1246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101002:1246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101002:1246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101002:1246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101002:124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101002:1247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101002:1247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101002:1247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101002:1247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101002:1247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101002:1247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101002:1247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101002:1247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101002:1247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101002:1247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101002:1248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101002:1248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101002:1248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101002:1248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101002:1248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101002:1248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101002:1248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101002:1248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101002:1248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101002:1248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101002:1249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101002:1249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101002:1249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101002:1721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101002:1721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101002:1721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101002:1722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101002:1722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101002:1722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101002:1722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101002:1722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101002:1722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101002:1722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101002:1722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101002:1854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101002:1854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101002:1854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101002:1854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101002:1854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101002:1854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101002:1854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101002:1854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101002:1855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101002:1855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101002:1855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101002:1855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101002:1855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101002:1855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101002:1855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101002:1855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101002:1855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101002:1856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101002:1856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101002:1856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101002:1856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101002:1856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101002:1856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101002:1856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101002:1856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101002:185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101002:1857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101002:1857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101002:1857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101002:1857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101002:1857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101002:1857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101002:1857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101002:1857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101002:1857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101002:1858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101002:1858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101002:1858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101002:1858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101002:1858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101002:1858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101002:1858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101002:1858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101002:1858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101002:1859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101002:1859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101002:1859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101002:1859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101002:1859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101002:1859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101002:1859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101002:1859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101002:1859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101002:1859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101002:1860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101002:1860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101002:1860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101002:1860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101002:1860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101002:1860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101002:1860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101002:1860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101002:1931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101002:1931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101002:1931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101002:1931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101002:1931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101002:1932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101002:1932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101002:1932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101002:1932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101002:1932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101002:1932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101002:1932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101002:1932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101002:1932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101002:1932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101002:1933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101002:195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101002:195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101002:195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101002:197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101002:198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101002:199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101002:200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101002:201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101002:201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101002:2048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101002:2050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101002:2051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101002:2164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101002:2170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101002:2170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101002:2177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101002:2318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101002:2318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101002:2318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101002:2322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101002:2383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101002:2524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101002:397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101002:397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101002:397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101002:398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101002:398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101002:398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101002:398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101002:398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101002:398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101002:398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101002:398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101002:398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101002:398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101002:399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101002:399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101002:399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101002:399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101002:399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101002:399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101002:399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101002:405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101002:405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101002:405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101002:405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4:0101002:405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4:0101002:405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4:0101002:405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4:0101002:406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4:0101002:406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4:0101002:407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4:0101002:407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4:0101002:407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4:0101002:407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4:0101002:408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4:0101002:408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101002:408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101002:408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101002:408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101002:408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101002:408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101002:408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101002:408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101002:408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101002:409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101002:409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101002:409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101002:409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101002:409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101002:409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101034:123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101039:78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201010:913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201011:27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301013:358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501002:115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501014:185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5:0101001:174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5:0104003:54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5:0108004:126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5:0111001:141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6:0201002:508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6:0401004:335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6:0401004:678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6:0401004:730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6:0401004:757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6:0401004:814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7:0101003:97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7:0104004:61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7:0104008:33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8:0702005:12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8:0801018:42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9:0101001:167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0:0101001:722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0:0102002:102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0:0102002:113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0:0102002:114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0:0202006:47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0:0207049:105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0:0212057:90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0:0212057:90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0:0212057:92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0:0220006:22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0:0228002:43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0:0301048:80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0:0302007:61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0:0302064:10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0:0302064:11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0:0302064:12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0:0302064:13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0:0302065:16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0:0302065:17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0:0302065:18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0:0302065:18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0:0302065:18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0:0302065:19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0:0302065:20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0:0302065:436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0:0302065:436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0:0302065:436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0:0302065:43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0:0302065:439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0:0302065:439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0:0302071:11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0:0302071:12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0:0302071:12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0:0302071:13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0:0302071:14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0:0302071:3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0:0302071:37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0:0302072:11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0:0302072:120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0:0302072:124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0:0302072:143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0:0302072:170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0:0302072:17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0:0302072:17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0:0302072:18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0:0302072:20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0:0302072:208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0:0302072:209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0:0302072:21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0:0302072:21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0:0302072:236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0:0302072:332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0:0302072:333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0:0302072:64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0:0302072:64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0:0302072:72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0:0302073:287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0:0302073:46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0:0302073:46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0:0302073:47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0:0302073:48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0:0302073:72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0:0302073:73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0:0303096:20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0:0303096:21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0:0303096:23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0:0306004:11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0:0410062:1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0:0410063:20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0:0412008:119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0:0412008:15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0:0412008:16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0:0412008:16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0:0412008:287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0:0412008:287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0:0412008:30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0:0412008:307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0:0413006:76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0:0414050:81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0:0414051:65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0:0415006:12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0:0418002:34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0:0504009:41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0:0602051:257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1:0106052:18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1:0302001:22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1:0403001:13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2:0101004:269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2:0101004:300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2:0101015:1034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2:0101015:428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2:0101015:434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2:0101020:50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2:0103001:233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2:0103003:1043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2:0103003:107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2:0103003:1077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2:0103003:1077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2:0103003:1078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2:0103003:1079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2:0103003:1081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2:0103003:1082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2:0103003:1082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2:0103003:1084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2:0103003:108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2:0103003:1087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2:0103003:445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2:0103003:456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2:0103003:471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2:0103003:471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2:0103003:513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2:0103003:513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2:0103003:513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2:0103003:513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2:0103003:522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2:0103003:523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2:0103003:524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2:0103003:587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2:0103003:715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2:0103003:715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2:0103003:848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2:0103003:849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2:0103003:849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2:0103003:85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6:0202003:69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6:0202003:72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6:0202003:72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6:0202003:72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6:0202003:72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6:0202003:72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8:0101001:1789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2" calcext:value-type="date">
            <text:p>22.04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F553E8E280740FF409E5F994AB71E4E9413781C178617E1A5BEE395794A94404637D6224BB28C6848C6F249DBF9DDC07A9065EE9DE5921EDBB217EA1DA438BB0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5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16384"/>
        </table:table-row>
        <table:table-row table:style-name="ro2" table:number-rows-repeated="1047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30T10:26:21.894000000</dc:date>
    <meta:print-date>2026-04-10T02:22:02Z</meta:print-date>
    <meta:editing-cycles>28</meta:editing-cycles>
    <meta:editing-duration>PT1H12M32S</meta:editing-duration>
    <meta:document-statistic meta:table-count="2" meta:cell-count="4082" meta:object-count="0"/>
  </office:meta>
</office:document-meta>
</file>