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3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03</text:p>
          </table:table-cell>
          <table:table-cell table:style-name="ce5" table:number-columns-repeated="2"/>
          <table:table-cell table:style-name="ce6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1" calcext:value-type="float">
            <text:p>9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99" calcext:value-type="float">
            <text:p>79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743159.84" calcext:value-type="float">
            <text:p>7743159,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85</text:p>
          </table:table-cell>
          <table:table-cell table:style-name="ce27" office:value-type="float" office:value="1909414.08" calcext:value-type="float">
            <text:p>1909414,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1:172</text:p>
          </table:table-cell>
          <table:table-cell table:style-name="ce27" office:value-type="float" office:value="125057.79" calcext:value-type="float">
            <text:p>125057,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783</text:p>
          </table:table-cell>
          <table:table-cell table:style-name="ce27" office:value-type="float" office:value="237601.98" calcext:value-type="float">
            <text:p>237601,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1414</text:p>
          </table:table-cell>
          <table:table-cell table:style-name="ce27" office:value-type="float" office:value="67400.58" calcext:value-type="float">
            <text:p>67400,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8004:129</text:p>
          </table:table-cell>
          <table:table-cell table:style-name="ce27" office:value-type="float" office:value="11777878.75" calcext:value-type="float">
            <text:p>11777878,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4:575</text:p>
          </table:table-cell>
          <table:table-cell table:style-name="ce27" office:value-type="float" office:value="466275.2" calcext:value-type="float">
            <text:p>466275,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11:421</text:p>
          </table:table-cell>
          <table:table-cell table:style-name="ce27" office:value-type="float" office:value="145320.93" calcext:value-type="float">
            <text:p>145320,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7065775.38" calcext:value-type="float">
            <text:p>17065775,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2003:3</text:p>
          </table:table-cell>
          <table:table-cell table:style-name="ce27" office:value-type="float" office:value="286007.22" calcext:value-type="float">
            <text:p>286007,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02:317</text:p>
          </table:table-cell>
          <table:table-cell table:style-name="ce27" office:value-type="float" office:value="318011.4" calcext:value-type="float">
            <text:p>318011,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6:1</text:p>
          </table:table-cell>
          <table:table-cell table:style-name="ce27" office:value-type="float" office:value="10564200.91" calcext:value-type="float">
            <text:p>10564200,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21:76</text:p>
          </table:table-cell>
          <table:table-cell table:style-name="ce27" office:value-type="float" office:value="10167727.56" calcext:value-type="float">
            <text:p>10167727,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3017:61</text:p>
          </table:table-cell>
          <table:table-cell table:style-name="ce27" office:value-type="float" office:value="49310.8" calcext:value-type="float">
            <text:p>49310,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1008:1</text:p>
          </table:table-cell>
          <table:table-cell table:style-name="ce27" office:value-type="float" office:value="6051013.36" calcext:value-type="float">
            <text:p>6051013,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1008:497</text:p>
          </table:table-cell>
          <table:table-cell table:style-name="ce27" office:value-type="float" office:value="67333.32" calcext:value-type="float">
            <text:p>67333,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4003:171</text:p>
          </table:table-cell>
          <table:table-cell table:style-name="ce27" office:value-type="float" office:value="57881.78" calcext:value-type="float">
            <text:p>57881,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0007:1758</text:p>
          </table:table-cell>
          <table:table-cell table:style-name="ce27" office:value-type="float" office:value="49169.34" calcext:value-type="float">
            <text:p>49169,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52001:624</text:p>
          </table:table-cell>
          <table:table-cell table:style-name="ce27" office:value-type="float" office:value="560932.68" calcext:value-type="float">
            <text:p>560932,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3004:622</text:p>
          </table:table-cell>
          <table:table-cell table:style-name="ce27" office:value-type="float" office:value="14314.77" calcext:value-type="float">
            <text:p>14314,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2001:55</text:p>
          </table:table-cell>
          <table:table-cell table:style-name="ce27" office:value-type="float" office:value="95704" calcext:value-type="float">
            <text:p>957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7002:76</text:p>
          </table:table-cell>
          <table:table-cell table:style-name="ce27" office:value-type="float" office:value="296667.84" calcext:value-type="float">
            <text:p>296667,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30001:432</text:p>
          </table:table-cell>
          <table:table-cell table:style-name="ce27" office:value-type="float" office:value="17567289.19" calcext:value-type="float">
            <text:p>17567289,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1001:4317</text:p>
          </table:table-cell>
          <table:table-cell table:style-name="ce27" office:value-type="float" office:value="430075" calcext:value-type="float">
            <text:p>4300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2001:1304</text:p>
          </table:table-cell>
          <table:table-cell table:style-name="ce27" office:value-type="float" office:value="510590.14" calcext:value-type="float">
            <text:p>510590,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2001:1305</text:p>
          </table:table-cell>
          <table:table-cell table:style-name="ce27" office:value-type="float" office:value="176053.5" calcext:value-type="float">
            <text:p>176053,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512001:1184</text:p>
          </table:table-cell>
          <table:table-cell table:style-name="ce27" office:value-type="float" office:value="17554.5" calcext:value-type="float">
            <text:p>17554,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713001:1013</text:p>
          </table:table-cell>
          <table:table-cell table:style-name="ce27" office:value-type="float" office:value="169891.84" calcext:value-type="float">
            <text:p>169891,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801001:2223</text:p>
          </table:table-cell>
          <table:table-cell table:style-name="ce27" office:value-type="float" office:value="149970.94" calcext:value-type="float">
            <text:p>149970,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405001:501</text:p>
          </table:table-cell>
          <table:table-cell table:style-name="ce27" office:value-type="float" office:value="96314.33" calcext:value-type="float">
            <text:p>96314,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711001:758</text:p>
          </table:table-cell>
          <table:table-cell table:style-name="ce27" office:value-type="float" office:value="67546.92" calcext:value-type="float">
            <text:p>67546,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13001:797</text:p>
          </table:table-cell>
          <table:table-cell table:style-name="ce27" office:value-type="float" office:value="53092.06" calcext:value-type="float">
            <text:p>53092,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717001:208</text:p>
          </table:table-cell>
          <table:table-cell table:style-name="ce27" office:value-type="float" office:value="96778" calcext:value-type="float">
            <text:p>967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7003:1135</text:p>
          </table:table-cell>
          <table:table-cell table:style-name="ce27" office:value-type="float" office:value="21205.66" calcext:value-type="float">
            <text:p>21205,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7003:1136</text:p>
          </table:table-cell>
          <table:table-cell table:style-name="ce27" office:value-type="float" office:value="12507.53" calcext:value-type="float">
            <text:p>12507,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7003:1137</text:p>
          </table:table-cell>
          <table:table-cell table:style-name="ce27" office:value-type="float" office:value="59172.68" calcext:value-type="float">
            <text:p>59172,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7003:630</text:p>
          </table:table-cell>
          <table:table-cell table:style-name="ce27" office:value-type="float" office:value="5333.16" calcext:value-type="float">
            <text:p>5333,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7003:631</text:p>
          </table:table-cell>
          <table:table-cell table:style-name="ce27" office:value-type="float" office:value="18793.04" calcext:value-type="float">
            <text:p>18793,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7003:636</text:p>
          </table:table-cell>
          <table:table-cell table:style-name="ce27" office:value-type="float" office:value="8317.19" calcext:value-type="float">
            <text:p>8317,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7007:2169</text:p>
          </table:table-cell>
          <table:table-cell table:style-name="ce27" office:value-type="float" office:value="5955400.8" calcext:value-type="float">
            <text:p>5955400,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4001:225</text:p>
          </table:table-cell>
          <table:table-cell table:style-name="ce27" office:value-type="float" office:value="103312.55" calcext:value-type="float">
            <text:p>103312,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6:118</text:p>
          </table:table-cell>
          <table:table-cell table:style-name="ce27" office:value-type="float" office:value="154662.41" calcext:value-type="float">
            <text:p>154662,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000000:1828</text:p>
          </table:table-cell>
          <table:table-cell table:style-name="ce27" office:value-type="float" office:value="42750" calcext:value-type="float">
            <text:p>427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2006:1632</text:p>
          </table:table-cell>
          <table:table-cell table:style-name="ce27" office:value-type="float" office:value="481949.52" calcext:value-type="float">
            <text:p>481949,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2006:523</text:p>
          </table:table-cell>
          <table:table-cell table:style-name="ce27" office:value-type="float" office:value="229926.69" calcext:value-type="float">
            <text:p>229926,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3004:24</text:p>
          </table:table-cell>
          <table:table-cell table:style-name="ce27" office:value-type="float" office:value="89759.84" calcext:value-type="float">
            <text:p>89759,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02:2001</text:p>
          </table:table-cell>
          <table:table-cell table:style-name="ce27" office:value-type="float" office:value="120783" calcext:value-type="float">
            <text:p>1207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5012:428</text:p>
          </table:table-cell>
          <table:table-cell table:style-name="ce27" office:value-type="float" office:value="170028.15" calcext:value-type="float">
            <text:p>170028,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05013:225</text:p>
          </table:table-cell>
          <table:table-cell table:style-name="ce27" office:value-type="float" office:value="145738.18" calcext:value-type="float">
            <text:p>145738,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6:0101003:3528</text:p>
          </table:table-cell>
          <table:table-cell table:style-name="ce27" office:value-type="float" office:value="309042.39" calcext:value-type="float">
            <text:p>309042,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1021:693</text:p>
          </table:table-cell>
          <table:table-cell table:style-name="ce27" office:value-type="float" office:value="125780" calcext:value-type="float">
            <text:p>1257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8:0118077:55</text:p>
          </table:table-cell>
          <table:table-cell table:style-name="ce27" office:value-type="float" office:value="91687.35" calcext:value-type="float">
            <text:p>91687,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000000:1007</text:p>
          </table:table-cell>
          <table:table-cell table:style-name="ce27" office:value-type="float" office:value="31464388.85" calcext:value-type="float">
            <text:p>31464388,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301016:307</text:p>
          </table:table-cell>
          <table:table-cell table:style-name="ce27" office:value-type="float" office:value="400512" calcext:value-type="float">
            <text:p>4005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2006:1238</text:p>
          </table:table-cell>
          <table:table-cell table:style-name="ce27" office:value-type="float" office:value="128858.88" calcext:value-type="float">
            <text:p>128858,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11025:12</text:p>
          </table:table-cell>
          <table:table-cell table:style-name="ce27" office:value-type="float" office:value="161334.6" calcext:value-type="float">
            <text:p>161334,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206005:1</text:p>
          </table:table-cell>
          <table:table-cell table:style-name="ce27" office:value-type="float" office:value="351851.5" calcext:value-type="float">
            <text:p>351851,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302002:43</text:p>
          </table:table-cell>
          <table:table-cell table:style-name="ce27" office:value-type="float" office:value="330411.5" calcext:value-type="float">
            <text:p>330411,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401061:51</text:p>
          </table:table-cell>
          <table:table-cell table:style-name="ce27" office:value-type="float" office:value="154515.2" calcext:value-type="float">
            <text:p>154515,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801010:50</text:p>
          </table:table-cell>
          <table:table-cell table:style-name="ce27" office:value-type="float" office:value="149224.32" calcext:value-type="float">
            <text:p>149224,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902010:4</text:p>
          </table:table-cell>
          <table:table-cell table:style-name="ce27" office:value-type="float" office:value="784346.47" calcext:value-type="float">
            <text:p>784346,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202002:142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302004:734</text:p>
          </table:table-cell>
          <table:table-cell table:style-name="ce27" office:value-type="float" office:value="14001159.3" calcext:value-type="float">
            <text:p>14001159,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604001:1237</text:p>
          </table:table-cell>
          <table:table-cell table:style-name="ce27" office:value-type="float" office:value="68864.8" calcext:value-type="float">
            <text:p>68864,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02:1747</text:p>
          </table:table-cell>
          <table:table-cell table:style-name="ce27" office:value-type="float" office:value="96788.88" calcext:value-type="float">
            <text:p>96788,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34:894</text:p>
          </table:table-cell>
          <table:table-cell table:style-name="ce27" office:value-type="float" office:value="323341.92" calcext:value-type="float">
            <text:p>323341,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401003:825</text:p>
          </table:table-cell>
          <table:table-cell table:style-name="ce27" office:value-type="float" office:value="3525340.58" calcext:value-type="float">
            <text:p>3525340,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401021:178</text:p>
          </table:table-cell>
          <table:table-cell table:style-name="ce27" office:value-type="float" office:value="780942.66" calcext:value-type="float">
            <text:p>780942,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04003:887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9005:945</text:p>
          </table:table-cell>
          <table:table-cell table:style-name="ce27" office:value-type="float" office:value="121680.72" calcext:value-type="float">
            <text:p>121680,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9011:2360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6:0201001:421</text:p>
          </table:table-cell>
          <table:table-cell table:style-name="ce27" office:value-type="float" office:value="197500.4" calcext:value-type="float">
            <text:p>197500,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301001:30965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401001:12965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7:0101003:271</text:p>
          </table:table-cell>
          <table:table-cell table:style-name="ce27" office:value-type="float" office:value="389305.7" calcext:value-type="float">
            <text:p>389305,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7:0101003:91</text:p>
          </table:table-cell>
          <table:table-cell table:style-name="ce27" office:value-type="float" office:value="102087.57" calcext:value-type="float">
            <text:p>102087,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102015:772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103022:371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104035:1641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228002:437</text:p>
          </table:table-cell>
          <table:table-cell table:style-name="ce27" office:value-type="float" office:value="433220" calcext:value-type="float">
            <text:p>4332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413010:41</text:p>
          </table:table-cell>
          <table:table-cell table:style-name="ce27" office:value-type="float" office:value="342279" calcext:value-type="float">
            <text:p>3422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1:0302001:546</text:p>
          </table:table-cell>
          <table:table-cell table:style-name="ce27" office:value-type="float" office:value="108438" calcext:value-type="float">
            <text:p>1084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1:0404019:769</text:p>
          </table:table-cell>
          <table:table-cell table:style-name="ce27" office:value-type="float" office:value="2781160.88" calcext:value-type="float">
            <text:p>2781160,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2:0101020:1361</text:p>
          </table:table-cell>
          <table:table-cell table:style-name="ce27" office:value-type="float" office:value="125642.98" calcext:value-type="float">
            <text:p>125642,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3009:55</text:p>
          </table:table-cell>
          <table:table-cell table:style-name="ce27" office:value-type="float" office:value="120518.94" calcext:value-type="float">
            <text:p>120518,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5:0107027:570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102002:598</text:p>
          </table:table-cell>
          <table:table-cell table:style-name="ce27" office:value-type="float" office:value="687030" calcext:value-type="float">
            <text:p>6870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103001:704</text:p>
          </table:table-cell>
          <table:table-cell table:style-name="ce27" office:value-type="float" office:value="90132.4" calcext:value-type="float">
            <text:p>90132,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6:0201003:1185</text:p>
          </table:table-cell>
          <table:table-cell table:style-name="ce27" office:value-type="float" office:value="285507.36" calcext:value-type="float">
            <text:p>285507,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6:0202001:594</text:p>
          </table:table-cell>
          <table:table-cell table:style-name="ce27" office:value-type="float" office:value="145902" calcext:value-type="float">
            <text:p>1459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0805167.36" calcext:value-type="float">
            <text:p>20805167,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1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5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9:7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1002:2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5:1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20001:6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22001:3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000000:11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000000: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2004:3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02:10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6: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119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122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0005:1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3018: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5002:14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0001:16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5001:4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3001:2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4003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6001:4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0007: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3001:3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4001:11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5001:4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5001:4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5001:5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50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17001:4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11001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11008: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11008: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11008: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11008: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11008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1008:5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1008:5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1008:5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1008:6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1008:6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1008:6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11008:6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11008:8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7:0111003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7:0111003:13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28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33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104001:8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11001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601001:19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6001:7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1001:12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1001:31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1001:34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6002:11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006002:6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07003:5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43001:9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43001:9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15002:18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15002: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716001:18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801001:9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405001:4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601001:7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01001:1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01001:2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04001: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710001:1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710001:1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2710001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2710001:1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2710001:3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2710001: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2711001:7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2713001:4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000000:15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000000:15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000000:2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000000: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000000:6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000000: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000000: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000000:9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105004:2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105004:2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105004:3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105004:3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105004: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108003:1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108003:3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108003:3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108003:3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108003:3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108003:3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108004:1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108004:1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108004:1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108004:3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204001:2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204003:2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205001:3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205001:37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205001:37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205001:37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205001:37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205001:37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205001:37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205001:38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205001:39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205001:39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205001:41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205001:42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205001:44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205001:4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205006:27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205006:6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1001:1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303004:1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303004:26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3004:28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3004:28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303004:28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303004:30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303004:31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303004:31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303004:31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303004:32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303004:32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303004:33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303004:33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303004:33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303004:35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303004:36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303004:36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303004:39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303004:41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303004:42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304005:20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304005:20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304005:22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304005:22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304005:23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304010:21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304010:21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304010:27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304010:29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304010:29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304010:29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304010:29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304010:29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304010:29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304010:29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304010:29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304010:29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304010:29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304010:29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304010:29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304010:29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304010:30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304010:30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304010:31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304010:34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304010:36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304010:37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304010:37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304010:38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304010:47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304010:47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304010:5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304010:5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304010:5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305005:3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305005:3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402001: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402006:8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402009:1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402009:1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402009:1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402009:1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402009:1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402009:1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402009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402009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402009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0:0402009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0:0402011:2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0:0403001:10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0:0403001:11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0:0403001: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0:0403001:20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0:0403001:46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0:0403001:46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0:0403001:46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0:0403001:6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0:0403001:9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0:0403003: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0:0403003:2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0:0403003:2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0:0404001:1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0:0404001:1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0:0404001:1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0:0404001:2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0:0404001:2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0:0404002:9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0:0404005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0:0404005:2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0:0404005: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0:0404005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0:0404007:1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0:0404007:1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0:0404007:1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0:0404007:1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404007:1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404007:2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404007:2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404007:2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404007:2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0:0404007: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404007:2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404007:2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404007:2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404007:3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404007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404007:4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404007:5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404007:5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2006:10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2006:16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2006:6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3004: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6004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6038:1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6039: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7023:1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7027: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7027: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7033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2004: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2010:1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2015:12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15:20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2015:20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2015:20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15:20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15:23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15:25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15:26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15:26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15:26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15:26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2015:26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2015:26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2015:26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2015:27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2015:30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3:0109002:37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000000:4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2003:6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6:0101003:35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7:0000000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7:0101010:1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7:0101010: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7:0101010:1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7:0101010: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7:0101010: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7:0101010:1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7:0101010:1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7:0101010:1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7:0101010:1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7:0101010: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1010:4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1010: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1010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1010: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1010: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1010:6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1010:6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1010:6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1010: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1010: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1010: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1010: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1010:9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7:0101016:10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1016:10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7:0101016:10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1016:3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1038: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1038:4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2007:30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7:0102007:8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2009:14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2009:7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2009:7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2021:1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2021:17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2021:22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2021:22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2021:4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2021: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7:0102021:4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7:0102021:4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7:0102021:5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7:0102021:5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2021:5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7:0102021:5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7:0102021:5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7:0102021:5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7:0102021:5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7:0102021:6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7:0102021:7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7:0102021:7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7:0102021:7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7:0102021: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7:0102039:1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7:0102041:1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7:0102041:1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7:0102041:1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7:0102041:1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7:0103004:1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7:0103025:1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8:0116001: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8:0118097:2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0000000:9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0101028: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102006:11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102006:12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102006:2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102006:8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102043:3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2076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3005: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103034:11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0103034:13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0103034:13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0103066:8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0103083: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101025:4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111025:1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111025:1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115012:1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115012:1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115012: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115012:1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115012:1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115012:1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115012:1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15012:1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115012:1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15012:1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15012:1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15012:1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15012:1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15012:1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15012:1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15012:1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115012:1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202016:1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501025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603044: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702031: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702031:2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702031:2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702031:2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702031:2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702040:1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702040:1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702043:1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702043:1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702043:1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702043:1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702043:1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801010: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2:0202002:5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2:0302004: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2:0302004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3:0401004:51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101010:4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101028:8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101034:10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101034:6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101038:55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4:0101038:55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4:0101038:57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101039:3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101066:15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201007:2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301013: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401003:19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401014:212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401070:2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3-04-28" calcext:value-type="date">
            <text:p>28.04.2023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501002:101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501009:76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601010:1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601010:2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601013:4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000000:17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5011:10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5011:4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105012: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105012:2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5:0105012:2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5:0105012:3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5:0105012:3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5:0105012: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5:0105014:11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5:0201004:10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5:0201004:1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6:0301001:12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6:0301001:309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6:0301002:19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6:0302001:19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6:0401001:161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6:0401004:11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6:0401004:28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6:0401004:28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6:0401004:88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7:0101003:2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7:0104003:35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8:0801043: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8:1904022: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9:0000000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9:0101004:4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9:0101025:10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9:0103015:10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9:0103015:10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102004:1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102004: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102015:1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103052:17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228002:4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228013:3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301035: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301035: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301035: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301035: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303001:3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6-02-24" calcext:value-type="date">
            <text:p>24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303090:28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303090:29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303090:29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303090:30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303090:30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303097:1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412008: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412008: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412008: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412008: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413001: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413005: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413005: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413010: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423002:1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423002:2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423002:2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423002:2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423002:2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423002:2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423002:2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423002:2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423002:2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423002:2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423002:2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423002:2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423002:2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423002:2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423002: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423002:26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423002:2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423002: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423002:2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423002:2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423002:2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423002:3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423002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423002:3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423002:31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423002:3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423002:3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423002:3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423002:3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423002: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423002: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423002:3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423002:3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423002:3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423002:3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423002:3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423002:3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423002:3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423002:3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423002:3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423002:3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423002:3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423002:3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423002:3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423002:3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423002:3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423002:3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423002:3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423002:3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423002:3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423002:37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423002:3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423002:3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423002:3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423002:3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423002:3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423002:3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423002:3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423002:3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423002:3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423002:3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423002:4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423002:4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423002:4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423002:4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423002:4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423002:4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423002:4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423002:4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423002:4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423002:4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423002:4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423002:4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423002:4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423002:4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423002:4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423002:4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423002:4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423002:4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423002:47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423002:4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423002:4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423002:4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423002:4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423002:4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423002:4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423002:4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423002:4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423002:4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423002:4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423002:4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423002:4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423002:4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423002:4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423002:5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423002:51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423002:5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423002:5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1:0000000: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1:0000000:80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1:0101020: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1:0106003: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1:0106003: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1:0112001:1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1:0112001: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1:0202002: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1:0202002:4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1:0202002:46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1:0202002: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1:0301001:2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1:0301001:2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1:0301001: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1:0301001:4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1:0301001:4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1:0301001:57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1:0302001:5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1:0302002: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1:0402001: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1:0404011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1:0404017:2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1:0404017:2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1005:1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2:0101009: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2:0101015:31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2:0101017:37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2:0101017:61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2:0101019:1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5-10-29" calcext:value-type="date">
            <text:p>29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2:0102012: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2:0102012:2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2012:26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102012:2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2012:26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2012:26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2012:2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2012:2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2012:26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2012:26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2012:26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2012:2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2012: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2012:26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2012: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2012:2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2012:2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2012:2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2012:2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2012:27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2012:27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2012:27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2012:2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2012:27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2012: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2012:2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2012:2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2012:2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2012:28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2012:2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2012:286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2012:286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2012:2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2012:28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2012:28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2012:2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2012:2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2012:2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2012:2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2012:2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2012:2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2012: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2012:3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2012:3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2012:3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2012:3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2012:3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2012:30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2012:3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2012:308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2012:3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2012:3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2012:3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2012:3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2012:3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2012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102012:33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2:0102012:3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2:0102012:3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2:0102012:3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2:0102012:3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2:0102012:3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2:0102012:3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2:0102012:3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2:0102012:3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2:0102012:3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2:0102012:34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2:0102012:3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2:0102012:34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2:0102012:3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2:0102012:3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2:0102012:3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2012:3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2012:3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2012:3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2012:3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2012:35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2012:3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2012:3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2012:3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2012:3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2012:3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2012:3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102012:39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2:0102012:3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2:0102012:3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2:0102012:3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2:0102012:4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2:0102012:40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2:0102012:40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2:0103003:17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2:0103003:17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2:0103003:352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3003:425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3003:6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2:0103011:16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2:0103011:18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2:0103011:24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2:0103013:3544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2:0103015:107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2:0103015:109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2:0103015:112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2:0103015:11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2:0103015:120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2:0103015:2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2:0103015:3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2:0103015:7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3015:90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3015:977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3019:14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3019:2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2:0103019:569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2:0103019:76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2:0103019:78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2:0103019:78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2:0103019:805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2:0103020:10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2:0103020:1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2:0103020:5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2:0103023:104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2:0103023:16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2:0103023:237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3:0103008:3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4:0105003:1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4:0105003:19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4:0105003:3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5:0102008:1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5:0102029:5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5:0107026:6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5:0107027:4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6:0101001:15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6:0101003:14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6:0101003:318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6:0101003:319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6:0101003:32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6:0101003:324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6:0101003:32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6:0101003:326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6:0101003:327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6:0101003:327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6:0101003:328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6:0101003:331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6:0101003:34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6:0101003:85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6:0101004:25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6:0102002:5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6:0103001:30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6:0103001:30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6:0103001:363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6:0103001:43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6:0103001:567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6:0103001:59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6:0103001:636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6:0103001:70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6:0201003:118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6:0201003:11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6:0201003:400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6:0202003:64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6:0202003:6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6:0202003:65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6:0202003:65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6:0202003:88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6:0202003:8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7:0000000:6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7:0101001:368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7:0102002:20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7:0102002:24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7:0102002:4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7:0102002:44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7:0102002:44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7:0102002:44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7:0102002:46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7:0102002:503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7:0102002:503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7:0102002:511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7:0102002:51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7:0102002:512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7:0102002:512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7:0102002:512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7:0102002:5124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7:0102002:512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7:0102002:524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7:0102002:528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7:0102002:5291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7:0102002:601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7:0102002:61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7:0102002:61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7:0102002:6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7:0102002:62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7:0102002:630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7:0102002:695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7:0102002:699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7:0102002:742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7:0102002:757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7:0102002:779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7:0102002:779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7:0103001:1393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7:0103001:196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7:0103001:2012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7:0103001:2810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7:0103001:28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7:0103001: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8:0101001:2168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8:0101001:226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8:0101002:278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8:0101002:5935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8:0101002:5936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8:0101002:5937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8:0101002:5938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8:0101002:5939</text:p>
          </table:table-cell>
          <table:table-cell table:style-name="ce29" office:value-type="date" office:date-value="2026-04-24" calcext:value-type="date">
            <text:p>24.04.2026</text:p>
          </table:table-cell>
          <table:table-cell table:style-name="ce29" office:value-type="date" office:date-value="2022-01-01" calcext:value-type="date">
            <text:p>01.01.2022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553E8E280740FF409E5F994AB71E4E9413781C178617E1A5BEE395794A94404637D6224BB28C6848C6F249DBF9DDC07A9065EE9DE5921EDBB217EA1DA438BB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7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30T10:27:15.896000000</dc:date>
    <meta:editing-cycles>3</meta:editing-cycles>
    <meta:editing-duration>PT2M3S</meta:editing-duration>
    <meta:document-statistic meta:table-count="2" meta:cell-count="3689" meta:object-count="0"/>
  </office:meta>
</office:document-meta>
</file>