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style:vertical-align="automatic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05</text:p>
          </table:table-cell>
          <table:table-cell table:style-name="ce5" table:number-columns-repeated="2"/>
          <table:table-cell table:style-name="ce6" office:value-type="date" office:date-value="2026-04-30" calcext:value-type="date">
            <text:p>3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63" calcext:value-type="float">
            <text:p>663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1323</text:p>
          </table:table-cell>
          <table:table-cell table:style-name="ce27" office:value-type="float" office:value="157500" calcext:value-type="float">
            <text:p>1575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568607.15" calcext:value-type="float">
            <text:p>53568607,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9308</text:p>
          </table:table-cell>
          <table:table-cell table:style-name="ce27" office:value-type="float" office:value="17503.5" calcext:value-type="float">
            <text:p>17503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330</text:p>
          </table:table-cell>
          <table:table-cell table:style-name="ce27" office:value-type="float" office:value="45104.88" calcext:value-type="float">
            <text:p>45104,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591</text:p>
          </table:table-cell>
          <table:table-cell table:style-name="ce27" office:value-type="float" office:value="1628235.18" calcext:value-type="float">
            <text:p>1628235,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874</text:p>
          </table:table-cell>
          <table:table-cell table:style-name="ce27" office:value-type="float" office:value="1816132.56" calcext:value-type="float">
            <text:p>1816132,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875</text:p>
          </table:table-cell>
          <table:table-cell table:style-name="ce27" office:value-type="float" office:value="1188178.2" calcext:value-type="float">
            <text:p>1188178,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152</text:p>
          </table:table-cell>
          <table:table-cell table:style-name="ce27" office:value-type="float" office:value="65280" calcext:value-type="float">
            <text:p>652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7:40</text:p>
          </table:table-cell>
          <table:table-cell table:style-name="ce27" office:value-type="float" office:value="19708701.1" calcext:value-type="float">
            <text:p>19708701,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3051376.1" calcext:value-type="float">
            <text:p>23051376,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2338</text:p>
          </table:table-cell>
          <table:table-cell table:style-name="ce27" office:value-type="float" office:value="47191.12" calcext:value-type="float">
            <text:p>47191,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12002:490</text:p>
          </table:table-cell>
          <table:table-cell table:style-name="ce27" office:value-type="float" office:value="148846.38" calcext:value-type="float">
            <text:p>148846,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30963526.5" calcext:value-type="float">
            <text:p>6630963526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000000:3109</text:p>
          </table:table-cell>
          <table:table-cell table:style-name="ce27" office:value-type="float" office:value="896619.89" calcext:value-type="float">
            <text:p>896619,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307001:1123</text:p>
          </table:table-cell>
          <table:table-cell table:style-name="ce27" office:value-type="float" office:value="165438" calcext:value-type="float">
            <text:p>1654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703001:1983</text:p>
          </table:table-cell>
          <table:table-cell table:style-name="ce27" office:value-type="float" office:value="74141.24" calcext:value-type="float">
            <text:p>74141,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911001:3485</text:p>
          </table:table-cell>
          <table:table-cell table:style-name="ce27" office:value-type="float" office:value="5331.2" calcext:value-type="float">
            <text:p>5331,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205001:1218</text:p>
          </table:table-cell>
          <table:table-cell table:style-name="ce27" office:value-type="float" office:value="1246000" calcext:value-type="float">
            <text:p>12460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310001:230</text:p>
          </table:table-cell>
          <table:table-cell table:style-name="ce27" office:value-type="float" office:value="204222.9" calcext:value-type="float">
            <text:p>204222,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512001:1185</text:p>
          </table:table-cell>
          <table:table-cell table:style-name="ce27" office:value-type="float" office:value="425757.15" calcext:value-type="float">
            <text:p>425757,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3702001:674</text:p>
          </table:table-cell>
          <table:table-cell table:style-name="ce27" office:value-type="float" office:value="2072102.76" calcext:value-type="float">
            <text:p>2072102,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000000:160</text:p>
          </table:table-cell>
          <table:table-cell table:style-name="ce27" office:value-type="float" office:value="6720887.1" calcext:value-type="float">
            <text:p>6720887,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105004:189</text:p>
          </table:table-cell>
          <table:table-cell table:style-name="ce27" office:value-type="float" office:value="7011691.8" calcext:value-type="float">
            <text:p>7011691,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105004:364</text:p>
          </table:table-cell>
          <table:table-cell table:style-name="ce27" office:value-type="float" office:value="150833.46" calcext:value-type="float">
            <text:p>150833,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201005:293</text:p>
          </table:table-cell>
          <table:table-cell table:style-name="ce27" office:value-type="float" office:value="1310412.6" calcext:value-type="float">
            <text:p>1310412,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203001:1423</text:p>
          </table:table-cell>
          <table:table-cell table:style-name="ce27" office:value-type="float" office:value="71158" calcext:value-type="float">
            <text:p>711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403001:5152</text:p>
          </table:table-cell>
          <table:table-cell table:style-name="ce27" office:value-type="float" office:value="113553.54" calcext:value-type="float">
            <text:p>113553,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404002:970</text:p>
          </table:table-cell>
          <table:table-cell table:style-name="ce27" office:value-type="float" office:value="149135.4" calcext:value-type="float">
            <text:p>149135,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0:0404002:971</text:p>
          </table:table-cell>
          <table:table-cell table:style-name="ce27" office:value-type="float" office:value="61311.22" calcext:value-type="float">
            <text:p>61311,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1:0000000:1829</text:p>
          </table:table-cell>
          <table:table-cell table:style-name="ce27" office:value-type="float" office:value="42750" calcext:value-type="float">
            <text:p>427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1:0112001:176</text:p>
          </table:table-cell>
          <table:table-cell table:style-name="ce27" office:value-type="float" office:value="1696640" calcext:value-type="float">
            <text:p>16966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1:0112001:297</text:p>
          </table:table-cell>
          <table:table-cell table:style-name="ce27" office:value-type="float" office:value="212080" calcext:value-type="float">
            <text:p>2120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1:0112005:281</text:p>
          </table:table-cell>
          <table:table-cell table:style-name="ce27" office:value-type="float" office:value="3497676.24" calcext:value-type="float">
            <text:p>3497676,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3002:1151</text:p>
          </table:table-cell>
          <table:table-cell table:style-name="ce27" office:value-type="float" office:value="129945" calcext:value-type="float">
            <text:p>1299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10001:1949</text:p>
          </table:table-cell>
          <table:table-cell table:style-name="ce27" office:value-type="float" office:value="105360" calcext:value-type="float">
            <text:p>1053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4:0103002:503</text:p>
          </table:table-cell>
          <table:table-cell table:style-name="ce27" office:value-type="float" office:value="69169.65" calcext:value-type="float">
            <text:p>69169,6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8:0108007:180</text:p>
          </table:table-cell>
          <table:table-cell table:style-name="ce27" office:value-type="float" office:value="127895.22" calcext:value-type="float">
            <text:p>127895,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2011:11</text:p>
          </table:table-cell>
          <table:table-cell table:style-name="ce27" office:value-type="float" office:value="360955.77" calcext:value-type="float">
            <text:p>360955,7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3085:13</text:p>
          </table:table-cell>
          <table:table-cell table:style-name="ce27" office:value-type="float" office:value="320171.28" calcext:value-type="float">
            <text:p>320171,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000000:2076</text:p>
          </table:table-cell>
          <table:table-cell table:style-name="ce27" office:value-type="float" office:value="4060129.5" calcext:value-type="float">
            <text:p>4060129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304011:92</text:p>
          </table:table-cell>
          <table:table-cell table:style-name="ce27" office:value-type="float" office:value="204292.08" calcext:value-type="float">
            <text:p>204292,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401031:191</text:p>
          </table:table-cell>
          <table:table-cell table:style-name="ce27" office:value-type="float" office:value="311660.15" calcext:value-type="float">
            <text:p>311660,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401035:13</text:p>
          </table:table-cell>
          <table:table-cell table:style-name="ce27" office:value-type="float" office:value="227595.6" calcext:value-type="float">
            <text:p>227595,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702027:195</text:p>
          </table:table-cell>
          <table:table-cell table:style-name="ce27" office:value-type="float" office:value="108798553.92" calcext:value-type="float">
            <text:p>108798553,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2:0101001:2121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2:0102003:5382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39:386</text:p>
          </table:table-cell>
          <table:table-cell table:style-name="ce27" office:value-type="float" office:value="690466" calcext:value-type="float">
            <text:p>69046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48:1430</text:p>
          </table:table-cell>
          <table:table-cell table:style-name="ce27" office:value-type="float" office:value="305438.76" calcext:value-type="float">
            <text:p>305438,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55:1360</text:p>
          </table:table-cell>
          <table:table-cell table:style-name="ce27" office:value-type="float" office:value="92275.26" calcext:value-type="float">
            <text:p>92275,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58:295</text:p>
          </table:table-cell>
          <table:table-cell table:style-name="ce27" office:value-type="float" office:value="64037.6" calcext:value-type="float">
            <text:p>64037,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401014:22405</text:p>
          </table:table-cell>
          <table:table-cell table:style-name="ce27" office:value-type="float" office:value="850323.53" calcext:value-type="float">
            <text:p>850323,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5:0104002:4052</text:p>
          </table:table-cell>
          <table:table-cell table:style-name="ce27" office:value-type="float" office:value="54141.73" calcext:value-type="float">
            <text:p>54141,7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5:0105012:77</text:p>
          </table:table-cell>
          <table:table-cell table:style-name="ce27" office:value-type="float" office:value="299009.64" calcext:value-type="float">
            <text:p>299009,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5:0107010:66</text:p>
          </table:table-cell>
          <table:table-cell table:style-name="ce27" office:value-type="float" office:value="149020.9" calcext:value-type="float">
            <text:p>149020,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07013:3150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301006:1199</text:p>
          </table:table-cell>
          <table:table-cell table:style-name="ce27" office:value-type="float" office:value="42083.9" calcext:value-type="float">
            <text:p>42083,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6:0401001:15740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7:0000000:478</text:p>
          </table:table-cell>
          <table:table-cell table:style-name="ce27" office:value-type="float" office:value="3506488.44" calcext:value-type="float">
            <text:p>3506488,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8:0801048:252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8:1002015:25</text:p>
          </table:table-cell>
          <table:table-cell table:style-name="ce27" office:value-type="float" office:value="522595.5" calcext:value-type="float">
            <text:p>522595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8:1301024:128</text:p>
          </table:table-cell>
          <table:table-cell table:style-name="ce27" office:value-type="float" office:value="55727.5" calcext:value-type="float">
            <text:p>55727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103022:372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104056:586</text:p>
          </table:table-cell>
          <table:table-cell table:style-name="ce27" office:value-type="float" office:value="68576.76" calcext:value-type="float">
            <text:p>68576,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104056:587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217004:262</text:p>
          </table:table-cell>
          <table:table-cell table:style-name="ce27" office:value-type="float" office:value="135816.4" calcext:value-type="float">
            <text:p>135816,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217004:263</text:p>
          </table:table-cell>
          <table:table-cell table:style-name="ce27" office:value-type="float" office:value="149797.5" calcext:value-type="float">
            <text:p>149797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301034:113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302050:1637</text:p>
          </table:table-cell>
          <table:table-cell table:style-name="ce27" office:value-type="float" office:value="87840.45" calcext:value-type="float">
            <text:p>87840,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302073:4433</text:p>
          </table:table-cell>
          <table:table-cell table:style-name="ce27" office:value-type="float" office:value="81333.75" calcext:value-type="float">
            <text:p>81333,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303096:201</text:p>
          </table:table-cell>
          <table:table-cell table:style-name="ce27" office:value-type="float" office:value="39322285" calcext:value-type="float">
            <text:p>393222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308004:376</text:p>
          </table:table-cell>
          <table:table-cell table:style-name="ce27" office:value-type="float" office:value="165576.17" calcext:value-type="float">
            <text:p>165576,1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14025:2164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07027:1180</text:p>
          </table:table-cell>
          <table:table-cell table:style-name="ce27" office:value-type="float" office:value="27863.19" calcext:value-type="float">
            <text:p>27863,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516003:656</text:p>
          </table:table-cell>
          <table:table-cell table:style-name="ce27" office:value-type="float" office:value="173814" calcext:value-type="float">
            <text:p>1738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1:0107017:716</text:p>
          </table:table-cell>
          <table:table-cell table:style-name="ce27" office:value-type="float" office:value="352868" calcext:value-type="float">
            <text:p>3528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1:0107017:717</text:p>
          </table:table-cell>
          <table:table-cell table:style-name="ce27" office:value-type="float" office:value="4354116" calcext:value-type="float">
            <text:p>435411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3020:909</text:p>
          </table:table-cell>
          <table:table-cell table:style-name="ce27" office:value-type="float" office:value="38610.81" calcext:value-type="float">
            <text:p>38610,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2:0103023:1802</text:p>
          </table:table-cell>
          <table:table-cell table:style-name="ce27" office:value-type="float" office:value="143862.5" calcext:value-type="float">
            <text:p>143862,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5:0102033:198</text:p>
          </table:table-cell>
          <table:table-cell table:style-name="ce27" office:value-type="float" office:value="10264800" calcext:value-type="float">
            <text:p>102648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number-columns-repeated="16379"/>
        </table:table-row>
        <table:table-row table:style-name="ro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4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5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5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7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5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0002:1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0002:16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0002:16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0002:16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0002:1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0002:1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0002:1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0002:1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0002:17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0002:17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0002:1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0002:1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0002:1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0002:17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4002:2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208011:4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3:0208017:4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301003:4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3:0303010:1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000000:11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000000:21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7001:8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109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2:26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05:317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3012:2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6001:10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5001:1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0001:15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1001:4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1001:21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2002:2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2002:4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2002:4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9001:98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7001:5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04004:36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4005:1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7:0105006: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8:0101006:39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261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27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37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38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000000:38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000000:40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48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02001: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307001:14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505004:4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505004:5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505004:5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505004:5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505004:54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505004:5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505004:7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505004:8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510001:1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525001: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703001:17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718001:9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723001: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06002:22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204001:10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204001:10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204001:10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204001:10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204001:3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4001:4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4001:4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4001:8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204001:8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4001:8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205001:10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5001:7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205001:7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208001:1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302001:19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501004:16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512001:3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709001:1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709001: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709001: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711001:81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724001: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724001:1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724001:1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724001:1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724001:1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24001:1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724001:1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724001: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724001:1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724001:1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724001:1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724001: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739001: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739001: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739001: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740001:3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740001:3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750001:2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750001: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3702001:2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110003:14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205001:5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205009:156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205010: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3004:29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3004:29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3004:30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3004:33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3004:34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3004:35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3004:409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3004:41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3004:9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3004:9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303004:9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303004:9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304005:25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304005:29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0:0304010:13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0:0304010:13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0:0304010:1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0:0304010:1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0:0304010:1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0:0304010:1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0:0304010:21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0:0304010:31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0:0304010:32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0:0304010:34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0:0304010:345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0:0304010:374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0:0304010:37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0:0304010:47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0:0304010:48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0:0403001:3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0:0404002:8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0:0404002:8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0:0404002:8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1004:1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2001:1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2005: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15:16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10001:14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10001:149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3:0109006:6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3001:2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13011: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01005: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6:0101003:8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7:0000000: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7:0000000: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7:0000000: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7:0101008:2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7:0101010: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7:0101010:1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7:0101010: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7:0101010: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7:0101010: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7:0101016:10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7:0101016:104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7:0101016:10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7:0101016:10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7:0101016:10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7:0101016:10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7:0101016:10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7:0101016:10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7:0101016:10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7:0101016:10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7:0101016:10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7:0101016:10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7:0101016:10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7:0101016:1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7:0101016:10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7:0101016:1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7:0101016:11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7:0101016:1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7:0101016:1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7:0101016:1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7:0101016:1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7:0101016:1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7:0101016:1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1016:1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101016:2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101016:2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1016:2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7:0101016:2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7:0101016:2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7:0101016:29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7:0101016:3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7:0101016:3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7:0101016: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7:0101016:3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7:0101016:39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7:0101016:39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7:0101016:39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7:0101016:4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7:0101016:4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7:0101016:4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7:0101016: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7:0101016: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7:0101016:69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7:0101016:6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7:0101016:69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7:0101016:7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7:0101016:7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7:0101016: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7:0101016:7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7:0101016:72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7:0101016:7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7:0101016:7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7:0101016:7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7:0101016:7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7:0101016:7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7:0101016:8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7:0101016:8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7:0101016:8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7:0101016:8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7:0101016:8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1016: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7:0101016:9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7:0101018:26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7:0101018:27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7:0101018:2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7:0101018:27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7:0101018:9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7:0101047: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7:0102007:1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7:0102007:25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7:0102007:28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7:0102007:28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7:0102007:30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7:0102007:30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7:0102007:30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7:0102007:31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7:0102007:314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7:0102007:31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7:0102007: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7:0102007: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7:0102007:8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7:0102007:8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7:0102007:8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7:0102009:14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7:0102009:14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7:0102009:151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7:0102009:15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7:0102009:15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7:0102009:17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7:0102009:17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7:0102009:179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7:0102009:20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7:0102009:20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7:0102009: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7:0102009:47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7:0102009:5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7:0102009:5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7:0102009: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7:0102009:6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7:0102009:7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7:0102009:7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7:0102009:7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7:0102009:7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7:0102009:7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7:0102009:7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7:0102009:79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7:0102009:9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7:0102016:1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7:0102016:3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7:0102016:3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7:0102016:4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7:0102016:4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7:0102021:7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7:0102041:1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7:0102041:1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7:0102041:1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7:0102043:21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7:0102043:7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7:0102043:8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7:0103004:12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7:0103004:12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7:0103004:126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7:0103004:1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3004:17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7:0103004:3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7:0103004:35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0101005:1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0101007:4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1009:10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0101026:4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0101026:7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0101026:7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0101027:11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0101042: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0101055:1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0101060:2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0102006:11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0102009:27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0102009:4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0102010:1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0102042:1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0102061: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0102062:2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0102065:1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2077:52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3077:8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3080:4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1101011: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1101011: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1101011: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1101011: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000000:8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115012:1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115012:1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115012:1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115012:1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115012:1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115012:1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115012:1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115012:14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303010: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304012: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702005:19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702005:2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702027: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702042:1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702042:18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702042:1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702042:1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702042:1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702042:1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702042:1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702042:19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702042:19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702042:1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702042:19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702042:19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702042:1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2:0302009:1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2:0401001:1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2:0401001:4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2:0403001: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2:0403001: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3:0502001:1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3:0601001:8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3:0601002:1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101002:12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101002:19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101002:224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101013:8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101018:1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101035:18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101038:52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101038:55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101038:57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4:0101048:5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4:0101049:71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4:0101049:73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4:0101049:9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4:0101049:9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4:0101054:2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4:0101055:12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4:0101066:15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4:0201002:6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4:0201007:6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4:0201009:25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4:0401004:20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4:0401014:6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4:0401024:44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4:0401052:4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4:0501006:24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4:0501006:32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4:0601013:2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4:0601013:2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5:0104001:226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5:0104001:22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5:0107010:6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5:0301005:11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6:0102001:658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6:0202001:119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7:0101005:4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8:0201001:24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8:1002018: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8:1904001:1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9:0101011:17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9:0101011:6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9:0101026:12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9:0101026:12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9:0101026:12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9:0101026:126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9:0101026:12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9:0101026:127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9:0101026:13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9:0101026:13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9:0101026:13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9:0101026:13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9:0101026:13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9:0101026:14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9:0101026:14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9:0101026:15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9:0101026:15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9:0101026:15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9:0101026:152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9:0101026:15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9:0101026:15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9:0101026:15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9:0101026:15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9:0101026:15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9:0101026:16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9:0101026:16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9:0101026:16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9:0101026:16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9:0101026:16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9:0101026:16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9:0101026:16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9:0103003:8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9:0103008:2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9:0103013:24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9:0103013:376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9:0103013:37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9:0301001:1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000000:31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000000:57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000000:69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101009: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104056:1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207034:1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207034:1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207034:26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207034:5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207034:5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207034:5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207034:6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207034:6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207034:6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207034:6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207034:6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207034: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207034:9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207034:9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207049: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209016:2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210071: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217004:2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227006:4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227010: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227019:1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301034:10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301035:7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301035: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302050:1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302067: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302067: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302067: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302067: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302073:3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302073:4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302073:43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308004:2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410062:24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412022:374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413010: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416010:3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416018: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416018: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423002:4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423002:4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501011:1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508006: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508012:35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1:0000000:5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1:0112001:1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1:0112031:1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1:0112031:2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1:0202002: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1:0202002: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1:0202002:2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1:0202002: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1:0202002:4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1:0202002:4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1:0202002:5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1:0403001: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1011:43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1015:383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1017:37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2005:37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2012:37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2012:37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2012:3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2012:3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2012: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2012:3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2012:38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2012:3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2012:3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2012: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2012:4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2012:40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2012:4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2012:4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2012: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2012:41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2012:4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2012:41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2012:4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2012:4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2012:49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2012: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2012:50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2012:50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2012:5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2012:5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2012:5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2012:50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2012:5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2012: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2012:5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2012:52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2012:52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2012:5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2012:5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2012:5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2012:5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2012: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2012:5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2012:5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2012:57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2012:57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2012: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2012:5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2012:5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2012:5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2012:5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2012:58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2012: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2012:59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2012:6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2012:62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2012:62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2012:62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2012:62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2012:62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2012:6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2012:6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2012: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2012:6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2012:6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2012:63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2012:6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2012:6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2012:6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2012:6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2012:6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2012: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2012:6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2012:64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2012:82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2012:82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2012:82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2012: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2012:83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2012:83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2012:83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2012:83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2012:83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2012:83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2012:83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2012:83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2012:83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2012:8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2012:84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2012:84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2012:84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2012:84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2:0102012:8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2:0102012:84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2:0102012: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2:0102012:8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2:0102012:85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2:0102012:85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2:0102012:85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2:0102012:85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2:0102012:8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2:0102012:8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2:0102012:8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2:0102012:8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2:0102012:8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2:0102012:8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2:0102012:86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2:0102012:8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2:0102012:8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2:0102012:86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2:0102012:87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2:0102012:87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2:0102012:87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2:0102012:88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2:0102012:8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2:0102012:8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2:0102012:88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2:0102012:88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2:0102012:8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2:0102012:89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2:0102012:89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2:0102012:9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2:0102012:90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2:0102012:90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2:0102012:9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2:0102012:90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2:0102012:9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2:0102012:90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2:0102012:9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2:0102012:9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2:0102012:91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2:0102012:91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2:0102012:91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2:0102012:9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2:0103001:220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2:0103009:190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2:0103009:75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2:0103013:147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2:0103014:91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2:0103015:12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2:0103015:128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2:0103019:811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2:0103020:48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2:0103023:12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2:0103023:128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2:0201001:77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2004:1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6:0103001:3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6:0103001:38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6:0103001:441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6:0103001:454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6:0103001:830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6:0201003:120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8:0101001:561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8:0101002:5955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8:0101002:5956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8:0101002:5957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8:0101002:5958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8:0101002:5959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8:0101002:5960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8:0101002:5961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8:0101002:5962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8:0101002:5963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8:0101002:5964</text:p>
          </table:table-cell>
          <table:table-cell table:style-name="ce29" office:value-type="date" office:date-value="2026-04-27" calcext:value-type="date">
            <text:p>27.04.2026</text:p>
          </table:table-cell>
          <table:table-cell table:style-name="ce29" office:value-type="date" office:date-value="2026-04-23" calcext:value-type="date">
            <text:p>23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F70C3199AE0F64674532D64FAFAF04F2ED8D3D67BCB9F851A31984C54559CBC75C89D5EE7965F7B3A401964FC157958F9FA8FA724657EE584A5E44543CF25EB6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81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7" table:default-cell-style-name="ce56"/>
        <table:table-column table:style-name="co6" table:number-columns-repeated="16379" table:default-cell-style-name="ce5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59" table:number-columns-repeated="16379"/>
        </table:table-row>
        <table:table-row table:style-name="ro8">
          <table:table-cell table:style-name="ce12" office:value-type="string" calcext:value-type="string">
            <text:p>№</text:p>
            <text:p>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59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ce59" table:number-columns-repeated="16379"/>
        </table:table-row>
        <table:table-row table:style-name="ro2">
          <table:table-cell table:style-name="ce2" table:number-columns-repeated="5"/>
          <table:table-cell table:style-name="ce59" table:number-columns-repeated="16379"/>
        </table:table-row>
        <table:table-row table:style-name="ro2">
          <table:table-cell table:style-name="ce2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59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30T10:38:49.474000000</dc:date>
    <meta:editing-cycles>3</meta:editing-cycles>
    <meta:editing-duration>PT2M34S</meta:editing-duration>
    <meta:document-statistic meta:table-count="2" meta:cell-count="3085" meta:object-count="0"/>
  </office:meta>
</office:document-meta>
</file>