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0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07</text:p>
          </table:table-cell>
          <table:table-cell table:style-name="ce5" table:number-columns-repeated="2"/>
          <table:table-cell table:style-name="ce6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5" calcext:value-type="float">
            <text:p>9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57" calcext:value-type="float">
            <text:p>65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483268.56" calcext:value-type="float">
            <text:p>53483268,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1:174</text:p>
          </table:table-cell>
          <table:table-cell table:style-name="ce27" office:value-type="float" office:value="183961.76" calcext:value-type="float">
            <text:p>183961,7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5004:348</text:p>
          </table:table-cell>
          <table:table-cell table:style-name="ce27" office:value-type="float" office:value="185090" calcext:value-type="float">
            <text:p>18509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5004:8</text:p>
          </table:table-cell>
          <table:table-cell table:style-name="ce27" office:value-type="float" office:value="537859.44" calcext:value-type="float">
            <text:p>537859,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383</text:p>
          </table:table-cell>
          <table:table-cell table:style-name="ce27" office:value-type="float" office:value="10788.31" calcext:value-type="float">
            <text:p>10788,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3384</text:p>
          </table:table-cell>
          <table:table-cell table:style-name="ce27" office:value-type="float" office:value="154482.03" calcext:value-type="float">
            <text:p>154482,0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385</text:p>
          </table:table-cell>
          <table:table-cell table:style-name="ce27" office:value-type="float" office:value="570400.44" calcext:value-type="float">
            <text:p>570400,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386</text:p>
          </table:table-cell>
          <table:table-cell table:style-name="ce27" office:value-type="float" office:value="411711.6" calcext:value-type="float">
            <text:p>411711,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6677001.36" calcext:value-type="float">
            <text:p>16677001,3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13:119</text:p>
          </table:table-cell>
          <table:table-cell table:style-name="ce27" office:value-type="float" office:value="95083.59" calcext:value-type="float">
            <text:p>95083,5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7001:99</text:p>
          </table:table-cell>
          <table:table-cell table:style-name="ce27" office:value-type="float" office:value="779214.3" calcext:value-type="float">
            <text:p>779214,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3017:164</text:p>
          </table:table-cell>
          <table:table-cell table:style-name="ce27" office:value-type="float" office:value="78769.2" calcext:value-type="float">
            <text:p>78769,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5001:232</text:p>
          </table:table-cell>
          <table:table-cell table:style-name="ce27" office:value-type="float" office:value="266252.4" calcext:value-type="float">
            <text:p>266252,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5003:9</text:p>
          </table:table-cell>
          <table:table-cell table:style-name="ce27" office:value-type="float" office:value="88601.28" calcext:value-type="float">
            <text:p>88601,2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7:0112003:787</text:p>
          </table:table-cell>
          <table:table-cell table:style-name="ce27" office:value-type="float" office:value="139202.55" calcext:value-type="float">
            <text:p>139202,5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000000:3148</text:p>
          </table:table-cell>
          <table:table-cell table:style-name="ce27" office:value-type="float" office:value="10311262100.52" calcext:value-type="float">
            <text:p>10311262100,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1001:2774</text:p>
          </table:table-cell>
          <table:table-cell table:style-name="ce27" office:value-type="float" office:value="390478.2" calcext:value-type="float">
            <text:p>390478,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204001:1738</text:p>
          </table:table-cell>
          <table:table-cell table:style-name="ce27" office:value-type="float" office:value="7017616.32" calcext:value-type="float">
            <text:p>7017616,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02001:622</text:p>
          </table:table-cell>
          <table:table-cell table:style-name="ce27" office:value-type="float" office:value="850172.26" calcext:value-type="float">
            <text:p>850172,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911001:2817</text:p>
          </table:table-cell>
          <table:table-cell table:style-name="ce27" office:value-type="float" office:value="99141132.2" calcext:value-type="float">
            <text:p>99141132,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911001:3003</text:p>
          </table:table-cell>
          <table:table-cell table:style-name="ce27" office:value-type="float" office:value="68689979.05" calcext:value-type="float">
            <text:p>68689979,0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911001:3490</text:p>
          </table:table-cell>
          <table:table-cell table:style-name="ce27" office:value-type="float" office:value="20051614.77" calcext:value-type="float">
            <text:p>20051614,7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911001:3492</text:p>
          </table:table-cell>
          <table:table-cell table:style-name="ce27" office:value-type="float" office:value="86595056.13" calcext:value-type="float">
            <text:p>86595056,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006002:2297</text:p>
          </table:table-cell>
          <table:table-cell table:style-name="ce27" office:value-type="float" office:value="333518.97" calcext:value-type="float">
            <text:p>333518,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302001:2533</text:p>
          </table:table-cell>
          <table:table-cell table:style-name="ce27" office:value-type="float" office:value="9419929.37" calcext:value-type="float">
            <text:p>9419929,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307001:16</text:p>
          </table:table-cell>
          <table:table-cell table:style-name="ce27" office:value-type="float" office:value="88227.56" calcext:value-type="float">
            <text:p>88227,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416001:240</text:p>
          </table:table-cell>
          <table:table-cell table:style-name="ce27" office:value-type="float" office:value="90753.3" calcext:value-type="float">
            <text:p>90753,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202006:9</text:p>
          </table:table-cell>
          <table:table-cell table:style-name="ce27" office:value-type="float" office:value="257535" calcext:value-type="float">
            <text:p>25753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711001:666</text:p>
          </table:table-cell>
          <table:table-cell table:style-name="ce27" office:value-type="float" office:value="49376.88" calcext:value-type="float">
            <text:p>49376,8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820001:58</text:p>
          </table:table-cell>
          <table:table-cell table:style-name="ce27" office:value-type="float" office:value="55387369.12" calcext:value-type="float">
            <text:p>55387369,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823001:342</text:p>
          </table:table-cell>
          <table:table-cell table:style-name="ce27" office:value-type="float" office:value="51869.4" calcext:value-type="float">
            <text:p>51869,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3408001:510</text:p>
          </table:table-cell>
          <table:table-cell table:style-name="ce27" office:value-type="float" office:value="636895.38" calcext:value-type="float">
            <text:p>636895,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3408001:511</text:p>
          </table:table-cell>
          <table:table-cell table:style-name="ce27" office:value-type="float" office:value="622466.34" calcext:value-type="float">
            <text:p>622466,3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3408001:512</text:p>
          </table:table-cell>
          <table:table-cell table:style-name="ce27" office:value-type="float" office:value="713442.66" calcext:value-type="float">
            <text:p>713442,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000000:166</text:p>
          </table:table-cell>
          <table:table-cell table:style-name="ce27" office:value-type="float" office:value="67559828.4" calcext:value-type="float">
            <text:p>67559828,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5004:365</text:p>
          </table:table-cell>
          <table:table-cell table:style-name="ce27" office:value-type="float" office:value="591602.55" calcext:value-type="float">
            <text:p>591602,5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5010:27</text:p>
          </table:table-cell>
          <table:table-cell table:style-name="ce27" office:value-type="float" office:value="62720.26" calcext:value-type="float">
            <text:p>62720,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5010:51</text:p>
          </table:table-cell>
          <table:table-cell table:style-name="ce27" office:value-type="float" office:value="68811.32" calcext:value-type="float">
            <text:p>68811,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304001:1604</text:p>
          </table:table-cell>
          <table:table-cell table:style-name="ce27" office:value-type="float" office:value="123750" calcext:value-type="float">
            <text:p>1237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4009:1862</text:p>
          </table:table-cell>
          <table:table-cell table:style-name="ce27" office:value-type="float" office:value="94165.19" calcext:value-type="float">
            <text:p>94165,1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3:0000000:627</text:p>
          </table:table-cell>
          <table:table-cell table:style-name="ce27" office:value-type="float" office:value="4750720.47" calcext:value-type="float">
            <text:p>4750720,4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3:0000000:78</text:p>
          </table:table-cell>
          <table:table-cell table:style-name="ce27" office:value-type="float" office:value="31794850.44" calcext:value-type="float">
            <text:p>31794850,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7:0102009:2032</text:p>
          </table:table-cell>
          <table:table-cell table:style-name="ce27" office:value-type="float" office:value="28683.16" calcext:value-type="float">
            <text:p>28683,1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8:0118038:47</text:p>
          </table:table-cell>
          <table:table-cell table:style-name="ce27" office:value-type="float" office:value="107022.72" calcext:value-type="float">
            <text:p>107022,7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8:0118098:439</text:p>
          </table:table-cell>
          <table:table-cell table:style-name="ce27" office:value-type="float" office:value="34314.72" calcext:value-type="float">
            <text:p>34314,7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0:0102043:391</text:p>
          </table:table-cell>
          <table:table-cell table:style-name="ce27" office:value-type="float" office:value="303052.64" calcext:value-type="float">
            <text:p>303052,6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0:0103040:334</text:p>
          </table:table-cell>
          <table:table-cell table:style-name="ce27" office:value-type="float" office:value="231559.42" calcext:value-type="float">
            <text:p>231559,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107019:47</text:p>
          </table:table-cell>
          <table:table-cell table:style-name="ce27" office:value-type="float" office:value="153918.6" calcext:value-type="float">
            <text:p>153918,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109015:466</text:p>
          </table:table-cell>
          <table:table-cell table:style-name="ce27" office:value-type="float" office:value="11896912.82" calcext:value-type="float">
            <text:p>11896912,8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109015:6</text:p>
          </table:table-cell>
          <table:table-cell table:style-name="ce27" office:value-type="float" office:value="628946.97" calcext:value-type="float">
            <text:p>628946,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804016:24</text:p>
          </table:table-cell>
          <table:table-cell table:style-name="ce27" office:value-type="float" office:value="127324.53" calcext:value-type="float">
            <text:p>127324,5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2:0101001:5694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2:0202005:910</text:p>
          </table:table-cell>
          <table:table-cell table:style-name="ce27" office:value-type="float" office:value="152968.2" calcext:value-type="float">
            <text:p>152968,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101009:1938</text:p>
          </table:table-cell>
          <table:table-cell table:style-name="ce27" office:value-type="float" office:value="392697.42" calcext:value-type="float">
            <text:p>392697,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42:924</text:p>
          </table:table-cell>
          <table:table-cell table:style-name="ce27" office:value-type="float" office:value="501807.39" calcext:value-type="float">
            <text:p>501807,3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69:4207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301001:561</text:p>
          </table:table-cell>
          <table:table-cell table:style-name="ce27" office:value-type="float" office:value="334154.52" calcext:value-type="float">
            <text:p>334154,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301020:1518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401005:510</text:p>
          </table:table-cell>
          <table:table-cell table:style-name="ce27" office:value-type="float" office:value="249953.99" calcext:value-type="float">
            <text:p>249953,9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401009:189</text:p>
          </table:table-cell>
          <table:table-cell table:style-name="ce27" office:value-type="float" office:value="1216145.43" calcext:value-type="float">
            <text:p>1216145,4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401014:1290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401044:128</text:p>
          </table:table-cell>
          <table:table-cell table:style-name="ce27" office:value-type="float" office:value="461240.32" calcext:value-type="float">
            <text:p>461240,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501006:3560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5:0104002:4053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107005:547</text:p>
          </table:table-cell>
          <table:table-cell table:style-name="ce27" office:value-type="float" office:value="75349.8" calcext:value-type="float">
            <text:p>75349,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5:0107013:3151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5:0109011:2361</text:p>
          </table:table-cell>
          <table:table-cell table:style-name="ce27" office:value-type="float" office:value="59178.17" calcext:value-type="float">
            <text:p>59178,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202001:2919</text:p>
          </table:table-cell>
          <table:table-cell table:style-name="ce27" office:value-type="float" office:value="327337.89" calcext:value-type="float">
            <text:p>327337,8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301002:5827</text:p>
          </table:table-cell>
          <table:table-cell table:style-name="ce27" office:value-type="float" office:value="414474.06" calcext:value-type="float">
            <text:p>414474,0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6:0401001:13296</text:p>
          </table:table-cell>
          <table:table-cell table:style-name="ce27" office:value-type="float" office:value="35498.4" calcext:value-type="float">
            <text:p>35498,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8:0803025:44</text:p>
          </table:table-cell>
          <table:table-cell table:style-name="ce27" office:value-type="float" office:value="9036671.62" calcext:value-type="float">
            <text:p>9036671,6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8:1301004:47</text:p>
          </table:table-cell>
          <table:table-cell table:style-name="ce27" office:value-type="float" office:value="103270.3" calcext:value-type="float">
            <text:p>103270,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8:1901037:208</text:p>
          </table:table-cell>
          <table:table-cell table:style-name="ce27" office:value-type="float" office:value="205414.77" calcext:value-type="float">
            <text:p>205414,7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5294072.09" calcext:value-type="float">
            <text:p>15294072,0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102004:89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103020:1178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207034:230</text:p>
          </table:table-cell>
          <table:table-cell table:style-name="ce27" office:value-type="float" office:value="13293455.96" calcext:value-type="float">
            <text:p>13293455,9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303090:3068</text:p>
          </table:table-cell>
          <table:table-cell table:style-name="ce27" office:value-type="float" office:value="59924.44" calcext:value-type="float">
            <text:p>59924,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409001:5074</text:p>
          </table:table-cell>
          <table:table-cell table:style-name="ce27" office:value-type="float" office:value="52452.9" calcext:value-type="float">
            <text:p>52452,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502007:1420</text:p>
          </table:table-cell>
          <table:table-cell table:style-name="ce27" office:value-type="float" office:value="261558.8" calcext:value-type="float">
            <text:p>261558,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1:0101031:17</text:p>
          </table:table-cell>
          <table:table-cell table:style-name="ce27" office:value-type="float" office:value="178244.43" calcext:value-type="float">
            <text:p>178244,4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1:0301001:656</text:p>
          </table:table-cell>
          <table:table-cell table:style-name="ce27" office:value-type="float" office:value="95882" calcext:value-type="float">
            <text:p>9588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1:0403009:23</text:p>
          </table:table-cell>
          <table:table-cell table:style-name="ce27" office:value-type="float" office:value="188591" calcext:value-type="float">
            <text:p>18859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2:0103013:35927</text:p>
          </table:table-cell>
          <table:table-cell table:style-name="ce27" office:value-type="float" office:value="341898.18" calcext:value-type="float">
            <text:p>341898,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3020:89</text:p>
          </table:table-cell>
          <table:table-cell table:style-name="ce27" office:value-type="float" office:value="1105597.8" calcext:value-type="float">
            <text:p>1105597,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6:0101001:6189</text:p>
          </table:table-cell>
          <table:table-cell table:style-name="ce27" office:value-type="float" office:value="2674918.78" calcext:value-type="float">
            <text:p>2674918,7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6:0101001:6190</text:p>
          </table:table-cell>
          <table:table-cell table:style-name="ce27" office:value-type="float" office:value="14845588.8" calcext:value-type="float">
            <text:p>14845588,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6:0103001:3261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6:0103002:1318</text:p>
          </table:table-cell>
          <table:table-cell table:style-name="ce27" office:value-type="float" office:value="67961.79" calcext:value-type="float">
            <text:p>67961,7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7:0102001:6287</text:p>
          </table:table-cell>
          <table:table-cell table:style-name="ce27" office:value-type="float" office:value="4010028.55" calcext:value-type="float">
            <text:p>4010028,5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7:0103001:2913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7:0103003:6862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8:0101001:21742</text:p>
          </table:table-cell>
          <table:table-cell table:style-name="ce27" office:value-type="float" office:value="47348" calcext:value-type="float">
            <text:p>473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8:0101002:23191</text:p>
          </table:table-cell>
          <table:table-cell table:style-name="ce27" office:value-type="float" office:value="647790" calcext:value-type="float">
            <text:p>64779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9:0301002:237</text:p>
          </table:table-cell>
          <table:table-cell table:style-name="ce27" office:value-type="float" office:value="26800.96" calcext:value-type="float">
            <text:p>26800,9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89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13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14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3001: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22003: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22003:41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000000:116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8004: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163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216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33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37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30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3017:32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3001: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3001: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3001:1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3001:16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3001:16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3001:16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3001:1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3001:16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3001:17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3001:17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3001: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3001:19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3001:19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3001:1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3001:2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3001:20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3001:20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3001:20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23001:20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3001:2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3001:2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23001:21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23001:21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23001:2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3001:21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3001:2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3001:22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3001:22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3001:2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3001:23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23001:23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23001:2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23001:2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23001:24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23001:2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23001:2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23001:25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23001:2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23001:2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23001:27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23001:28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23001:28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23001:2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23001:29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23001:29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23001:2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23001:30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23001:30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23001: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23001: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23001:3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23001: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23001:4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23001:4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23001: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23001: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23001: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23004: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41001:301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41001:357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4001:42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6002:3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9001:64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0001:503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000000:12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000000:12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000000:27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000000:328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000000:338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000000:340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000000:34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000000:347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000000:38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000000: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000000:40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000000:486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000000:51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103001:11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1001:197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201001:204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201001:56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204001:40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305001:72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306001:4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510001:17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510001: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510001:2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510001:2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510001: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510001: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510001:5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510001: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512001: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512001:16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512001: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512001: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606003:8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606003:8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911001:236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931001:3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931001:31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931001:31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931001:3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004001:6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104002: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204001:10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204001:110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204001:11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204001:112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204001:122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204001:127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204001:1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204001:14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204001:15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204001: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204001: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204001:2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204001:2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204001:25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204001:2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204001:27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204001:3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204001:37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204001:3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204001:41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204001:4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204001:4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204001:45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204001:48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204001:48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204001:51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204001:63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204001:69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204001:76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204001:7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204001:80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204001:89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205001:68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205001:69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205001:69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205001:69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205001:8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205001:87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205001:93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209001:6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302001:219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307001:14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307001: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407001:70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407001:80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416001:24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433001: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709001: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709001: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711001:58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719001:2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724001:1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738001:19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738001:19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738001:19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738001:2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738001: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738001:3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738001: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738001:4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738001: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738001: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738001:5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738001: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738001:5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738001:6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738001: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738001:6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738001:6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738001:7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739001: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739001: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739001: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739001:5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750001:10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750001:1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750001:15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750001:15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750001:1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750001:15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750001:17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750001:17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750001:17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750001:17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750001:17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750001:19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750001:23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750001:2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750001:2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750001: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750001:29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750001:32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750001:3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750001:46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750001:46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750001:51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750001:9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2202004:1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2603001:106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2622001: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0:0205001:23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0:0303002:30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0:0303004:357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0:0303004:412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0:0303004:413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304005:15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0:0304005:215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0:0304005:42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0:0304009:136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0:0304010:319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0:0304010:364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0:0403001:18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2014:8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6002:1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6002:2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16002:2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16002:2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16011:1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6011: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000000:116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000000:118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000000:20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000000:65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000000:7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02015:116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02015:2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02015:26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02015:266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2015:28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2015:302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2015:308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03004:1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03004:14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03004:15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03004:59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4006:10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04006:10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2:0104006: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2:0104006: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2:0104006:9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2:0104007: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2:0104007:9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2:0106003: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2:0108002:63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2:0108002:63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2:0108002:6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2:0108002:6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3002:8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5:0103010:17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5:0103010:18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5:0103010:18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5:0103010: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7:0000000:4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7:0101018:12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7:0101018: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7:0101018:19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7:0101018:19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7:0101018:20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7:0101018:20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7:0101018:20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7:0101018:210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1018:212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7:0101018:2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7:0101018:2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7:0101018:222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7:0101018:228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7:0101018:230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7:0101018:237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7:0101018:24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7:0101018:240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7:0101018:2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7:0101018:246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7:0101018:266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7:0101018:270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7:0101018:27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7:0101018:27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1018:27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7:0101018:27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7:0101018:3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7:0101018:3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7:0101018:40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7:0101018:40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7:0101018:4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7:0101018:54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7:0101018:5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7:0101018:5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7:0101018:55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7:0101018:5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7:0101018:5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7:0101018:5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7:0101018:60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7:0101018:60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7:0101018:60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7:0101018:60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7:0101018:60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7:0101018:62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7:0101018:6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7:0101018:8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7:0101018:8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7:0101018:85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7:0101018:86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7:0101018:86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7:0101018:8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7:0101018:8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7:0101018:86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7:0101018:87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7:0101018:89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7:0101018:9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7:0101018:9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7:0101018:93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7:0101018:9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7:0101018:9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7:0101018:97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7:0102009:14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7:0102043:21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7:0102043:5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7:0102043:58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7:0102043:60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7:0102043:6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7:0102043:73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7:0102043:7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7:0102043:78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7:0102043:80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7:0102043:80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7:0103004:3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8:0118097:12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0102009:26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000000:24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000000:288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000000:86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105028: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105028:7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105042:17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105042:30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105042: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107019:2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109019: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112006:5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203008: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204017: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204019: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205001:15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804016: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804016:2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2:0000000:30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2:0000000:50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2:0000000:77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2:0102001:132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2:0102003:442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2:0102003:4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2:0102003:48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2:0202002:23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2:0202005:30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2:0202005:7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2:0301015: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3:0402001:14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000000:226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000000:3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101009:146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101009:150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4:0101010:52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4:0101021:46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4:0101021:46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4:0101038:528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4:0101069:417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4:0101069:5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4:0201004:68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4:0201004:707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4:0201009:68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4:0301013:38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4:0401009:18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4:0401011: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4:0501006:73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4:0501006:7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4:0501009:71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4:0501009:752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501009:756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4:0501012:856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4:0601007:33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5:0104001:228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5:0104001:228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5:0107010: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5:0109012:139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6:0301002:20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6:0401001:108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7:0102002:148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7:0102002:150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7:0102002:18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7:0102002:187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7:0104007:1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8:1802001: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9:0101003:11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9:0101004:48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203012:3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203012: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205002:32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207034:1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207034:1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207034:26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207034:60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207034:60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207034:6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207034:6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207034:62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207034:63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212061:6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212062:13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212062:1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301018: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301018: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301018: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301026:77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301029:2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301029: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301035: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301035:7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301036: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301036: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301036: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302056: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302056:12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302056:16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302056:16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302056: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302056:3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302056:3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302056:3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302056: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302073:32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302073:32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303003:5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303090:130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409001:493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409001:505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410062:24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432001:5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432001:5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507056:12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515001:9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1:0108003:17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1:0108003: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1:0108004:1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1:0201003:176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1:0403009: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000000: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000000:28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000000:287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1004:203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1004:46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1004:587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1004:61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1004:627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1004:646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1004:652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1004:654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1004:66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1004:66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1004:664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1004:664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1004:664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1011:2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1011:57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1012:30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1015:1093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1015:1093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1015:109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1015:1097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1015:1097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1015:115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2005:353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2012:44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2012:4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2012:44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2012:44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2012:4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2012:4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2012:4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2012:4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2012:45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2012:4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2012:45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2012:45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2012:45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2012:45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2012:45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2012:46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2012:46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2012:46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2012:46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2012:4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2012:48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2012:48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2012:48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2012: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2012:49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2012:49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2012:49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2012:49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2012:49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2012:4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2012:5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2012:5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2012:5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2012:5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2012:51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2012:5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2012:5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2:0102012:51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2:0102012: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2:0102012:52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2:0102012:54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2:0102012:5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2:0102012:5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2:0102012:5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2:0102012:5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2:0102012:55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2:0102012:55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2:0102012:55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2:0102012:55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2:0102012:55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2:0102012:5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2:0102012:56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2:0102012:56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2:0102012:5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2:0102012:56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2:0102012:56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2:0102012:5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2:0102012:57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2:0102012:57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2:0102012:57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2:0102012:59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2:0102012:59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2:0102012:5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2:0102012:6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2:0102012:60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2:0102012:6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2:0102012:61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2:0102012:6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2:0102012:6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2:0102012:61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2:0102012:64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2:0102012:64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2:0102012:64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2:0102012:64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2:0102012:64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2:0102012:64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2:0102012:6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2:0102012:6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2:0102012:65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2:0102012:6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2:0102012:77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2:0102012:77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2:0102012:7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2:0102012:78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2:0102012:78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2:0102012:78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2:0102012:78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2:0102012:78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2:0102012:78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2:0102012:78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2:0102012:80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2:0102012:80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2:0102012:8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2:0102012:8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2:0102012:81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2:0102012:8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2:0102012:8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2:0102012:81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2012:81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2012:81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2012:8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2012:81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2012:81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2012:8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2012:82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2012:82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2012:82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2012:82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2012:82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2:0102012:8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2:0103009:110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2:0103009:110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2:0103012:21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2:0103015:10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2:0103015:1100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2:0103015:1152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2:0103015:1158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2:0103015:116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2:0103015:120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2:0103015:125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2:0103015:1254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3015:1257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3015:1270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3015:15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3015:18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3015:41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3015:87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3015:8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3020:194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3020:249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4:0103001: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5:0106023:11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5:0107025:1701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6:0101001:604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6:0102001:8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6:0103001:235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6:0103001:293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6:0103001:331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6:0103001:3634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6:0103001:380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6:0103001:4410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6:0103001:4652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6:0103001:517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7:0102001:641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7:0102002:777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7:0103002:263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7:0103003:20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8:0101002:228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8:0101002:588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8:0101002:588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8:0101002:588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8:0101002:588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8:0101002:588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8:0101002:5895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8:0101002:589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8:0101002:5897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8:0101002:5898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8:0101002:5899</text:p>
          </table:table-cell>
          <table:table-cell table:style-name="ce29" office:value-type="date" office:date-value="2026-04-28" calcext:value-type="date">
            <text:p>28.04.2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D9A010F0409D42BE65FD0D998B2B63DE04552FE14087B7F38DA95C5266AC78709EEF7E8E41B3E3840BD741D43C3D4B50E69291DF4C92082F4755832CF5EA0A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0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4T14:54:12.565000000</dc:date>
    <meta:editing-cycles>3</meta:editing-cycles>
    <meta:editing-duration>PT2M2S</meta:editing-duration>
    <meta:document-statistic meta:table-count="2" meta:cell-count="3141" meta:object-count="0"/>
  </office:meta>
</office:document-meta>
</file>