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5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9</text:p>
          </table:table-cell>
          <table:table-cell table:style-name="ce5" table:number-columns-repeated="2"/>
          <table:table-cell table:style-name="ce6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8" calcext:value-type="float">
            <text:p>88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47" calcext:value-type="float">
            <text:p>547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02</text:p>
          </table:table-cell>
          <table:table-cell table:style-name="ce27" office:value-type="float" office:value="6673414.14" calcext:value-type="float">
            <text:p>6673414,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1:327</text:p>
          </table:table-cell>
          <table:table-cell table:style-name="ce27" office:value-type="float" office:value="217965.23" calcext:value-type="float">
            <text:p>217965,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8001:1671</text:p>
          </table:table-cell>
          <table:table-cell table:style-name="ce27" office:value-type="float" office:value="569164.77" calcext:value-type="float">
            <text:p>569164,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2896925.32" calcext:value-type="float">
            <text:p>22896925,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5001:516</text:p>
          </table:table-cell>
          <table:table-cell table:style-name="ce27" office:value-type="float" office:value="983540.25" calcext:value-type="float">
            <text:p>983540,2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5837</text:p>
          </table:table-cell>
          <table:table-cell table:style-name="ce27" office:value-type="float" office:value="228642.59" calcext:value-type="float">
            <text:p>228642,5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7003:6</text:p>
          </table:table-cell>
          <table:table-cell table:style-name="ce27" office:value-type="float" office:value="48179.12" calcext:value-type="float">
            <text:p>48179,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000000:2659</text:p>
          </table:table-cell>
          <table:table-cell table:style-name="ce27" office:value-type="float" office:value="284550" calcext:value-type="float">
            <text:p>28455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2004:561</text:p>
          </table:table-cell>
          <table:table-cell table:style-name="ce27" office:value-type="float" office:value="118796" calcext:value-type="float">
            <text:p>1187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7:0101013:310</text:p>
          </table:table-cell>
          <table:table-cell table:style-name="ce27" office:value-type="float" office:value="28873.74" calcext:value-type="float">
            <text:p>28873,7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204001:1739</text:p>
          </table:table-cell>
          <table:table-cell table:style-name="ce27" office:value-type="float" office:value="265418.4" calcext:value-type="float">
            <text:p>265418,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301001:995</text:p>
          </table:table-cell>
          <table:table-cell table:style-name="ce27" office:value-type="float" office:value="456595" calcext:value-type="float">
            <text:p>4565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505002:321</text:p>
          </table:table-cell>
          <table:table-cell table:style-name="ce27" office:value-type="float" office:value="2707013.4" calcext:value-type="float">
            <text:p>2707013,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601001:1298</text:p>
          </table:table-cell>
          <table:table-cell table:style-name="ce27" office:value-type="float" office:value="181396.11" calcext:value-type="float">
            <text:p>181396,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601001:1343</text:p>
          </table:table-cell>
          <table:table-cell table:style-name="ce27" office:value-type="float" office:value="145408.08" calcext:value-type="float">
            <text:p>145408,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937001:344</text:p>
          </table:table-cell>
          <table:table-cell table:style-name="ce27" office:value-type="float" office:value="466048.08" calcext:value-type="float">
            <text:p>466048,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006002:751</text:p>
          </table:table-cell>
          <table:table-cell table:style-name="ce27" office:value-type="float" office:value="206835.39" calcext:value-type="float">
            <text:p>206835,3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205001:1219</text:p>
          </table:table-cell>
          <table:table-cell table:style-name="ce27" office:value-type="float" office:value="421325" calcext:value-type="float">
            <text:p>42132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205001:1220</text:p>
          </table:table-cell>
          <table:table-cell table:style-name="ce27" office:value-type="float" office:value="1246000" calcext:value-type="float">
            <text:p>124600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893265.66" calcext:value-type="float">
            <text:p>1893265,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302001:2534</text:p>
          </table:table-cell>
          <table:table-cell table:style-name="ce27" office:value-type="float" office:value="84100.95" calcext:value-type="float">
            <text:p>84100,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716001:1833</text:p>
          </table:table-cell>
          <table:table-cell table:style-name="ce27" office:value-type="float" office:value="6005430.8" calcext:value-type="float">
            <text:p>6005430,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740001:38</text:p>
          </table:table-cell>
          <table:table-cell table:style-name="ce27" office:value-type="float" office:value="47563.2" calcext:value-type="float">
            <text:p>47563,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404002:972</text:p>
          </table:table-cell>
          <table:table-cell table:style-name="ce27" office:value-type="float" office:value="31826.14" calcext:value-type="float">
            <text:p>31826,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000000:74</text:p>
          </table:table-cell>
          <table:table-cell table:style-name="ce27" office:value-type="float" office:value="44592939.52" calcext:value-type="float">
            <text:p>44592939,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000000:91</text:p>
          </table:table-cell>
          <table:table-cell table:style-name="ce27" office:value-type="float" office:value="37881893.36" calcext:value-type="float">
            <text:p>37881893,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02001:219</text:p>
          </table:table-cell>
          <table:table-cell table:style-name="ce27" office:value-type="float" office:value="283750" calcext:value-type="float">
            <text:p>28375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115001:291</text:p>
          </table:table-cell>
          <table:table-cell table:style-name="ce27" office:value-type="float" office:value="269397.9" calcext:value-type="float">
            <text:p>269397,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116025:222</text:p>
          </table:table-cell>
          <table:table-cell table:style-name="ce27" office:value-type="float" office:value="19718487.36" calcext:value-type="float">
            <text:p>19718487,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4:0108003:112</text:p>
          </table:table-cell>
          <table:table-cell table:style-name="ce27" office:value-type="float" office:value="120265.9" calcext:value-type="float">
            <text:p>120265,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7:0102007:3203</text:p>
          </table:table-cell>
          <table:table-cell table:style-name="ce27" office:value-type="float" office:value="119640" calcext:value-type="float">
            <text:p>1196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7:0102007:3204</text:p>
          </table:table-cell>
          <table:table-cell table:style-name="ce27" office:value-type="float" office:value="79770" calcext:value-type="float">
            <text:p>7977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3025:359</text:p>
          </table:table-cell>
          <table:table-cell table:style-name="ce27" office:value-type="float" office:value="88775.71" calcext:value-type="float">
            <text:p>88775,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7:0103025:360</text:p>
          </table:table-cell>
          <table:table-cell table:style-name="ce27" office:value-type="float" office:value="88657.5" calcext:value-type="float">
            <text:p>88657,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8:0108007:181</text:p>
          </table:table-cell>
          <table:table-cell table:style-name="ce27" office:value-type="float" office:value="193149.55" calcext:value-type="float">
            <text:p>193149,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8:0118073:10</text:p>
          </table:table-cell>
          <table:table-cell table:style-name="ce27" office:value-type="float" office:value="236691" calcext:value-type="float">
            <text:p>23669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113003:45</text:p>
          </table:table-cell>
          <table:table-cell table:style-name="ce27" office:value-type="float" office:value="155259.08" calcext:value-type="float">
            <text:p>155259,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0:0101012:500</text:p>
          </table:table-cell>
          <table:table-cell table:style-name="ce27" office:value-type="float" office:value="302884.89" calcext:value-type="float">
            <text:p>302884,8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109013:27</text:p>
          </table:table-cell>
          <table:table-cell table:style-name="ce27" office:value-type="float" office:value="146566.8" calcext:value-type="float">
            <text:p>146566,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403005:25</text:p>
          </table:table-cell>
          <table:table-cell table:style-name="ce27" office:value-type="float" office:value="245221.6" calcext:value-type="float">
            <text:p>245221,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504007:124</text:p>
          </table:table-cell>
          <table:table-cell table:style-name="ce27" office:value-type="float" office:value="37233.68" calcext:value-type="float">
            <text:p>37233,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2:0102003:478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2:0102003:5384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2:0102003:5385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2:0102003:5386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2:0201002:297</text:p>
          </table:table-cell>
          <table:table-cell table:style-name="ce27" office:value-type="float" office:value="409651.2" calcext:value-type="float">
            <text:p>409651,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2:0202002:128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2:0202005:56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2:0301013:184</text:p>
          </table:table-cell>
          <table:table-cell table:style-name="ce27" office:value-type="float" office:value="485893.9" calcext:value-type="float">
            <text:p>485893,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08:658</text:p>
          </table:table-cell>
          <table:table-cell table:style-name="ce27" office:value-type="float" office:value="226038.1" calcext:value-type="float">
            <text:p>226038,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34:1030</text:p>
          </table:table-cell>
          <table:table-cell table:style-name="ce27" office:value-type="float" office:value="469822.32" calcext:value-type="float">
            <text:p>469822,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66:451</text:p>
          </table:table-cell>
          <table:table-cell table:style-name="ce27" office:value-type="float" office:value="344689.95" calcext:value-type="float">
            <text:p>344689,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201009:253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301001:561</text:p>
          </table:table-cell>
          <table:table-cell table:style-name="ce27" office:value-type="float" office:value="353476.38" calcext:value-type="float">
            <text:p>353476,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301014:534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301016:589</text:p>
          </table:table-cell>
          <table:table-cell table:style-name="ce27" office:value-type="float" office:value="355194.27" calcext:value-type="float">
            <text:p>355194,2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14:829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4001:2329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4002:4054</text:p>
          </table:table-cell>
          <table:table-cell table:style-name="ce27" office:value-type="float" office:value="26561.43" calcext:value-type="float">
            <text:p>26561,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7013:3152</text:p>
          </table:table-cell>
          <table:table-cell table:style-name="ce27" office:value-type="float" office:value="66732.83" calcext:value-type="float">
            <text:p>66732,8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10004:659</text:p>
          </table:table-cell>
          <table:table-cell table:style-name="ce27" office:value-type="float" office:value="36536299.8" calcext:value-type="float">
            <text:p>36536299,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201003:3187</text:p>
          </table:table-cell>
          <table:table-cell table:style-name="ce27" office:value-type="float" office:value="212202.4" calcext:value-type="float">
            <text:p>212202,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202001:295</text:p>
          </table:table-cell>
          <table:table-cell table:style-name="ce27" office:value-type="float" office:value="350800" calcext:value-type="float">
            <text:p>35080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101014:75</text:p>
          </table:table-cell>
          <table:table-cell table:style-name="ce27" office:value-type="float" office:value="324185.4" calcext:value-type="float">
            <text:p>324185,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103052:924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109799.1" calcext:value-type="float">
            <text:p>51109799,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302050:1638</text:p>
          </table:table-cell>
          <table:table-cell table:style-name="ce27" office:value-type="float" office:value="94347.15" calcext:value-type="float">
            <text:p>94347,1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303003:1759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3096:1260</text:p>
          </table:table-cell>
          <table:table-cell table:style-name="ce27" office:value-type="float" office:value="144662.56" calcext:value-type="float">
            <text:p>144662,5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414051:635</text:p>
          </table:table-cell>
          <table:table-cell table:style-name="ce27" office:value-type="float" office:value="21372808.32" calcext:value-type="float">
            <text:p>21372808,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4051:988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414051:989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416009:8</text:p>
          </table:table-cell>
          <table:table-cell table:style-name="ce27" office:value-type="float" office:value="385383.6" calcext:value-type="float">
            <text:p>385383,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506035:285</text:p>
          </table:table-cell>
          <table:table-cell table:style-name="ce27" office:value-type="float" office:value="246761.97" calcext:value-type="float">
            <text:p>246761,9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523006:553</text:p>
          </table:table-cell>
          <table:table-cell table:style-name="ce27" office:value-type="float" office:value="116538.78" calcext:value-type="float">
            <text:p>116538,7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602050:1</text:p>
          </table:table-cell>
          <table:table-cell table:style-name="ce27" office:value-type="float" office:value="8736584.3" calcext:value-type="float">
            <text:p>8736584,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603060:3660</text:p>
          </table:table-cell>
          <table:table-cell table:style-name="ce27" office:value-type="float" office:value="35086.98" calcext:value-type="float">
            <text:p>35086,9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101013:6</text:p>
          </table:table-cell>
          <table:table-cell table:style-name="ce27" office:value-type="float" office:value="206044.02" calcext:value-type="float">
            <text:p>206044,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04:2576</text:p>
          </table:table-cell>
          <table:table-cell table:style-name="ce27" office:value-type="float" office:value="253723.65" calcext:value-type="float">
            <text:p>253723,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3020:89</text:p>
          </table:table-cell>
          <table:table-cell table:style-name="ce27" office:value-type="float" office:value="1115029.44" calcext:value-type="float">
            <text:p>1115029,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23:2206</text:p>
          </table:table-cell>
          <table:table-cell table:style-name="ce27" office:value-type="float" office:value="121995.4" calcext:value-type="float">
            <text:p>121995,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5:0107001:799</text:p>
          </table:table-cell>
          <table:table-cell table:style-name="ce27" office:value-type="float" office:value="23800348.71" calcext:value-type="float">
            <text:p>23800348,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5:0107023:610</text:p>
          </table:table-cell>
          <table:table-cell table:style-name="ce27" office:value-type="float" office:value="299597.32" calcext:value-type="float">
            <text:p>299597,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5:0107027:6111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1001:1374</text:p>
          </table:table-cell>
          <table:table-cell table:style-name="ce27" office:value-type="float" office:value="110657.65" calcext:value-type="float">
            <text:p>110657,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1003:446</text:p>
          </table:table-cell>
          <table:table-cell table:style-name="ce27" office:value-type="float" office:value="106170.48" calcext:value-type="float">
            <text:p>106170,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3001:2344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3001:3309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3:3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2:3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301003:6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5001:17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5001:5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497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35001:18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5001:18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7003:32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4001: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4005:95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000000:262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000000:31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000000:38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5001:11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5001:181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5001:8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01001:134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606001:41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606001:420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606001:421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606001:42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606001:42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6001:425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6001:42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6001:42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1:42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6001:426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6001:426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719001:4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04001:4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4001:106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204001:1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204001:110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204001:11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204001:115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204001:1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4001:20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204001:25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204001:27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204001:3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204001:3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204001: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204001:38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204001:39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204001:4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204001:46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204001:47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204001:54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204001:5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204001:62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204001:64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204001:65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204001:7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204001:7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204001:80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204001:81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204001:83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4001:84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204001:8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204001:84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204001:8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205001:120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1: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7001: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13001:1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13001:31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739001:3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740001:3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804001:12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601005:13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01001:5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710001: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7003:11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7007:14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5001:382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5001:38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01:38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5001:38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1:38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1:388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5001:404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5001:419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5001:438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3004:349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303004:40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303004:419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303004:56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304010:21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304010:217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304010:22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304010:298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304010:30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304010:30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4010:301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304010:301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304010:30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304010:302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304010:302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4010:30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4010:302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4010:34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4010:36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304010:37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304010:40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304010:47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304010:49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304010: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01003:9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02001: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06003: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09002:56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0005:1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1008:3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2004:1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2006:83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02:1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02: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02:2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02: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02:2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02:6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04: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05: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31:5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41: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41:1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41:160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41:6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41:89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41:99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13:2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13: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34:4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13:35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13:37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13:37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15:10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15:122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15:13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15:396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15:396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15:41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15:431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15:43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5:76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15:7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15:77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000000:1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000000:61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000000: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1005:31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1005:40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2007:3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2007:3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2007:3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2009:27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2009: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2009:4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2009: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3002:5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4006: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4006: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4009:13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7010: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7010: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7010:79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13011: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17002: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17002: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17002: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17002: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17002: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17002: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17002: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7002: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17006:19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7006:2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7006:20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17006:26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17006:31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17006:42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17006:42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7006:42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17006:4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17006:4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7:0102006: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7:0102007:6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8:0000000:53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06:8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401043: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403005:2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501030: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504007:8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2:0000000:7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2:0102003:4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2:0202002:5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2:0202005:3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2:0202005:90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2:0202005:9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2:0301013:18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3:0602001:6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101017:181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101021:4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101021:4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101033:1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101034:25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101067:4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201009:85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301014:5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401024:5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601013:16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601013: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104002:383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104002: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5:0104002: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107013:26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107016:16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108008:78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5:0108009:13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5:0108009: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6:0201003:21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6:0201003:353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6:0201003:99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7:0000000: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7:0101005:148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7:0101009:4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8:0206012: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8:0801033: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8:0801033:3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9:0101002:32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9:0101003:16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9:0101003:16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9:0101003:166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9:0101003:166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9:0101003:166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9:0101003:167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9:0101004:37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9:0101018:11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1018:11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9:0101018:131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9:0101018:132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9:0101018:133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9:0101018:4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9:0101026:16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9:0101026:161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9:0101026:8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9:0101026:8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9:0101026:8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9:0101026:8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9:0101026:8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9:0101026:8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9:0101026:84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9:0101026:84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9:0101026:8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9:0101026:85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9:0103013:24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9:0103013:24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9:0103013:241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9:0103013:37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9:0103013:37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9:0103013:37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9:0204001:19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9:0204001:2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9:0301001:13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9:0301001:162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9:0301001:162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9:0301001:163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9:0301001: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301001:58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101014: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203010:188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207034:1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207034:1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207034:1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207034:52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07034:60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07034:6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07034:6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07034:6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207034:61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07034:62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207034:6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07034:8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207049:15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207094:1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210005:102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210008:202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219006:1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219006:1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221005:4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301063:1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301063:15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301063:15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302050:15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303096:124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409001:50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409001:50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410062:24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410062:2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413006:4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414051:9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414051:98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416002:10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416005: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506013:1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506013:14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506013:1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506013:1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506013:1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506013: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506013:5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506013:67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506013:67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506013:95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506013:95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506035:26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522001:2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602050:282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603060:2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1:0101013:1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1:0106016:1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1:0107017: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1:0107029:4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1:0107037:28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1:0107037: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1:0107040:1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1:0107040: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1:0107051:51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1:0107051:67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1:0107051:72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1:0107055:2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1:0107055:3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1:0107055:5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1:0109004: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1:0109007:1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1:0201003:17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1:0201003:2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1:0201003:3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000000:2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000000:2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000000:2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000000:22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000000:288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1003:8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1024: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2012: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2012:43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2012:4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2012:4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2012:43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2012:4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2012:4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2012:43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2012:43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2012: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2012:4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2012:47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2012:4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2012:4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2012:47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2012:4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2012: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2012:48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2012:48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2012:48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2012:53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2012:53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2012:5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2012:5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2012: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2012:54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2012:5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2012:54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2012:54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2012:5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2012:6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2012:6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2012:65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2012:6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2012:6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2012:65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2012: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2012:66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2012:66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2012:6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2012:6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2012:66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2012:6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2012:6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2012:67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2012:6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2012:6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2012:67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2012:6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2012: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2012:68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2012:68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2012:68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2012:68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2012:68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2012:68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2012:68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2012: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2012:69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2012:69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2012:7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2012:70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2012:70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2012:70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2012: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2012:71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2012:71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2012:71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2012:71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2012:71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2012:7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2012:72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2012:72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2012:72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2012:7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2012:73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2012:73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2012:73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2012:7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2012:74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2012:76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2012:76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2012:7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2012:7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2012: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2012:7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2012:7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2012:77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2012:77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2012:7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2012: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2012:79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2012:7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2012:79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2012:79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2012:8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2012:80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2012:80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2012:8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2012:80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2012:94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2012:94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2012:94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2012: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2012:95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2012:9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2012:9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2012:9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2012: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2012:96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2012:96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2012:96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2012:96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2012:9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2012:96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2012:96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2012:9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2012:96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2012:9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2012:97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2012:97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2012:97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2012:97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2012:97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2012:9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2012:97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2012:98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2012:98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2012:98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2012:98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2012:98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2012:98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2012:98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2012:9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2012:99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2012:99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2012:99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2012:9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2012:99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2012:99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2012:99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1:103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1:10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01:105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01:105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01:105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01:106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1:106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01:106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01:106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13:308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13:3085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13:3179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13:3225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13:323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13:354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13:3549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3013:3551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3013:357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3013:358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13:3585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13:6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13:84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13:84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13:91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3019:145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3019:5558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20:198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20:250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20:25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20:250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20:252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20:252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20:2523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20:253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20:49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20:510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20:5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20:98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23: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23:20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23:227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1002:11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7001:11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7001:549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7001:60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000000:3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101003:113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101003:2137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101003:4302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201002:3085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201003:811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8:0101002:3604</text:p>
          </table:table-cell>
          <table:table-cell table:style-name="ce29" office:value-type="date" office:date-value="2026-04-29" calcext:value-type="date">
            <text:p>29.04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044088E8A52EB247749C54B3583ECD8E182B4C71B7C021DD3F99921F70E9E3BB33B5FE23065DEE238D0AD70E506C43CBEF668DD0D41E90DF6BFA2531DE8CDDE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92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4T15:03:44.563000000</dc:date>
    <meta:editing-cycles>3</meta:editing-cycles>
    <meta:editing-duration>PT2M10S</meta:editing-duration>
    <meta:document-statistic meta:table-count="2" meta:cell-count="2666" meta:object-count="0"/>
  </office:meta>
</office:document-meta>
</file>