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1</text:p>
          </table:table-cell>
          <table:table-cell table:style-name="ce5" table:number-columns-repeated="2"/>
          <table:table-cell table:style-name="ce6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1" calcext:value-type="float">
            <text:p>91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02" calcext:value-type="float">
            <text:p>402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40</text:p>
          </table:table-cell>
          <table:table-cell table:style-name="ce27" office:value-type="float" office:value="483980.4" calcext:value-type="float">
            <text:p>483980,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27</text:p>
          </table:table-cell>
          <table:table-cell table:style-name="ce27" office:value-type="float" office:value="90340.1" calcext:value-type="float">
            <text:p>90340,1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28</text:p>
          </table:table-cell>
          <table:table-cell table:style-name="ce27" office:value-type="float" office:value="108432.88" calcext:value-type="float">
            <text:p>108432,8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4:608</text:p>
          </table:table-cell>
          <table:table-cell table:style-name="ce27" office:value-type="float" office:value="2157785.65" calcext:value-type="float">
            <text:p>2157785,6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1:1090</text:p>
          </table:table-cell>
          <table:table-cell table:style-name="ce27" office:value-type="float" office:value="178046" calcext:value-type="float">
            <text:p>17804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20:178</text:p>
          </table:table-cell>
          <table:table-cell table:style-name="ce27" office:value-type="float" office:value="87948" calcext:value-type="float">
            <text:p>8794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1:211</text:p>
          </table:table-cell>
          <table:table-cell table:style-name="ce27" office:value-type="float" office:value="140597.88" calcext:value-type="float">
            <text:p>140597,8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2:111</text:p>
          </table:table-cell>
          <table:table-cell table:style-name="ce27" office:value-type="float" office:value="333977.54" calcext:value-type="float">
            <text:p>333977,5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1837843.81" calcext:value-type="float">
            <text:p>31837843,81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2183</text:p>
          </table:table-cell>
          <table:table-cell table:style-name="ce27" office:value-type="float" office:value="89041.6" calcext:value-type="float">
            <text:p>89041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2184</text:p>
          </table:table-cell>
          <table:table-cell table:style-name="ce27" office:value-type="float" office:value="89506.76" calcext:value-type="float">
            <text:p>89506,7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4:2185</text:p>
          </table:table-cell>
          <table:table-cell table:style-name="ce27" office:value-type="float" office:value="161501.6" calcext:value-type="float">
            <text:p>161501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2186</text:p>
          </table:table-cell>
          <table:table-cell table:style-name="ce27" office:value-type="float" office:value="151965.6" calcext:value-type="float">
            <text:p>151965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8001:84</text:p>
          </table:table-cell>
          <table:table-cell table:style-name="ce27" office:value-type="float" office:value="163724.4" calcext:value-type="float">
            <text:p>163724,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3018:86</text:p>
          </table:table-cell>
          <table:table-cell table:style-name="ce27" office:value-type="float" office:value="75164.25" calcext:value-type="float">
            <text:p>75164,2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000000:2625</text:p>
          </table:table-cell>
          <table:table-cell table:style-name="ce27" office:value-type="float" office:value="338660" calcext:value-type="float">
            <text:p>338660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3002:31</text:p>
          </table:table-cell>
          <table:table-cell table:style-name="ce27" office:value-type="float" office:value="61434" calcext:value-type="float">
            <text:p>6143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6002:70</text:p>
          </table:table-cell>
          <table:table-cell table:style-name="ce27" office:value-type="float" office:value="133936" calcext:value-type="float">
            <text:p>13393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30003:257</text:p>
          </table:table-cell>
          <table:table-cell table:style-name="ce27" office:value-type="float" office:value="158223.78" calcext:value-type="float">
            <text:p>158223,7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001001:941</text:p>
          </table:table-cell>
          <table:table-cell table:style-name="ce27" office:value-type="float" office:value="186608.66" calcext:value-type="float">
            <text:p>186608,6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302001:1862</text:p>
          </table:table-cell>
          <table:table-cell table:style-name="ce27" office:value-type="float" office:value="879010.67" calcext:value-type="float">
            <text:p>879010,67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601005:1411</text:p>
          </table:table-cell>
          <table:table-cell table:style-name="ce27" office:value-type="float" office:value="219077.04" calcext:value-type="float">
            <text:p>219077,0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629001:219</text:p>
          </table:table-cell>
          <table:table-cell table:style-name="ce27" office:value-type="float" office:value="168594.24" calcext:value-type="float">
            <text:p>168594,2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749001:159</text:p>
          </table:table-cell>
          <table:table-cell table:style-name="ce27" office:value-type="float" office:value="55381.17" calcext:value-type="float">
            <text:p>55381,17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823001:225</text:p>
          </table:table-cell>
          <table:table-cell table:style-name="ce27" office:value-type="float" office:value="58235.19" calcext:value-type="float">
            <text:p>58235,1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286346.72" calcext:value-type="float">
            <text:p>66286346,7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10003:4393</text:p>
          </table:table-cell>
          <table:table-cell table:style-name="ce27" office:value-type="float" office:value="10669.68" calcext:value-type="float">
            <text:p>10669,6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204003:2089</text:p>
          </table:table-cell>
          <table:table-cell table:style-name="ce27" office:value-type="float" office:value="14185821.9" calcext:value-type="float">
            <text:p>14185821,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5006:3318</text:p>
          </table:table-cell>
          <table:table-cell table:style-name="ce27" office:value-type="float" office:value="125955" calcext:value-type="float">
            <text:p>12595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09002:4</text:p>
          </table:table-cell>
          <table:table-cell table:style-name="ce27" office:value-type="float" office:value="96486.94" calcext:value-type="float">
            <text:p>96486,9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2013:4417</text:p>
          </table:table-cell>
          <table:table-cell table:style-name="ce27" office:value-type="float" office:value="230180" calcext:value-type="float">
            <text:p>230180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2013:4418</text:p>
          </table:table-cell>
          <table:table-cell table:style-name="ce27" office:value-type="float" office:value="225611.1" calcext:value-type="float">
            <text:p>225611,1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10001:1950</text:p>
          </table:table-cell>
          <table:table-cell table:style-name="ce27" office:value-type="float" office:value="4186.4" calcext:value-type="float">
            <text:p>4186,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3002:462</text:p>
          </table:table-cell>
          <table:table-cell table:style-name="ce27" office:value-type="float" office:value="88034.1" calcext:value-type="float">
            <text:p>88034,1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103006:809</text:p>
          </table:table-cell>
          <table:table-cell table:style-name="ce27" office:value-type="float" office:value="44345.93" calcext:value-type="float">
            <text:p>44345,93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110007:333</text:p>
          </table:table-cell>
          <table:table-cell table:style-name="ce27" office:value-type="float" office:value="142008.93" calcext:value-type="float">
            <text:p>142008,93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5:0108004:18</text:p>
          </table:table-cell>
          <table:table-cell table:style-name="ce27" office:value-type="float" office:value="185100" calcext:value-type="float">
            <text:p>185100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201019:25</text:p>
          </table:table-cell>
          <table:table-cell table:style-name="ce27" office:value-type="float" office:value="75167.68" calcext:value-type="float">
            <text:p>75167,6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208017:34</text:p>
          </table:table-cell>
          <table:table-cell table:style-name="ce27" office:value-type="float" office:value="231509.54" calcext:value-type="float">
            <text:p>231509,5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501024:8</text:p>
          </table:table-cell>
          <table:table-cell table:style-name="ce27" office:value-type="float" office:value="200887.2" calcext:value-type="float">
            <text:p>200887,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902019:11</text:p>
          </table:table-cell>
          <table:table-cell table:style-name="ce27" office:value-type="float" office:value="132340.25" calcext:value-type="float">
            <text:p>132340,2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2:0202002:2310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202005:1493</text:p>
          </table:table-cell>
          <table:table-cell table:style-name="ce27" office:value-type="float" office:value="193607.26" calcext:value-type="float">
            <text:p>193607,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2:0202005:287</text:p>
          </table:table-cell>
          <table:table-cell table:style-name="ce27" office:value-type="float" office:value="228859.4" calcext:value-type="float">
            <text:p>228859,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501001:3177</text:p>
          </table:table-cell>
          <table:table-cell table:style-name="ce27" office:value-type="float" office:value="145428.84" calcext:value-type="float">
            <text:p>145428,8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501001:3178</text:p>
          </table:table-cell>
          <table:table-cell table:style-name="ce27" office:value-type="float" office:value="4314.6" calcext:value-type="float">
            <text:p>4314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2:0501001:524</text:p>
          </table:table-cell>
          <table:table-cell table:style-name="ce27" office:value-type="float" office:value="197688" calcext:value-type="float">
            <text:p>19768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3:0101011:173</text:p>
          </table:table-cell>
          <table:table-cell table:style-name="ce27" office:value-type="float" office:value="371427.48" calcext:value-type="float">
            <text:p>371427,4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3:0604001:1663</text:p>
          </table:table-cell>
          <table:table-cell table:style-name="ce27" office:value-type="float" office:value="86022.64" calcext:value-type="float">
            <text:p>86022,6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19:457</text:p>
          </table:table-cell>
          <table:table-cell table:style-name="ce27" office:value-type="float" office:value="1612229.89" calcext:value-type="float">
            <text:p>1612229,8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27:618</text:p>
          </table:table-cell>
          <table:table-cell table:style-name="ce27" office:value-type="float" office:value="312009.18" calcext:value-type="float">
            <text:p>312009,1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29:1944</text:p>
          </table:table-cell>
          <table:table-cell table:style-name="ce27" office:value-type="float" office:value="256430.72" calcext:value-type="float">
            <text:p>256430,7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401004:2710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401032:232</text:p>
          </table:table-cell>
          <table:table-cell table:style-name="ce27" office:value-type="float" office:value="273807.1" calcext:value-type="float">
            <text:p>273807,1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68:162</text:p>
          </table:table-cell>
          <table:table-cell table:style-name="ce27" office:value-type="float" office:value="271093.76" calcext:value-type="float">
            <text:p>271093,7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501001:223</text:p>
          </table:table-cell>
          <table:table-cell table:style-name="ce27" office:value-type="float" office:value="62593756.32" calcext:value-type="float">
            <text:p>62593756,3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601020:1205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601020:461</text:p>
          </table:table-cell>
          <table:table-cell table:style-name="ce27" office:value-type="float" office:value="11094039.3" calcext:value-type="float">
            <text:p>11094039,3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2011:145</text:p>
          </table:table-cell>
          <table:table-cell table:style-name="ce27" office:value-type="float" office:value="385280.93" calcext:value-type="float">
            <text:p>385280,93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4013:1995</text:p>
          </table:table-cell>
          <table:table-cell table:style-name="ce27" office:value-type="float" office:value="27332856.8" calcext:value-type="float">
            <text:p>27332856,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07013:3153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09008:884</text:p>
          </table:table-cell>
          <table:table-cell table:style-name="ce27" office:value-type="float" office:value="66732.83" calcext:value-type="float">
            <text:p>66732,83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201004:1036</text:p>
          </table:table-cell>
          <table:table-cell table:style-name="ce27" office:value-type="float" office:value="20797.5" calcext:value-type="float">
            <text:p>20797,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301006:567</text:p>
          </table:table-cell>
          <table:table-cell table:style-name="ce27" office:value-type="float" office:value="43325.72" calcext:value-type="float">
            <text:p>43325,7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102001:6610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201003:14353</text:p>
          </table:table-cell>
          <table:table-cell table:style-name="ce27" office:value-type="float" office:value="281341.6" calcext:value-type="float">
            <text:p>281341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1003:2180</text:p>
          </table:table-cell>
          <table:table-cell table:style-name="ce27" office:value-type="float" office:value="232275.6" calcext:value-type="float">
            <text:p>232275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201003:3075</text:p>
          </table:table-cell>
          <table:table-cell table:style-name="ce27" office:value-type="float" office:value="311134.6" calcext:value-type="float">
            <text:p>311134,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301001:30968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301001:30971</text:p>
          </table:table-cell>
          <table:table-cell table:style-name="ce27" office:value-type="float" office:value="24988.32" calcext:value-type="float">
            <text:p>24988,3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0601001:20</text:p>
          </table:table-cell>
          <table:table-cell table:style-name="ce27" office:value-type="float" office:value="3465431.85" calcext:value-type="float">
            <text:p>3465431,8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0701008:656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0703007:295</text:p>
          </table:table-cell>
          <table:table-cell table:style-name="ce27" office:value-type="float" office:value="87890" calcext:value-type="float">
            <text:p>87890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9:0102006:948</text:p>
          </table:table-cell>
          <table:table-cell table:style-name="ce27" office:value-type="float" office:value="331644.72" calcext:value-type="float">
            <text:p>331644,7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01001:144</text:p>
          </table:table-cell>
          <table:table-cell table:style-name="ce27" office:value-type="float" office:value="210766.59" calcext:value-type="float">
            <text:p>210766,5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103020:1180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4026:356</text:p>
          </table:table-cell>
          <table:table-cell table:style-name="ce27" office:value-type="float" office:value="255211.18" calcext:value-type="float">
            <text:p>255211,1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05005:534</text:p>
          </table:table-cell>
          <table:table-cell table:style-name="ce27" office:value-type="float" office:value="361368" calcext:value-type="float">
            <text:p>36136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306008:239</text:p>
          </table:table-cell>
          <table:table-cell table:style-name="ce27" office:value-type="float" office:value="588615" calcext:value-type="float">
            <text:p>588615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409023:295</text:p>
          </table:table-cell>
          <table:table-cell table:style-name="ce27" office:value-type="float" office:value="550463.68" calcext:value-type="float">
            <text:p>550463,6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414051:635</text:p>
          </table:table-cell>
          <table:table-cell table:style-name="ce27" office:value-type="float" office:value="21271399.38" calcext:value-type="float">
            <text:p>21271399,3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415001:123</text:p>
          </table:table-cell>
          <table:table-cell table:style-name="ce27" office:value-type="float" office:value="159548.84" calcext:value-type="float">
            <text:p>159548,8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501046:32</text:p>
          </table:table-cell>
          <table:table-cell table:style-name="ce27" office:value-type="float" office:value="40058352.39" calcext:value-type="float">
            <text:p>40058352,39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509007:289</text:p>
          </table:table-cell>
          <table:table-cell table:style-name="ce27" office:value-type="float" office:value="107764" calcext:value-type="float">
            <text:p>10776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1011:4380</text:p>
          </table:table-cell>
          <table:table-cell table:style-name="ce27" office:value-type="float" office:value="198539.28" calcext:value-type="float">
            <text:p>198539,2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1011:4381</text:p>
          </table:table-cell>
          <table:table-cell table:style-name="ce27" office:value-type="float" office:value="112998.42" calcext:value-type="float">
            <text:p>112998,4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3:0103008:75</text:p>
          </table:table-cell>
          <table:table-cell table:style-name="ce27" office:value-type="float" office:value="326808" calcext:value-type="float">
            <text:p>32680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1002:3515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7:0102002:7838</text:p>
          </table:table-cell>
          <table:table-cell table:style-name="ce27" office:value-type="float" office:value="154776.88" calcext:value-type="float">
            <text:p>154776,8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8:0101002:8052</text:p>
          </table:table-cell>
          <table:table-cell table:style-name="ce27" office:value-type="float" office:value="140299.88" calcext:value-type="float">
            <text:p>140299,88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9:0101003:438</text:p>
          </table:table-cell>
          <table:table-cell table:style-name="ce27" office:value-type="float" office:value="111301.74" calcext:value-type="float">
            <text:p>111301,74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9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3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5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7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86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8001:3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4:2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7004: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01:1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3:22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11:5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7001:28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60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2:6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14:172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1:357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01:358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01:358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1:38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3004: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6002:2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6002:6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1001:6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1001:70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1001:107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1001:12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1001:146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1001:319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1001:403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55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8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07:2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03002: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269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280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348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528</text:p>
          </table:table-cell>
          <table:table-cell table:number-columns-repeated="2"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103001:64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1003:29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184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186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06001:4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26001:5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04001:19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519001:76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30001:56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935001:10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45001:28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3001:46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4001:108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204001:11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204001:120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204001:39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204001:4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204001:53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4001:5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204001:88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5001:73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515002:1155</text:p>
          </table:table-cell>
          <table:table-cell table:number-columns-repeated="2"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515002:1831</text:p>
          </table:table-cell>
          <table:table-cell table:number-columns-repeated="2"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15002:805</text:p>
          </table:table-cell>
          <table:table-cell table:number-columns-repeated="2"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716002:5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503001:5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601005:13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629001:21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44001:25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804001:209</text:p>
          </table:table-cell>
          <table:table-cell table:number-columns-repeated="2"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103007: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109006:1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110004: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201003:37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5006:330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303005: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304005:12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09002:55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2006:672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23:1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29: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41: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41:6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41:89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05:138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05:78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02010:139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15:119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15:40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15:4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15:4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15:443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3:0108001:23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3:0109002:45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3:0121002:117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4:0103002:46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4:0103002:75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4:0104001:10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4:0104001:121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4:0104001:17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04001:200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4001:200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4:0104001:20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4:0104001:52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4:0105003:20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4:0109001:16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4:0109001:16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4:0109001:18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4:0109001:2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4:0109001:2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4:0109001:2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4:0109001:22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4:0109001:2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109001:22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109001:2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09001:24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4:0109001:4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4:0109001:43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4:0109001:5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4:0109001: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4:0109001:7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4:0109001:8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4:0109001:8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4:0109001:9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4:0110007: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8004:109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10003:126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7:0102008:8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7:0102041: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7:0103025:15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7:0103026:1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7:0103027:12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6002:22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6002:6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06002:65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6002:84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101047:161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102021:30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8003:97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11:2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13002:60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302024:7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601004:15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607043: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2:0102003:69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2:0102009:22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2:0202005:14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2:0202005:27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2:0301015:20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2:0401001:1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3:0101003:1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3:0101003:16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3:0101003:4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101003:4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101011: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601001: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601001:98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19: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19:45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20:49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24: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29:538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35:4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101037:285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401004:27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401032:18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501001:41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501008:26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501014:3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501014:53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501014:53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501014:5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501014:74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501014:75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501014:81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601010:2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601010:2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601010:2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601012:35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4001:23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4012:18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4012:7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4013:134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4013:136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4013:144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401001:19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6:0000000: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6:0201002:18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6:0201003:1137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6:0201003:99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6:0301001:3079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6:0301001:3079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6:0401004:90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7:0103004: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8:0206009:17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0803024:7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8:2002001:2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8:2103001:26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9:0000000:1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000000:2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101006:6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9:0101006:78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9:0101026:151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9:0101026:15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9:0101026:160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9:0101026:16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9:0101026:161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9:0101026:16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9:0101026:16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9:0101026:16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9:0101026: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9:0101026:75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9:0101026:76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9:0101026:8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9:0101026:8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9:0101026:8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9:0101026:8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9:0101026:83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9:0101026:89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9:0101026:8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9:0101026:89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9:0101026:8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102006:55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2006:9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2006:9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103003:11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3003:96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9:0103011:15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9:0103011:8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9:0103013:228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9:0103013:228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9:0103013:231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9:0103013:235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9:0103013:376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9:0103013:376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9:0103013:399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9:0301001:145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9:0301001:162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9:0301001:16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103020:116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103020:8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204026:2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207034:11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207034:1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207034:14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207034:15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207034:15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207034:5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07034:61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07034:6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07034:61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07034:63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07049:119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09023:72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10002:53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10008:201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0071:167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10071: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10071: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10071:5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0071:5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302073:44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302073:44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409001:505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409023:28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431002:14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505010:3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505020:87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507056:11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507056:1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000000:17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000000:5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13:6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1015:400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1019:887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1022: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1024:120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1024: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2008:19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2008:204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2008:237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2008:820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2008:833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2012:41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2012:41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2012: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2012:42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2012:42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2012:4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2012:4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2012:4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2012:42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2012:4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2012:7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2012:74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2012:74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2012:74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2012:75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2012:75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2012:75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2012:7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2012:76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2012:76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2012:92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2012:92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2012:92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2012:9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2012:92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2012:9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2012:9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2012:9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2012:93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2012:93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2012:93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2012:93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2012:93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2012:93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2012:9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2012:9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2012:9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2012:94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2012:94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2:0102012:94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2:0103001:112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103001:112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3001:112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3001:11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3001:113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2:0103001:113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2:0103001:113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3001:113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3001:113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3001:1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3001:11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3001:114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3001:114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3001:114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3001:115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3001:115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3001:115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3001:116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3001:116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01:116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3001:116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01:11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01:117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01:117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01:117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01:117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3001:11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3001:118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01:118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01:118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01:118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01:118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01:11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01:1192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01:11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01:119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01:119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22:22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3:0000000:5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3:0103008:7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3:0104002:29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3:0104007: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3:0104010: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4:0000000:7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4:0104008: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4:0115011:18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000000:58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2022:1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2023:15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2023:21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2023:70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29:11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7029:17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6:0101001:185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6:0101001:1996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6:0101001:199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6:0101001:199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1001:211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1001:227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1001:263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1001:263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1001:265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1001:6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1002:1268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1002:352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2001:247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2001:2986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102001:3077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103001:1876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103001:563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6:0103001:82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6:0201003:56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6:0202001:59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7:0103003:208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7:0103003:223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8:0101001:15595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8:0101001:1559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8:0101001:1560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8:0101001:15609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8:0101001:554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8:0101002:8054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9:0101002:1057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3CC51F74BF59D1CCB82392700A14D8CD92A335B68C9DF673E252A96DE948C68C19D38932A378F1DF29202C1E087A611197D3A96C8907126E0A4590974ED9518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806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08:19:14.7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7T08:19:28.153000000</dc:date>
    <meta:editing-cycles>4</meta:editing-cycles>
    <meta:editing-duration>PT2M30S</meta:editing-duration>
    <meta:document-statistic meta:table-count="2" meta:cell-count="2101" meta:object-count="0"/>
  </office:meta>
</office:document-meta>
</file>