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715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842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8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2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12</text:p>
          </table:table-cell>
          <table:table-cell table:style-name="ce5" table:number-columns-repeated="2"/>
          <table:table-cell table:style-name="ce6" office:value-type="date" office:date-value="2026-05-07" calcext:value-type="date">
            <text:p>07.05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57" calcext:value-type="float">
            <text:p>157</text:p>
          </table:table-cell>
          <table:table-cell table:style-name="ce12" table:number-columns-repeated="3"/>
          <table:table-cell table:number-columns-repeated="16376"/>
        </table:table-row>
        <table:table-row table:style-name="ro13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460" calcext:value-type="float">
            <text:p>1 460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6003:356</text:p>
          </table:table-cell>
          <table:table-cell table:style-name="ce26" office:value-type="float" office:value="438823.91" calcext:value-type="float">
            <text:p>438823,9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62" table:number-columns-repeated="59"/>
          <table:table-cell table:number-columns-repeated="16320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10015:3387</text:p>
          </table:table-cell>
          <table:table-cell table:style-name="ce26" office:value-type="float" office:value="96139.61" calcext:value-type="float">
            <text:p>96139,6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8002:12340</text:p>
          </table:table-cell>
          <table:table-cell table:style-name="ce26" office:value-type="float" office:value="1152845.3" calcext:value-type="float">
            <text:p>1152845,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13010:410</text:p>
          </table:table-cell>
          <table:table-cell table:style-name="ce26" office:value-type="float" office:value="476364.67" calcext:value-type="float">
            <text:p>476364,6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05002:1499</text:p>
          </table:table-cell>
          <table:table-cell table:style-name="ce26" office:value-type="float" office:value="16804144.63" calcext:value-type="float">
            <text:p>16804144,6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05002:1500</text:p>
          </table:table-cell>
          <table:table-cell table:style-name="ce26" office:value-type="float" office:value="2320447.44" calcext:value-type="float">
            <text:p>2320447,4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13001:1665</text:p>
          </table:table-cell>
          <table:table-cell table:style-name="ce26" office:value-type="float" office:value="907814.28" calcext:value-type="float">
            <text:p>907814,2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35001:1852</text:p>
          </table:table-cell>
          <table:table-cell table:style-name="ce26" office:value-type="float" office:value="774882.95" calcext:value-type="float">
            <text:p>774882,9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41001:2085</text:p>
          </table:table-cell>
          <table:table-cell table:style-name="ce26" office:value-type="float" office:value="578530.51" calcext:value-type="float">
            <text:p>578530,5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41001:3671</text:p>
          </table:table-cell>
          <table:table-cell table:style-name="ce26" office:value-type="float" office:value="778973.76" calcext:value-type="float">
            <text:p>778973,7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48001:398</text:p>
          </table:table-cell>
          <table:table-cell table:style-name="ce26" office:value-type="float" office:value="703926.29" calcext:value-type="float">
            <text:p>703926,2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52001:6331</text:p>
          </table:table-cell>
          <table:table-cell table:style-name="ce26" office:value-type="float" office:value="3070929.98" calcext:value-type="float">
            <text:p>3070929,9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0603001:745</text:p>
          </table:table-cell>
          <table:table-cell table:style-name="ce26" office:value-type="float" office:value="331386.68" calcext:value-type="float">
            <text:p>331386,6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0805001:795</text:p>
          </table:table-cell>
          <table:table-cell table:style-name="ce26" office:value-type="float" office:value="955804.77" calcext:value-type="float">
            <text:p>955804,7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1205001:1221</text:p>
          </table:table-cell>
          <table:table-cell table:style-name="ce26" office:value-type="float" office:value="351675.98" calcext:value-type="float">
            <text:p>351675,9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10:0205006:2130</text:p>
          </table:table-cell>
          <table:table-cell table:style-name="ce26" office:value-type="float" office:value="230030.69" calcext:value-type="float">
            <text:p>230030,6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0:0304001:1605</text:p>
          </table:table-cell>
          <table:table-cell table:style-name="ce26" office:value-type="float" office:value="680177.09" calcext:value-type="float">
            <text:p>680177,0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0:0403001:5095</text:p>
          </table:table-cell>
          <table:table-cell table:style-name="ce26" office:value-type="float" office:value="2417715.9" calcext:value-type="float">
            <text:p>2417715,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1:0111009:543</text:p>
          </table:table-cell>
          <table:table-cell table:style-name="ce26" office:value-type="float" office:value="655192.43" calcext:value-type="float">
            <text:p>655192,4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1:0111011:176</text:p>
          </table:table-cell>
          <table:table-cell table:style-name="ce26" office:value-type="float" office:value="100308.28" calcext:value-type="float">
            <text:p>100308,2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3:0109002:3061</text:p>
          </table:table-cell>
          <table:table-cell table:style-name="ce26" office:value-type="float" office:value="402396.06" calcext:value-type="float">
            <text:p>402396,0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3:0109002:3702</text:p>
          </table:table-cell>
          <table:table-cell table:style-name="ce26" office:value-type="float" office:value="185024.55" calcext:value-type="float">
            <text:p>185024,5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4:0103001:2175</text:p>
          </table:table-cell>
          <table:table-cell table:style-name="ce26" office:value-type="float" office:value="620138.78" calcext:value-type="float">
            <text:p>620138,7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4:0103001:2837</text:p>
          </table:table-cell>
          <table:table-cell table:style-name="ce26" office:value-type="float" office:value="630778.42" calcext:value-type="float">
            <text:p>630778,4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7:0102007:2125</text:p>
          </table:table-cell>
          <table:table-cell table:style-name="ce26" office:value-type="float" office:value="696896.16" calcext:value-type="float">
            <text:p>696896,1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7:0102007:2126</text:p>
          </table:table-cell>
          <table:table-cell table:style-name="ce26" office:value-type="float" office:value="389866.66" calcext:value-type="float">
            <text:p>389866,6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7:0103005:570</text:p>
          </table:table-cell>
          <table:table-cell table:style-name="ce26" office:value-type="float" office:value="560100.7" calcext:value-type="float">
            <text:p>560100,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1:0101031:213</text:p>
          </table:table-cell>
          <table:table-cell table:style-name="ce26" office:value-type="float" office:value="575959.24" calcext:value-type="float">
            <text:p>575959,2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1:0109031:92</text:p>
          </table:table-cell>
          <table:table-cell table:style-name="ce26" office:value-type="float" office:value="87358.97" calcext:value-type="float">
            <text:p>87358,9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1:0109031:93</text:p>
          </table:table-cell>
          <table:table-cell table:style-name="ce26" office:value-type="float" office:value="169423.62" calcext:value-type="float">
            <text:p>169423,6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1:0112047:97</text:p>
          </table:table-cell>
          <table:table-cell table:style-name="ce26" office:value-type="float" office:value="1022798.88" calcext:value-type="float">
            <text:p>1022798,8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1:0113002:627</text:p>
          </table:table-cell>
          <table:table-cell table:style-name="ce26" office:value-type="float" office:value="56993.48" calcext:value-type="float">
            <text:p>56993,4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1:0207009:131</text:p>
          </table:table-cell>
          <table:table-cell table:style-name="ce26" office:value-type="float" office:value="769473.68" calcext:value-type="float">
            <text:p>769473,6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1:0207009:97</text:p>
          </table:table-cell>
          <table:table-cell table:style-name="ce26" office:value-type="float" office:value="805952.43" calcext:value-type="float">
            <text:p>805952,4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1:0208008:112</text:p>
          </table:table-cell>
          <table:table-cell table:style-name="ce26" office:value-type="float" office:value="500632.83" calcext:value-type="float">
            <text:p>500632,8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1:0208008:113</text:p>
          </table:table-cell>
          <table:table-cell table:style-name="ce26" office:value-type="float" office:value="481981.8" calcext:value-type="float">
            <text:p>481981,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1:0209014:37</text:p>
          </table:table-cell>
          <table:table-cell table:style-name="ce26" office:value-type="float" office:value="1061494.06" calcext:value-type="float">
            <text:p>1061494,0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1:0209014:50</text:p>
          </table:table-cell>
          <table:table-cell table:style-name="ce26" office:value-type="float" office:value="834198.42" calcext:value-type="float">
            <text:p>834198,4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1:0501067:100</text:p>
          </table:table-cell>
          <table:table-cell table:style-name="ce26" office:value-type="float" office:value="3243975.98" calcext:value-type="float">
            <text:p>3243975,9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1:0501067:101</text:p>
          </table:table-cell>
          <table:table-cell table:style-name="ce26" office:value-type="float" office:value="3243975.98" calcext:value-type="float">
            <text:p>3243975,9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1:0603002:1162</text:p>
          </table:table-cell>
          <table:table-cell table:style-name="ce26" office:value-type="float" office:value="52037.27" calcext:value-type="float">
            <text:p>52037,2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1:0603031:216</text:p>
          </table:table-cell>
          <table:table-cell table:style-name="ce26" office:value-type="float" office:value="231621.01" calcext:value-type="float">
            <text:p>231621,0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1:0701003:110</text:p>
          </table:table-cell>
          <table:table-cell table:style-name="ce26" office:value-type="float" office:value="978909.91" calcext:value-type="float">
            <text:p>978909,9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1:0701003:111</text:p>
          </table:table-cell>
          <table:table-cell table:style-name="ce26" office:value-type="float" office:value="898415.99" calcext:value-type="float">
            <text:p>898415,9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1:0701003:112</text:p>
          </table:table-cell>
          <table:table-cell table:style-name="ce26" office:value-type="float" office:value="901012.57" calcext:value-type="float">
            <text:p>901012,5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1:0701003:113</text:p>
          </table:table-cell>
          <table:table-cell table:style-name="ce26" office:value-type="float" office:value="895819.41" calcext:value-type="float">
            <text:p>895819,4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1:0703006:206</text:p>
          </table:table-cell>
          <table:table-cell table:style-name="ce26" office:value-type="float" office:value="992505.7" calcext:value-type="float">
            <text:p>992505,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3:0604001:1697</text:p>
          </table:table-cell>
          <table:table-cell table:style-name="ce26" office:value-type="float" office:value="721847.28" calcext:value-type="float">
            <text:p>721847,2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101001:11288</text:p>
          </table:table-cell>
          <table:table-cell table:style-name="ce26" office:value-type="float" office:value="150529.47" calcext:value-type="float">
            <text:p>150529,4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101001:12063</text:p>
          </table:table-cell>
          <table:table-cell table:style-name="ce26" office:value-type="float" office:value="140057.5" calcext:value-type="float">
            <text:p>140057,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101001:13492</text:p>
          </table:table-cell>
          <table:table-cell table:style-name="ce26" office:value-type="float" office:value="149357.73" calcext:value-type="float">
            <text:p>149357,7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101001:4397</text:p>
          </table:table-cell>
          <table:table-cell table:style-name="ce26" office:value-type="float" office:value="140943.21" calcext:value-type="float">
            <text:p>140943,2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101007:454</text:p>
          </table:table-cell>
          <table:table-cell table:style-name="ce26" office:value-type="float" office:value="6524531.16" calcext:value-type="float">
            <text:p>6524531,1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101018:2986</text:p>
          </table:table-cell>
          <table:table-cell table:style-name="ce26" office:value-type="float" office:value="2369555.55" calcext:value-type="float">
            <text:p>2369555,5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101023:1237</text:p>
          </table:table-cell>
          <table:table-cell table:style-name="ce26" office:value-type="float" office:value="900538.97" calcext:value-type="float">
            <text:p>900538,9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101030:19855</text:p>
          </table:table-cell>
          <table:table-cell table:style-name="ce26" office:value-type="float" office:value="3796331.59" calcext:value-type="float">
            <text:p>3796331,5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101044:4958</text:p>
          </table:table-cell>
          <table:table-cell table:style-name="ce26" office:value-type="float" office:value="3282055.17" calcext:value-type="float">
            <text:p>3282055,1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101045:1404</text:p>
          </table:table-cell>
          <table:table-cell table:style-name="ce26" office:value-type="float" office:value="2425602.43" calcext:value-type="float">
            <text:p>2425602,4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101046:3043</text:p>
          </table:table-cell>
          <table:table-cell table:style-name="ce26" office:value-type="float" office:value="334842.04" calcext:value-type="float">
            <text:p>334842,0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101057:3034</text:p>
          </table:table-cell>
          <table:table-cell table:style-name="ce26" office:value-type="float" office:value="1566906.95" calcext:value-type="float">
            <text:p>1566906,9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201006:11665</text:p>
          </table:table-cell>
          <table:table-cell table:style-name="ce26" office:value-type="float" office:value="866883.92" calcext:value-type="float">
            <text:p>866883,9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201006:11666</text:p>
          </table:table-cell>
          <table:table-cell table:style-name="ce26" office:value-type="float" office:value="885593.65" calcext:value-type="float">
            <text:p>885593,6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201006:11667</text:p>
          </table:table-cell>
          <table:table-cell table:style-name="ce26" office:value-type="float" office:value="876862.44" calcext:value-type="float">
            <text:p>876862,4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201009:1758</text:p>
          </table:table-cell>
          <table:table-cell table:style-name="ce26" office:value-type="float" office:value="148066.16" calcext:value-type="float">
            <text:p>148066,1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401014:22386</text:p>
          </table:table-cell>
          <table:table-cell table:style-name="ce26" office:value-type="float" office:value="430077.31" calcext:value-type="float">
            <text:p>430077,3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401060:1670</text:p>
          </table:table-cell>
          <table:table-cell table:style-name="ce26" office:value-type="float" office:value="720709.06" calcext:value-type="float">
            <text:p>720709,0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401060:1671</text:p>
          </table:table-cell>
          <table:table-cell table:style-name="ce26" office:value-type="float" office:value="345028.2" calcext:value-type="float">
            <text:p>345028,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501012:8681</text:p>
          </table:table-cell>
          <table:table-cell table:style-name="ce26" office:value-type="float" office:value="129894.34" calcext:value-type="float">
            <text:p>129894,3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501012:8682</text:p>
          </table:table-cell>
          <table:table-cell table:style-name="ce26" office:value-type="float" office:value="47234.3" calcext:value-type="float">
            <text:p>47234,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501014:8493</text:p>
          </table:table-cell>
          <table:table-cell table:style-name="ce26" office:value-type="float" office:value="52230.24" calcext:value-type="float">
            <text:p>52230,2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5:0101001:1692</text:p>
          </table:table-cell>
          <table:table-cell table:style-name="ce26" office:value-type="float" office:value="2402604.99" calcext:value-type="float">
            <text:p>2402604,9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5:0101001:1695</text:p>
          </table:table-cell>
          <table:table-cell table:style-name="ce26" office:value-type="float" office:value="3451462.22" calcext:value-type="float">
            <text:p>3451462,2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5:0109007:2796</text:p>
          </table:table-cell>
          <table:table-cell table:style-name="ce26" office:value-type="float" office:value="249468.12" calcext:value-type="float">
            <text:p>249468,1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5:0109011:2362</text:p>
          </table:table-cell>
          <table:table-cell table:style-name="ce26" office:value-type="float" office:value="27299.4" calcext:value-type="float">
            <text:p>27299,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6:0101001:3003</text:p>
          </table:table-cell>
          <table:table-cell table:style-name="ce26" office:value-type="float" office:value="264677.57" calcext:value-type="float">
            <text:p>264677,5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6:0202001:1351</text:p>
          </table:table-cell>
          <table:table-cell table:style-name="ce26" office:value-type="float" office:value="290920.8" calcext:value-type="float">
            <text:p>290920,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8:0000000:1749</text:p>
          </table:table-cell>
          <table:table-cell table:style-name="ce26" office:value-type="float" office:value="1042758.91" calcext:value-type="float">
            <text:p>1042758,9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8:0000000:1750</text:p>
          </table:table-cell>
          <table:table-cell table:style-name="ce26" office:value-type="float" office:value="43480173.19" calcext:value-type="float">
            <text:p>43480173,1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8:0502010:289</text:p>
          </table:table-cell>
          <table:table-cell table:style-name="ce26" office:value-type="float" office:value="908190.14" calcext:value-type="float">
            <text:p>908190,1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8:0701021:203</text:p>
          </table:table-cell>
          <table:table-cell table:style-name="ce26" office:value-type="float" office:value="186469.96" calcext:value-type="float">
            <text:p>186469,9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8:0801063:225</text:p>
          </table:table-cell>
          <table:table-cell table:style-name="ce26" office:value-type="float" office:value="167814.9" calcext:value-type="float">
            <text:p>167814,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8:1801014:131</text:p>
          </table:table-cell>
          <table:table-cell table:style-name="ce26" office:value-type="float" office:value="5402593.28" calcext:value-type="float">
            <text:p>5402593,2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9:0101015:1086</text:p>
          </table:table-cell>
          <table:table-cell table:style-name="ce26" office:value-type="float" office:value="1129246.47" calcext:value-type="float">
            <text:p>1129246,4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9:0102003:1680</text:p>
          </table:table-cell>
          <table:table-cell table:style-name="ce26" office:value-type="float" office:value="558587.51" calcext:value-type="float">
            <text:p>558587,5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0:0101001:10390</text:p>
          </table:table-cell>
          <table:table-cell table:style-name="ce26" office:value-type="float" office:value="646515.62" calcext:value-type="float">
            <text:p>646515,6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0:0101001:10491</text:p>
          </table:table-cell>
          <table:table-cell table:style-name="ce26" office:value-type="float" office:value="141330.75" calcext:value-type="float">
            <text:p>141330,7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0:0101001:11009</text:p>
          </table:table-cell>
          <table:table-cell table:style-name="ce26" office:value-type="float" office:value="216877.09" calcext:value-type="float">
            <text:p>216877,0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0:0101001:3572</text:p>
          </table:table-cell>
          <table:table-cell table:style-name="ce26" office:value-type="float" office:value="93002.56" calcext:value-type="float">
            <text:p>93002,5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0:0101001:5732</text:p>
          </table:table-cell>
          <table:table-cell table:style-name="ce26" office:value-type="float" office:value="146082.39" calcext:value-type="float">
            <text:p>146082,3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0:0103007:328</text:p>
          </table:table-cell>
          <table:table-cell table:style-name="ce26" office:value-type="float" office:value="130646.53" calcext:value-type="float">
            <text:p>130646,5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0:0103020:310</text:p>
          </table:table-cell>
          <table:table-cell table:style-name="ce26" office:value-type="float" office:value="103603.88" calcext:value-type="float">
            <text:p>103603,8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0:0103020:365</text:p>
          </table:table-cell>
          <table:table-cell table:style-name="ce26" office:value-type="float" office:value="89681.09" calcext:value-type="float">
            <text:p>89681,0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0:0104035:1571</text:p>
          </table:table-cell>
          <table:table-cell table:style-name="ce26" office:value-type="float" office:value="163197.53" calcext:value-type="float">
            <text:p>163197,5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0:0301014:1275</text:p>
          </table:table-cell>
          <table:table-cell table:style-name="ce26" office:value-type="float" office:value="74918.77" calcext:value-type="float">
            <text:p>74918,7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0:0301014:1478</text:p>
          </table:table-cell>
          <table:table-cell table:style-name="ce26" office:value-type="float" office:value="131827.48" calcext:value-type="float">
            <text:p>131827,4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0:0301047:1182</text:p>
          </table:table-cell>
          <table:table-cell table:style-name="ce26" office:value-type="float" office:value="215825.2" calcext:value-type="float">
            <text:p>215825,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0:0302050:1117</text:p>
          </table:table-cell>
          <table:table-cell table:style-name="ce26" office:value-type="float" office:value="112267.35" calcext:value-type="float">
            <text:p>112267,3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302053:3084</text:p>
          </table:table-cell>
          <table:table-cell table:style-name="ce26" office:value-type="float" office:value="132750.23" calcext:value-type="float">
            <text:p>132750,2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0:0303001:614</text:p>
          </table:table-cell>
          <table:table-cell table:style-name="ce26" office:value-type="float" office:value="152369.2" calcext:value-type="float">
            <text:p>152369,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0:0303096:336</text:p>
          </table:table-cell>
          <table:table-cell table:style-name="ce26" office:value-type="float" office:value="661241.69" calcext:value-type="float">
            <text:p>661241,6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412010:3376</text:p>
          </table:table-cell>
          <table:table-cell table:style-name="ce26" office:value-type="float" office:value="863404.99" calcext:value-type="float">
            <text:p>863404,9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414025:1492</text:p>
          </table:table-cell>
          <table:table-cell table:style-name="ce26" office:value-type="float" office:value="123007.09" calcext:value-type="float">
            <text:p>123007,0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415013:91</text:p>
          </table:table-cell>
          <table:table-cell table:style-name="ce26" office:value-type="float" office:value="780412.82" calcext:value-type="float">
            <text:p>780412,8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0:0416025:413</text:p>
          </table:table-cell>
          <table:table-cell table:style-name="ce26" office:value-type="float" office:value="2675802.18" calcext:value-type="float">
            <text:p>2675802,1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505017:127</text:p>
          </table:table-cell>
          <table:table-cell table:style-name="ce26" office:value-type="float" office:value="1773136.02" calcext:value-type="float">
            <text:p>1773136,0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505017:366</text:p>
          </table:table-cell>
          <table:table-cell table:style-name="ce26" office:value-type="float" office:value="875369.52" calcext:value-type="float">
            <text:p>875369,5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505017:367</text:p>
          </table:table-cell>
          <table:table-cell table:style-name="ce26" office:value-type="float" office:value="335409.02" calcext:value-type="float">
            <text:p>335409,0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604057:2711</text:p>
          </table:table-cell>
          <table:table-cell table:style-name="ce26" office:value-type="float" office:value="3159562.74" calcext:value-type="float">
            <text:p>3159562,7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1:0107024:716</text:p>
          </table:table-cell>
          <table:table-cell table:style-name="ce26" office:value-type="float" office:value="92756.83" calcext:value-type="float">
            <text:p>92756,8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1:0107051:6864</text:p>
          </table:table-cell>
          <table:table-cell table:style-name="ce26" office:value-type="float" office:value="124078" calcext:value-type="float">
            <text:p>12407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1:0403004:252</text:p>
          </table:table-cell>
          <table:table-cell table:style-name="ce26" office:value-type="float" office:value="1060282.37" calcext:value-type="float">
            <text:p>1060282,3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1:0403004:253</text:p>
          </table:table-cell>
          <table:table-cell table:style-name="ce26" office:value-type="float" office:value="1073742.98" calcext:value-type="float">
            <text:p>1073742,9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2:0000000:2899</text:p>
          </table:table-cell>
          <table:table-cell table:style-name="ce26" office:value-type="float" office:value="540838.28" calcext:value-type="float">
            <text:p>540838,2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2:0102005:9779</text:p>
          </table:table-cell>
          <table:table-cell table:style-name="ce26" office:value-type="float" office:value="330905.52" calcext:value-type="float">
            <text:p>330905,5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2:0103019:8143</text:p>
          </table:table-cell>
          <table:table-cell table:style-name="ce26" office:value-type="float" office:value="87476.49" calcext:value-type="float">
            <text:p>87476,4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2:0103019:8144</text:p>
          </table:table-cell>
          <table:table-cell table:style-name="ce26" office:value-type="float" office:value="113780.65" calcext:value-type="float">
            <text:p>113780,6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3:0102003:193</text:p>
          </table:table-cell>
          <table:table-cell table:style-name="ce26" office:value-type="float" office:value="840848.03" calcext:value-type="float">
            <text:p>840848,0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3:0102003:211</text:p>
          </table:table-cell>
          <table:table-cell table:style-name="ce26" office:value-type="float" office:value="819315.43" calcext:value-type="float">
            <text:p>819315,4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3:0102016:585</text:p>
          </table:table-cell>
          <table:table-cell table:style-name="ce26" office:value-type="float" office:value="252881.2" calcext:value-type="float">
            <text:p>252881,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4:0109002:332</text:p>
          </table:table-cell>
          <table:table-cell table:style-name="ce26" office:value-type="float" office:value="1885554.33" calcext:value-type="float">
            <text:p>1885554,3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5:0103004:120</text:p>
          </table:table-cell>
          <table:table-cell table:style-name="ce26" office:value-type="float" office:value="433818.72" calcext:value-type="float">
            <text:p>433818,7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5:0103004:62</text:p>
          </table:table-cell>
          <table:table-cell table:style-name="ce26" office:value-type="float" office:value="442526.76" calcext:value-type="float">
            <text:p>442526,7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5:0106026:612</text:p>
          </table:table-cell>
          <table:table-cell table:style-name="ce26" office:value-type="float" office:value="558897.84" calcext:value-type="float">
            <text:p>558897,8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5:0106026:613</text:p>
          </table:table-cell>
          <table:table-cell table:style-name="ce26" office:value-type="float" office:value="419569.2" calcext:value-type="float">
            <text:p>419569,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5:0107025:1004</text:p>
          </table:table-cell>
          <table:table-cell table:style-name="ce26" office:value-type="float" office:value="816212.08" calcext:value-type="float">
            <text:p>816212,0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5:0107025:1013</text:p>
          </table:table-cell>
          <table:table-cell table:style-name="ce26" office:value-type="float" office:value="710417.74" calcext:value-type="float">
            <text:p>710417,7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5:0107025:1630</text:p>
          </table:table-cell>
          <table:table-cell table:style-name="ce26" office:value-type="float" office:value="876662.14" calcext:value-type="float">
            <text:p>876662,1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5:0107025:1633</text:p>
          </table:table-cell>
          <table:table-cell table:style-name="ce26" office:value-type="float" office:value="737016.84" calcext:value-type="float">
            <text:p>737016,8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5:0107025:1660</text:p>
          </table:table-cell>
          <table:table-cell table:style-name="ce26" office:value-type="float" office:value="717067.51" calcext:value-type="float">
            <text:p>717067,5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5:0107025:1662</text:p>
          </table:table-cell>
          <table:table-cell table:style-name="ce26" office:value-type="float" office:value="1754833.63" calcext:value-type="float">
            <text:p>1754833,6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5:0107025:1667</text:p>
          </table:table-cell>
          <table:table-cell table:style-name="ce26" office:value-type="float" office:value="940720.97" calcext:value-type="float">
            <text:p>940720,9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5:0107025:1847</text:p>
          </table:table-cell>
          <table:table-cell table:style-name="ce26" office:value-type="float" office:value="815072.11" calcext:value-type="float">
            <text:p>815072,1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5:0107027:6112</text:p>
          </table:table-cell>
          <table:table-cell table:style-name="ce26" office:value-type="float" office:value="159622.55" calcext:value-type="float">
            <text:p>159622,5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5:0107028:2753</text:p>
          </table:table-cell>
          <table:table-cell table:style-name="ce26" office:value-type="float" office:value="100396.66" calcext:value-type="float">
            <text:p>100396,6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6:0101004:787</text:p>
          </table:table-cell>
          <table:table-cell table:style-name="ce26" office:value-type="float" office:value="489233.52" calcext:value-type="float">
            <text:p>489233,5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6:0101004:788</text:p>
          </table:table-cell>
          <table:table-cell table:style-name="ce26" office:value-type="float" office:value="467859.24" calcext:value-type="float">
            <text:p>467859,2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6:0101004:813</text:p>
          </table:table-cell>
          <table:table-cell table:style-name="ce26" office:value-type="float" office:value="721500.7" calcext:value-type="float">
            <text:p>721500,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6:0101004:814</text:p>
          </table:table-cell>
          <table:table-cell table:style-name="ce26" office:value-type="float" office:value="704876.26" calcext:value-type="float">
            <text:p>704876,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6:0102001:28856</text:p>
          </table:table-cell>
          <table:table-cell table:style-name="ce26" office:value-type="float" office:value="125747.39" calcext:value-type="float">
            <text:p>125747,3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6:0102001:28861</text:p>
          </table:table-cell>
          <table:table-cell table:style-name="ce26" office:value-type="float" office:value="120303.78" calcext:value-type="float">
            <text:p>120303,7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6:0102001:28997</text:p>
          </table:table-cell>
          <table:table-cell table:style-name="ce26" office:value-type="float" office:value="125747.39" calcext:value-type="float">
            <text:p>125747,3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6:0102001:29064</text:p>
          </table:table-cell>
          <table:table-cell table:style-name="ce26" office:value-type="float" office:value="133368.44" calcext:value-type="float">
            <text:p>133368,4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6:0102001:29328</text:p>
          </table:table-cell>
          <table:table-cell table:style-name="ce26" office:value-type="float" office:value="129281.04" calcext:value-type="float">
            <text:p>129281,0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6:0102001:29344</text:p>
          </table:table-cell>
          <table:table-cell table:style-name="ce26" office:value-type="float" office:value="147091.71" calcext:value-type="float">
            <text:p>147091,7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6:0102001:29851</text:p>
          </table:table-cell>
          <table:table-cell table:style-name="ce26" office:value-type="float" office:value="118984.32" calcext:value-type="float">
            <text:p>118984,3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6:0102001:29853</text:p>
          </table:table-cell>
          <table:table-cell table:style-name="ce26" office:value-type="float" office:value="128136.96" calcext:value-type="float">
            <text:p>128136,9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6:0102001:29854</text:p>
          </table:table-cell>
          <table:table-cell table:style-name="ce26" office:value-type="float" office:value="134429.4" calcext:value-type="float">
            <text:p>134429,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6:0102001:29855</text:p>
          </table:table-cell>
          <table:table-cell table:style-name="ce26" office:value-type="float" office:value="132141.24" calcext:value-type="float">
            <text:p>132141,2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6:0102001:29856</text:p>
          </table:table-cell>
          <table:table-cell table:style-name="ce26" office:value-type="float" office:value="132141.24" calcext:value-type="float">
            <text:p>132141,2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6:0102001:30655</text:p>
          </table:table-cell>
          <table:table-cell table:style-name="ce26" office:value-type="float" office:value="140537.33" calcext:value-type="float">
            <text:p>140537,3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6:0102001:30667</text:p>
          </table:table-cell>
          <table:table-cell table:style-name="ce26" office:value-type="float" office:value="145261.28" calcext:value-type="float">
            <text:p>145261,2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6:0102001:30683</text:p>
          </table:table-cell>
          <table:table-cell table:style-name="ce26" office:value-type="float" office:value="132270.43" calcext:value-type="float">
            <text:p>132270,4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6:0102001:30690</text:p>
          </table:table-cell>
          <table:table-cell table:style-name="ce26" office:value-type="float" office:value="134632.4" calcext:value-type="float">
            <text:p>134632,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6:0102001:30716</text:p>
          </table:table-cell>
          <table:table-cell table:style-name="ce26" office:value-type="float" office:value="136994.38" calcext:value-type="float">
            <text:p>136994,3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6:0103001:10100</text:p>
          </table:table-cell>
          <table:table-cell table:style-name="ce26" office:value-type="float" office:value="698226.48" calcext:value-type="float">
            <text:p>698226,4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6:0103001:10101</text:p>
          </table:table-cell>
          <table:table-cell table:style-name="ce26" office:value-type="float" office:value="673843.97" calcext:value-type="float">
            <text:p>673843,9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9:0201006:202</text:p>
          </table:table-cell>
          <table:table-cell table:style-name="ce26" office:value-type="float" office:value="12945.66" calcext:value-type="float">
            <text:p>12945,6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2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2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63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8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3:0000000:34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101001:114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101001:114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3001:103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4018:25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11005:346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10001:116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10001:149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10001:149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20001:133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43001:137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48001:34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48001:40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48001:57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6:0114008:168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000000:480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204001:116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303001:119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303001:122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303001:127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0303001:22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0303001:29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0303001:29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0303001:29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0303001:29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0303001:29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0303001:29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0303001:29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0303001:44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0303001:45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0303001:47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0303001:47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0303001:48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0303001:49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0303001:50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0303001:97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9:0312001:132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9:0312001:33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9:0312001:34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9:0312001:34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9:0312001:34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9:0312001:34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9:0312001:34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9:0312001:35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9:0312001:35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9:0312001:35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9:0312001:35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9:0312001:35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9:0312001:35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9:0312001:35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9:0312001:35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9:0312001:35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9:0312001:35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9:0312001:36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9:0312001:36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9:0312001:36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9:0312001:36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9:0312001:36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9:0312001:36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9:0312001:36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9:0312001:36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9:0312001:36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9:0312001:36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9:0312001:37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9:0312001:37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9:0312001:37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9:0312001:37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9:0312001:41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9:1001001:347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9:1201001:119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9:1201001:121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9:1201001:121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9:1201001:121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9:1201001:121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9:1201001:121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9:1201001:121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9:1201001:121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9:1201001:122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9:1201001:122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9:1201001:122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9:1201001:122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9:1201001:122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9:1201001:122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9:1201001:12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9:1201001:123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9:1201001:124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9:1201001:124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9:1201001:172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9:1201001:172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9:1201001:178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9:1201001:183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9:1201001:183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9:1201001:186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9:1201001:188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9:1201001:201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9:1201001:201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9:1201001:202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9:1201001:203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9:1201001:203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9:1201001:204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9:1201001:205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9:1201001:205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9:1201001:206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9:1201001:206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9:1201001:206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9:1201001:207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9:1201001:207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9:1201001:208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9:1201001:208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9:1201001:209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9:1201001:209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9:1201001:211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9:1201001:21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9:1201001:214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9:1201001:214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9:1201001:216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9:1201001:217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9:1201001:217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9:1201001:218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9:1201001:219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9:1201001:220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9:1201001:220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9:1201001:220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9:1201001:222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9:1201001:222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9:1201001:223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9:1201001:225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9:1201001:228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9:1201001:243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9:1201001:244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9:1201001:247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9:1201001:247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9:1201001:249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9:1201001:249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9:1201001:253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9:1201001:258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9:1201001:262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9:1201001:277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9:1201001:281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9:1201001:282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9:1201001:282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9:1201001:295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9:1201001:301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9:1319001:4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9:3607001:31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0:0103008:48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0:0103008:49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1:0117015:18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1:0117015:18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3:0109002:302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4:0103001:187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4:0105003:59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4:0105003:61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4:0105003:62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4:0105003:70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4:0105003:80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4:0105003:81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4:0105003:81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6:0203003:128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7:0000000:39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1:0101031:4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1:0108002:15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1:0108002:27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1:0501051:7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1:0603003:95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2:0000000:70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2:0102005:82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000000:477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101001:1210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101001:432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101001:646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101009:160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101011:165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101012:1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101018:205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101018:205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101018:205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101018:206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101018:232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101030:1126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101038:496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101044:306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201006:1076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301009:233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301009:234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301009:234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301009:235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301009:236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301009:239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301009:239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301009:240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301009:240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301009:240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301009:325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301010:100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4:0301010:103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4:0301010:103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4:0301010:103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4:0301010:122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4:0301010:139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4:0301010:154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4:0301010:93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4:0301010:93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4:0301010:94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4:0301010:97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4:0301010:98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4:0301010:99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4:0301010:99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4:0301011:161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4:0301011:163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4:0301011:163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4:0301011:164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4:0301011:164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4:0301011:164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4:0301011:164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4:0301011:164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4:0301011:165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4:0301011:165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4:0301011:165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4:0301011:18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4:0301011:182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4:0301011:182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4:0301011:183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4:0301011:183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4:0301011:187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4:0301011:187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4:0301011:187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4:0301011:188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4:0301011:188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4:0301011:188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4:0301011:188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4:0301011:188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4:0301011:188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4:0301011:188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4:0301011:188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4:0301011:188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4:0301011:188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4:0301011:189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4:0301011:189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4:0301011:189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4:0301011:189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4:0301011:189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4:0301011:190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4:0301011:190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4:0301011:190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4:0301011:190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4:0301011:190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4:0301011:190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4:0301011:190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4:0301011:190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4:0301011:190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4:0301011:190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4:0301011:191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4:0301011:191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4:0301011:191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4:0301011:191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4:0301011:191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4:0301011:191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4:0301011:191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4:0301011:191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4:0301011:191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4:0301011:191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4:0301011:192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4:0301011:192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4:0301011:192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4:0301011:192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4:0301011:192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4:0301011:19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4:0301011:192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4:0301011:192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4:0301011:192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4:0301011:193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4:0301011:193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4:0301011:193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4:0301011:193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4:0301011:2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4:0301011:202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4:0301011:202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4:0301011:202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4:0301011:203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4:0301011:203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4:0301011:203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4:0301011:203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4:0301011:203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4:0301011:203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4:0301011:203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4:0301011:203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4:0301011:203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4:0301011:203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4:0301011:204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4:0301011:204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4:0301011:204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4:0301011:204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4:0301011:204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4:0301011:204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4:0301011:204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4:0301011:204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4:0301011:204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4:0301011:205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4:0301011:205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4:0301011:205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4:0301011:205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4:0301011:205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4:0301011:205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4:0301011:205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4:0301011:205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4:0301011:206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4:0301011:206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4:0301011:206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4:0301011:206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4:0301011:206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4:0301011:206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4:0301011:206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4:0301011:206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4:0301011:206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4:0301011:206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4:0301011:207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4:0301011:207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4:0301011:207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4:0301011:207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4:0301011:207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4:0301011:207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4:0301011:207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4:0301011:207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4:0301011:207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4:0301011:207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4:0301011:208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4:0301011:208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4:0301011:208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4:0301011:208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4:0301011:208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4:0301011:208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4:0301011:208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4:0301011:208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4:0301011:208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4:0301011:208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4:0301011:209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4:0301011:209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4:0301011:209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4:0301011:209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4:0301011:209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4:0301011:209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4:0301011:209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4:0301011:218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4:0301011:219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4:0301011:219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4:0301011:219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4:0301011:219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4:0301011:219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4:0301011:219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4:0301011:219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4:0301011:219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4:0301011:219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4:0301011:219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4:0301011:220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4:0301011:220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4:0301011:220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4:0301011:220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4:0301011:220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4:0301011:220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4:0301011:220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4:0301011:220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4:0301011:220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4:0301011:220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4:0301011:221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4:0301011:221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4:0301011:221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4:0301011:221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4:0301011:221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4:0301011:221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4:0301011:221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4:0301011:221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4:0301011:221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4:0301011:221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4:0301011:222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4:0301011:222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4:0301011:222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4:0301011:222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4:0301011:222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4:0301011:222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4:0301011:22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4:0301011:222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4:0301011:222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4:0301011:222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4:0301011:223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4:0301011:223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4:0301011:223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4:0301011:223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4:0301011:223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4:0301011:223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4:0301011:223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4:0301011:223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4:0301011:223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4:0301011:223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4:0301011:224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4:0301011:224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4:0301011:224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4:0301011:224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4:0301011:224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4:0301011:224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4:0301011:224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4:0301011:224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4:0301011:224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4:0301011:224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4:0301011:225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4:0301011:225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4:0301011:225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4:0301011:225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4:0301011:225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4:0301011:237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4:0301011:237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4:0301011:237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4:0301011:238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4:0301011:238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4:0301011:25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4:0301011:252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4:0301011:252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4:0301011:252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4:0301011:253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4:0301011:253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4:0301011:253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4:0301011:253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4:0301011:263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4:0301011:263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4:0301011:263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4:0301011:263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4:0301011:263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4:0301011:264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4:0301011:264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4:0301011:264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4:0301011:264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4:0301011:264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4:0301011:264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4:0301011:265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4:0301011:265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4:0301011:265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4:0301011:265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4:0301011:265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4:0301011:265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4:0301011:265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4:0301011:266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4:0301011:266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4:0301011:266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4:0301011:266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4:0301011:266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4:0301011:266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4:0301011:266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4:0301011:266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4:0301011:267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4:0301011:267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4:0301011:267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4:0301011:267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4:0301011:267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4:0301011:267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4:0301011:267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4:0301011:267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4:0301011:328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4:0301011:329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4:0301011:329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4:0301011:329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4:0301011:329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4:0301011:329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4:0301011:329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4:0301011:329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4:0301011:329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4:0301011:329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4:0301011:329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4:0301011:330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4:0301011:330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4:0301011:330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4:0301011:330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4:0301011:330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4:0301011:330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4:0301011:330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4:0301011:330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4:0301011:330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4:0301011:330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4:0301011:331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4:0301011:331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4:0301011:331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4:0301011:331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4:0301011:331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4:0301011:331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4:0301011:331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4:0301011:331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4:0301011:331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4:0301011:331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4:0301011:332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4:0301011:332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4:0301011:332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4:0301011:332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4:0301011:332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4:0301011:332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4:0301011:33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4:0301011:332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4:0301011:332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4:0301011:333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4:0301011:333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4:0301011:333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4:0301011:333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4:0301011:333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4:0301011:333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4:0301011:333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4:0301011:333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4:0301011:333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4:0301011:333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4:0301011:334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4:0301011:334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4:0301011:334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4:0301011:334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4:0301011:334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4:0301011:334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4:0301011:334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4:0301011:334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4:0301011:334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4:0301011:334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4:0301011:335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4:0301011:335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4:0301011:335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4:0301011:335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4:0301011:335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4:0301011:335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4:0301011:335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4:0301011:335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4:0301011:335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4:0301011:335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4:0301011:336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4:0301011:336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4:0301011:336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4:0301011:336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4:0301011:336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4:0301011:336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4:0301011:336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4:0301011:336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4:0301011:336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4:0301011:336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4:0301011:337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4:0301011:337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4:0301011:337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4:0301011:337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4:0301011:337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4:0301011:337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4:0301011:337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4:0301011:337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4:0301011:338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4:0301011:338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4:0301011:338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4:0301011:338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4:0301011:338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4:0301011:338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4:0301011:338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4:0301011:338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4:0301011:338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4:0301011:338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4:0301011:339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4:0301011:339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4:0301011:339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4:0301011:339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4:0301011:339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4:0301011:339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4:0301011:339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4:0301011:339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4:0301011:339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4:0301011:339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4:0301011:340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4:0301011:340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4:0301011:340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4:0301011:340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4:0301011:340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4:0301011:340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4:0301011:340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4:0301011:340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4:0301011:340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4:0301011:340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4:0301011:341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4:0301011:341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4:0301011:341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4:0301011:341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4:0301011:341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4:0301011:341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4:0301011:341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4:0301011:341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4:0301011:341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4:0301011:341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4:0301011:342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4:0301011:342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4:0301011:342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4:0301011:342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4:0301011:342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4:0301011:342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4:0301011:34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4:0301011:342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4:0301011:342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4:0301011:342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4:0301011:343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4:0301011:343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4:0301011:347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4:0301011:347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4:0301011:347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4:0301011:348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4:0301011:348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4:0301011:348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4:0301011:348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4:0301011:348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4:0301011:348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4:0301011:348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4:0301011:348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4:0301011:348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4:0301011:348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4:0301011:349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4:0301011:349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4:0301011:349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4:0301011:349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4:0301011:349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4:0301011:349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4:0301011:349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4:0301011:349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4:0301011:349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4:0301011:349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4:0301011:350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4:0301011:350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4:0301011:350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4:0301011:350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4:0301011:350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4:0301011:350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4:0301011:350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4:0301011:350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4:0301011:350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4:0301011:350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4:0301011:351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4:0301011:351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4:0301011:351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4:0301011:351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4:0301011:351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4:0301011:351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4:0301011:351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4:0301011:351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4:0301011:351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4:0301011:351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4:0301011:352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4:0301011:352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4:0301011:352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4:0301011:352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4:0301011:352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4:0301011:352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4:0301011:35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4:0301011:352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4:0301011:352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4:0301011:352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4:0301011:353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4:0301011:353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4:0301011:353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4:0301011:353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4:0301011:353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4:0301011:353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4:0301011:353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4:0301011:353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4:0301011:353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4:0301011:353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4:0301011:354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4:0301011:354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4:0301011:354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4:0301011:354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4:0301011:354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4:0301011:354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4:0301011:354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4:0301011:354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4:0301011:355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4:0301011:355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4:0301011:355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4:0301011:355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4:0301011:355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4:0301011:355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4:0301011:355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4:0301011:355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4:0301011:355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4:0301011:355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4:0301011:356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4:0301011:356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4:0301011:356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4:0301011:356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4:0301011:356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4:0301011:356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4:0301011:356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4:0301011:356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4:0301011:356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4:0301011:356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4:0301011:357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4:0301011:357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4:0301011:357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4:0301011:357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4:0301011:357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4:0301011:357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4:0301011:357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4:0301011:357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4:0301011:357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4:0301011:357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4:0301011:358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4:0301011:358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4:0301011:358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4:0301011:358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4:0301011:358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4:0301011:358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4:0301011:358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4:0301011:358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4:0301011:358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4:0301011:358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4:0301011:359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4:0301011:359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4:0301011:359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4:0301011:359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4:0301011:359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4:0301011:359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4:0301011:359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4:0301011:359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4:0301011:359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4:0301011:359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4:0301011:360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4:0301011:360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4:0301011:360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4:0301011:360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4:0301011:360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4:0301011:360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4:0301011:360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4:0301011:360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4:0301011:360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4:0301011:360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4:0301011:361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4:0301011:361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4:0301011:361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4:0301011:361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4:0301011:361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4:0301011:361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4:0301011:361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4:0301011:361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4:0301011:361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4:0301011:361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4:0301011:362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4:0301011:362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4:0301011:362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4:0301011:362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4:0301011:362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4:0301011:36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4:0301011:362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4:0301011:362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4:0301011:362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4:0301011:363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4:0301011:363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4:0301011:363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4:0301011:363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4:0301011:363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4:0301011:363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4:0301011:363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4:0301011:363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4:0301011:363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4:0301011:363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4:0301011:364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4:0301011:364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4:0301011:364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4:0301011:364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4:0301011:364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4:0301011:364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4:0301011:364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4:0301011:364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4:0301011:364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4:0301011:364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4:0301011:365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4:0301011:365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4:0301011:365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4:0301011:365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4:0301011:365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4:0301011:365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4:0301011:365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4:0301011:365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4:0301011:365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4:0301011:365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4:0301011:366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4:0301011:366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4:0301011:366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4:0301011:366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4:0301011:366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4:0301011:366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4:0301011:366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4:0301011:366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4:0301011:366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4:0301011:366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4:0301011:367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4:0301011:367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4:0301011:367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4:0301011:367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4:0301011:367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4:0301011:367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4:0301011:367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4:0301011:367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4:0301011:367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4:0301011:367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4:0301011:368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4:0301011:368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4:0301011:368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4:0301011:368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4:0301011:368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4:0301011:368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4:0301011:368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4:0301011:368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4:0301011:368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4:0301011:368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4:0301011:369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4:0301011:369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4:0301011:369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4:0301011:369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4:0301011:369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4:0301011:369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4:0301011:369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4:0301011:369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4:0301011:369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24:0301011:369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24:0301011:370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24:0301011:370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24:0301011:370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24:0301011:370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24:0301011:370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24:0301011:370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24:0301011:370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24:0301011:370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24:0301011:370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4:0301011:370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4:0301011:371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4:0301011:371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4:0301011:371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4:0301011:371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4:0301011:371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4:0301011:371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4:0301011:371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4:0301011:371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4:0301011:371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4:0301011:371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4:0301011:372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4:0301011:372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4:0301011:372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4:0301011:372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4:0301011:372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24:0301011:372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24:0301011:37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4:0301011:372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4:0301011:372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4:0301011:372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4:0301011:373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4:0301011:373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4:0301011:373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4:0301011:373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4:0301011:373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4:0301011:373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4:0301011:373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4:0301011:373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4:0301011:373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4:0301011:374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4:0301011:374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4:0301011:374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4:0301011:374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24:0301011:374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24:0301011:374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24:0301011:374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24:0301011:374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24:0301011:374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24:0301011:375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24:0301011:375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24:0301011:375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24:0301011:375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24:0301011:375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24:0301011:375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24:0301011:375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24:0301011:375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24:0301011:375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24:0301011:375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24:0301011:376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24:0301011:376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24:0301011:376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24:0301011:376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24:0301011:376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24:0301011:376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24:0301011:376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24:0301011:376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24:0301011:376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24:0301011:377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24:0301011:377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24:0301011:391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24:0301011:391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24:0301011:391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24:0301011:391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24:0301011:391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24:0301011:391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24:0301011:391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24:0301011:391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24:0301011:392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24:0301011:392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24:0301011:392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24:0301011:392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24:0301011:392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24:0301011:392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24:0301011:39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24:0301011:392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24:0301011:392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24:0301011:392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24:0301011:393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24:0301011:393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24:0301011:393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24:0301011:393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24:0301011:393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24:0301011:393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24:0301011:393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24:0301011:393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24:0301011:393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24:0301011:416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24:0301011:417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24:0301011:417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24:0301011:417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24:0301011:417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24:0301011:417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24:0301011:417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24:0301011:417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24:0301011:417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24:0301011:417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24:0301011:418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24:0301011:418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24:0301011:418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24:0301011:418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24:0301011:418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24:0301011:418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24:0301011:418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24:0301011:418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24:0301011:418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24:0301011:418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24:0301011:419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24:0301011:419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24:0301011:419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24:0301011:419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24:0301011:419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24:0301011:419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24:0301011:419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24:0301011:419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24:0301011:419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24:0301011:419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24:0301011:420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24:0301011:420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24:0301011:420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24:0301011:420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24:0301011:420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24:0301011:420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24:0301011:420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24:0301011:420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24:0301011:420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24:0301011:421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24:0301011:421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24:0301011:421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24:0301011:421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24:0301011:421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24:0301011:421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24:0301011:421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24:0301011:421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24:0301011:421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24:0301011:421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24:0301011:422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24:0301011:422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24:0301011:422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24:0301011:422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24:0301011:422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24:0301011:422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24:0301011:42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24:0301011:422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24:0301011:422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24:0301011:423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24:0301011:423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24:0301011:423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24:0301011:423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24:0301011:423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24:0301011:423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24:0301011:423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24:0301011:423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24:0301011:423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24:0301011:423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24:0301011:424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24:0301011:424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24:0301011:424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24:0301011:424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24:0301011:424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24:0301011:424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24:0301011:424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24:0301011:424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24:0301011:424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24:0301011:424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24:0301011:425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24:0301011:425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24:0301011:425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24:0301011:425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24:0301011:425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24:0301011:425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24:0301011:425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24:0301011:425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24:0301011:425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24:0301011:426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24:0301011:426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24:0301011:426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24:0301011:426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24:0301011:426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24:0301011:426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24:0301011:426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24:0301011:426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24:0301011:426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24:0301011:426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24:0301011:427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24:0301011:427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24:0301011:427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24:0301011:427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24:0301011:427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24:0301011:427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24:0301011:427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24:0301011:427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24:0301011:427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24:0301011:427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24:0301011:428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24:0301011:428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24:0301011:428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24:0301011:428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24:0301011:428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24:0301011:428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24:0301011:428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24:0301011:428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24:0301011:428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24:0301011:428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24:0301011:429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24:0301011:429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24:0301011:429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24:0301011:429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24:0301011:429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24:0301011:429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24:0301011:429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24:0301011:429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24:0301011:429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24:0301011:429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24:0301011:430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24:0301011:430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24:0301011:430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24:0301011:430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24:0301011:430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24:0301011:430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24:0301011:430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24:0301011:430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24:0301011:430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24:0301011:430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24:0301011:431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24:0301011:431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24:0301011:431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24:0301011:431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24:0301011:431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24:0301011:431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24:0301011:431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24:0301011:431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24:0301011:431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24:0301011:431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24:0301011:432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24:0301011:432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24:0301011:445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24:0301011:445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24:0301011:446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24:0301011:446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24:0301011:446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24:0301011:446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24:0301011:446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24:0301011:446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24:0301011:446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24:0301011:446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24:0301011:446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24:0301011:447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24:0301011:447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24:0301011:447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24:0301011:447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24:0301011:447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24:0301011:447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24:0301011:447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24:0301011:447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24:0301011:448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24:0301011:448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24:0301011:448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24:0301011:448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24:0301011:448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24:0301011:448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24:0301011:448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24:0301011:448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24:0301011:448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24:0301011:448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24:0301011:449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24:0301011:449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24:0301011:449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24:0301011:449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24:0301011:449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24:0301011:449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24:0301011:449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24:0301011:449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24:0301011:449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24:0301011:449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24:0301011:450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24:0301011:450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24:0301011:450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24:0301011:450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24:0301011:450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24:0301011:450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24:0301011:450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24:0301011:450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24:0301011:450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24:0301011:450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24:0301011:451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24:0301011:451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24:0301011:451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24:0301011:451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24:0301011:451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24:0301011:451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24:0301011:451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24:0301011:451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24:0301011:451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24:0301011:452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24:0301011:452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24:0301011:452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24:0301011:452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24:0301011:452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24:0301011:452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24:0301011:45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24:0301011:452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24:0301011:452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24:0301011:452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24:0301011:453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24:0301011:453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24:0301011:453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24:0301011:453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24:0301011:453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24:0301011:453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24:0301011:454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24:0301011:454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24:0301011:454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24:0301011:454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24:0301011:455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24:0301011:455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24:0301011:455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24:0301011:455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24:0301011:455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24:0301011:455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24:0301011:455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24:0301011:455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24:0301011:455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24:0301011:456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24:0301011:456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24:0301011:456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24:0301011:456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24:0301011:456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24:0301011:456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24:0301011:456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24:0301011:456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24:0301011:456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24:0301011:456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24:0301011:457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24:0301011:457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24:0301011:457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24:0301011:457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24:0301011:457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24:0301011:457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24:0301011:457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24:0301011:457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24:0301011:457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24:0301011:457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24:0301011:458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24:0301011:458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24:0301011:458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24:0301011:458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24:0301011:458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24:0301011:458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24:0301011:458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24:0301011:458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24:0301011:458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24:0301011:502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24:0301011:502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24:0301011:502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24:0301011:5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24:0301011:502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24:0301011:502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24:0301011:502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24:0301011:503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24:0301011:503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24:0301011:503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24:0301011:503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24:0301011:503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24:0301011:503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24:0301011:503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24:0301011:503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24:0301011:503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24:0301011:503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24:0301011:504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24:0301011:536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24:0301011:536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24:0301011:536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24:0301011:536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24:0301011:537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24:0301011:537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24:0301011:537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24:0301011:537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24:0301011:537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24:0301011:537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24:0301011:538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24:0301011:538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24:0301011:541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24:0301011:543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24:0301011:544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24:0301011:544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24:0301011:557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24:0301011:558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24:0301011:56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24:0301011:565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24:0301011:588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24:0301011:589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24:0301011:589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24:0301011:591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24:0301011:594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24:0301011:595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24:0301011:596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24:0301011:597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24:0301011:619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24:0301011:629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24:0301011:639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24:0301011:653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24:0301011:653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24:0301011:653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24:0301011:654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24:0301011:654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24:0301011:654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24:0301011:654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24:0301011:654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24:0301011:654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24:0301011:654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24:0301011:654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24:0301011:654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24:0301011:655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24:0301011:664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24:0301011:683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24:0301011:687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24:0301011:688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24:0301011:707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24:0301015:136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24:0301015:136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24:0301015:136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24:0301015:136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24:0301015:146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24:0301015:146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24:0301015:147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24:0301015:147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24:0301015:147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24:0301015:252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24:0301015:252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24:0301016:84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24:0301016:84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24:0301016:85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24:0301016:85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24:0301016:85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24:0301016:85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24:0301016:85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24:0301016:86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24:0301016:86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24:0301016:86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24:0301016:86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24:0301016:87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24:0301017:116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24:0301017:117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24:0301017:118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24:0301017:118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24:0301017:118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24:0301017:118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24:0301017:118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24:0301017:119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24:0301017:119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24:0301017:119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24:0301017:119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24:0301017:121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24:0301017:121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24:0301017:122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24:0301017:122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24:0301017:122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24:0301017:123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24:0301017:123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24:0301017:123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24:0301017:124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24:0301017:124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24:0301017:124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24:0301017:124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24:0301017:125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24:0301017:125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24:0301017:126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24:0301017:126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24:0301017:126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24:0301017:126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24:0301017:127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24:0301017:128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24:0301017:128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24:0301017:128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24:0301017:128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24:0301017:128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24:0301017:129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24:0301017:129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24:0301017:130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24:0301017:130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24:0301017:131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24:0301017:131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24:0301017:136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24:0301017:136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24:0301017:137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24:0301017:137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24:0401004:124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24:0401004:125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24:0401004:125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24:0401004:189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24:0401014:2078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24:0401055:1227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24:0501001:173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24:0501009:289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24:0501014:849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24:0601010:51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24:0601010:56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24:0601013:39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25:0104002:209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25:0106002:20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25:0109003:102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25:0111001:79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25:0301005:76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25:0401002:21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25:0401002:21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26:0201001:337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26:0201001:393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27:0101003:101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27:0101003:101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27:0101003:101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27:0101003:101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27:0101003:102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27:0101003:102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27:0101003:102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27:0101003:102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27:0101003:102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27:0101003:102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27:0101003:10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27:0101003:102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27:0101003:102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27:0101003:102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27:0101003:103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27:0101003:103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27:0101003:103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27:0101003:103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27:0101003:103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27:0101003:103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27:0101003:103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27:0101003:103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27:0101003:103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27:0101003:103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27:0101003:104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27:0101003:104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27:0101003:104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27:0101003:104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27:0101003:104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27:0101003:104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27:0101003:104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27:0101003:104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27:0101003:104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27:0101003:105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27:0101003:140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27:0101003:145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27:0101003:149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27:0101003:149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27:0101003:150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27:0101003:151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27:0101003:154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27:0101003:159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27:0101003:161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27:0101003:166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27:0101003:166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27:0101003:166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27:0101003:182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27:0101003:184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27:0101003:186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27:0101003:186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27:0101003:188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27:0101003:189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27:0101003:189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27:0101003:190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27:0101003:193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27:0101003:193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27:0101003:194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27:0101003:194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27:0101003:194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27:0101003:195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27:0101003:196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27:0101003:196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27:0101003:198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27:0101003:199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27:0101003:199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27:0101003:200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27:0101003:200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27:0101003:201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27:0101003:208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27:0101003:208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27:0101003:209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27:0101003:211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27:0101003:211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27:0101003:214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27:0101003:217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27:0101003:225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27:0101003:233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27:0101003:233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27:0101003:234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27:0101003:241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27:0101003:242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27:0101003:279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27:0101003:279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27:0101003:69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27:0101003:82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27:0101003:82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27:0101003:8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3" calcext:value-type="float">
            <text:p>1423</text:p>
          </table:table-cell>
          <table:table-cell table:style-name="ce27" office:value-type="string" calcext:value-type="string">
            <text:p>42:27:0101003:82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4" calcext:value-type="float">
            <text:p>1424</text:p>
          </table:table-cell>
          <table:table-cell table:style-name="ce27" office:value-type="string" calcext:value-type="string">
            <text:p>42:27:0101003:82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5" calcext:value-type="float">
            <text:p>1425</text:p>
          </table:table-cell>
          <table:table-cell table:style-name="ce27" office:value-type="string" calcext:value-type="string">
            <text:p>42:27:0101003:82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6" calcext:value-type="float">
            <text:p>1426</text:p>
          </table:table-cell>
          <table:table-cell table:style-name="ce27" office:value-type="string" calcext:value-type="string">
            <text:p>42:27:0101003:83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7" calcext:value-type="float">
            <text:p>1427</text:p>
          </table:table-cell>
          <table:table-cell table:style-name="ce27" office:value-type="string" calcext:value-type="string">
            <text:p>42:27:0101003:83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8" calcext:value-type="float">
            <text:p>1428</text:p>
          </table:table-cell>
          <table:table-cell table:style-name="ce27" office:value-type="string" calcext:value-type="string">
            <text:p>42:27:0101003:83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9" calcext:value-type="float">
            <text:p>1429</text:p>
          </table:table-cell>
          <table:table-cell table:style-name="ce27" office:value-type="string" calcext:value-type="string">
            <text:p>42:27:0101003:83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0" calcext:value-type="float">
            <text:p>1430</text:p>
          </table:table-cell>
          <table:table-cell table:style-name="ce27" office:value-type="string" calcext:value-type="string">
            <text:p>42:27:0101003:83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1" calcext:value-type="float">
            <text:p>1431</text:p>
          </table:table-cell>
          <table:table-cell table:style-name="ce27" office:value-type="string" calcext:value-type="string">
            <text:p>42:27:0101003:83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2" calcext:value-type="float">
            <text:p>1432</text:p>
          </table:table-cell>
          <table:table-cell table:style-name="ce27" office:value-type="string" calcext:value-type="string">
            <text:p>42:27:0101003:83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3" calcext:value-type="float">
            <text:p>1433</text:p>
          </table:table-cell>
          <table:table-cell table:style-name="ce27" office:value-type="string" calcext:value-type="string">
            <text:p>42:27:0101003:83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4" calcext:value-type="float">
            <text:p>1434</text:p>
          </table:table-cell>
          <table:table-cell table:style-name="ce27" office:value-type="string" calcext:value-type="string">
            <text:p>42:27:0101003:83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5" calcext:value-type="float">
            <text:p>1435</text:p>
          </table:table-cell>
          <table:table-cell table:style-name="ce27" office:value-type="string" calcext:value-type="string">
            <text:p>42:27:0101003:839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6" calcext:value-type="float">
            <text:p>1436</text:p>
          </table:table-cell>
          <table:table-cell table:style-name="ce27" office:value-type="string" calcext:value-type="string">
            <text:p>42:27:0101003:84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7" calcext:value-type="float">
            <text:p>1437</text:p>
          </table:table-cell>
          <table:table-cell table:style-name="ce27" office:value-type="string" calcext:value-type="string">
            <text:p>42:27:0101003:84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8" calcext:value-type="float">
            <text:p>1438</text:p>
          </table:table-cell>
          <table:table-cell table:style-name="ce27" office:value-type="string" calcext:value-type="string">
            <text:p>42:28:0701026:24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9" calcext:value-type="float">
            <text:p>1439</text:p>
          </table:table-cell>
          <table:table-cell table:style-name="ce27" office:value-type="string" calcext:value-type="string">
            <text:p>42:28:0701026:24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0" calcext:value-type="float">
            <text:p>1440</text:p>
          </table:table-cell>
          <table:table-cell table:style-name="ce27" office:value-type="string" calcext:value-type="string">
            <text:p>42:28:0803027:40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1" calcext:value-type="float">
            <text:p>1441</text:p>
          </table:table-cell>
          <table:table-cell table:style-name="ce27" office:value-type="string" calcext:value-type="string">
            <text:p>42:28:0803027:40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2" calcext:value-type="float">
            <text:p>1442</text:p>
          </table:table-cell>
          <table:table-cell table:style-name="ce27" office:value-type="string" calcext:value-type="string">
            <text:p>42:28:1002011:11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3" calcext:value-type="float">
            <text:p>1443</text:p>
          </table:table-cell>
          <table:table-cell table:style-name="ce27" office:value-type="string" calcext:value-type="string">
            <text:p>42:29:0103001:252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4" calcext:value-type="float">
            <text:p>1444</text:p>
          </table:table-cell>
          <table:table-cell table:style-name="ce27" office:value-type="string" calcext:value-type="string">
            <text:p>42:29:0103012:15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5" calcext:value-type="float">
            <text:p>1445</text:p>
          </table:table-cell>
          <table:table-cell table:style-name="ce27" office:value-type="string" calcext:value-type="string">
            <text:p>42:30:0102055:26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6" calcext:value-type="float">
            <text:p>1446</text:p>
          </table:table-cell>
          <table:table-cell table:style-name="ce27" office:value-type="string" calcext:value-type="string">
            <text:p>42:30:0219011:94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7" calcext:value-type="float">
            <text:p>1447</text:p>
          </table:table-cell>
          <table:table-cell table:style-name="ce27" office:value-type="string" calcext:value-type="string">
            <text:p>42:30:0227010:210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8" calcext:value-type="float">
            <text:p>1448</text:p>
          </table:table-cell>
          <table:table-cell table:style-name="ce27" office:value-type="string" calcext:value-type="string">
            <text:p>42:30:0228026:22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9" calcext:value-type="float">
            <text:p>1449</text:p>
          </table:table-cell>
          <table:table-cell table:style-name="ce27" office:value-type="string" calcext:value-type="string">
            <text:p>42:30:0301069:176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0" calcext:value-type="float">
            <text:p>1450</text:p>
          </table:table-cell>
          <table:table-cell table:style-name="ce27" office:value-type="string" calcext:value-type="string">
            <text:p>42:30:0412008:3251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1" calcext:value-type="float">
            <text:p>1451</text:p>
          </table:table-cell>
          <table:table-cell table:style-name="ce27" office:value-type="string" calcext:value-type="string">
            <text:p>42:30:0412010:12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2" calcext:value-type="float">
            <text:p>1452</text:p>
          </table:table-cell>
          <table:table-cell table:style-name="ce27" office:value-type="string" calcext:value-type="string">
            <text:p>42:30:0412010:95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3" calcext:value-type="float">
            <text:p>1453</text:p>
          </table:table-cell>
          <table:table-cell table:style-name="ce27" office:value-type="string" calcext:value-type="string">
            <text:p>42:30:0414051:71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4" calcext:value-type="float">
            <text:p>1454</text:p>
          </table:table-cell>
          <table:table-cell table:style-name="ce27" office:value-type="string" calcext:value-type="string">
            <text:p>42:30:0602050:1717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5" calcext:value-type="float">
            <text:p>1455</text:p>
          </table:table-cell>
          <table:table-cell table:style-name="ce27" office:value-type="string" calcext:value-type="string">
            <text:p>42:30:0602053:328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6" calcext:value-type="float">
            <text:p>1456</text:p>
          </table:table-cell>
          <table:table-cell table:style-name="ce27" office:value-type="string" calcext:value-type="string">
            <text:p>42:31:0109017:3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7" calcext:value-type="float">
            <text:p>1457</text:p>
          </table:table-cell>
          <table:table-cell table:style-name="ce27" office:value-type="string" calcext:value-type="string">
            <text:p>42:33:0104013:6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8" calcext:value-type="float">
            <text:p>1458</text:p>
          </table:table-cell>
          <table:table-cell table:style-name="ce27" office:value-type="string" calcext:value-type="string">
            <text:p>42:36:0101001:2686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9" calcext:value-type="float">
            <text:p>1459</text:p>
          </table:table-cell>
          <table:table-cell table:style-name="ce27" office:value-type="string" calcext:value-type="string">
            <text:p>42:36:0102001:30668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0" calcext:value-type="float">
            <text:p>1460</text:p>
          </table:table-cell>
          <table:table-cell table:style-name="ce27" office:value-type="string" calcext:value-type="string">
            <text:p>42:36:0201003:2253</text:p>
          </table:table-cell>
          <table:table-cell table:style-name="ce28" office:value-type="date" office:date-value="2026-05-04" calcext:value-type="date">
            <text:p>04.05.2026</text:p>
          </table:table-cell>
          <table:table-cell table:style-name="ce28" office:value-type="date" office:date-value="2026-04-29" calcext:value-type="date">
            <text:p>29.04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22DB6F7B8DE74B675E6B2AE3BA4A6E2E2D55474A27BCE7F81168442BC0CE1E0847DB51E2150609E874A0E8535D5B435041804A81D37403E4EF8F8517FA7E0CEF</text:p>
          </table:table-cell>
          <table:covered-table-cell/>
          <table:table-cell table:style-name="ce62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2" table:number-columns-repeated="59"/>
          <table:table-cell table:number-columns-repeated="16320"/>
        </table:table-row>
        <table:table-row table:style-name="ro17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2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694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 table:default-cell-style-name="ce62"/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3" office:value-type="string" calcext:value-type="string">
            <text:p>№</text:p>
            <text:p>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6" table:number-rows-repeated="1048566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7">00.00.0000</text:date>, <text:time style:data-style-name="N2" text:time-value="08:13:52.88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5-07T08:14:11.938000000</dc:date>
    <meta:print-date>2026-04-10T02:22:02Z</meta:print-date>
    <meta:editing-cycles>29</meta:editing-cycles>
    <meta:editing-duration>PT1H12M36S</meta:editing-duration>
    <meta:document-statistic meta:table-count="2" meta:cell-count="6665" meta:object-count="0"/>
  </office:meta>
</office:document-meta>
</file>