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0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3</text:p>
          </table:table-cell>
          <table:table-cell table:style-name="ce5" table:number-columns-repeated="2"/>
          <table:table-cell table:style-name="ce6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0" calcext:value-type="float">
            <text:p>80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31" calcext:value-type="float">
            <text:p>531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2003:2594</text:p>
          </table:table-cell>
          <table:table-cell table:style-name="ce27" office:value-type="float" office:value="69063.6" calcext:value-type="float">
            <text:p>69063,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7:476</text:p>
          </table:table-cell>
          <table:table-cell table:style-name="ce27" office:value-type="float" office:value="46918.22" calcext:value-type="float">
            <text:p>46918,2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5001:186</text:p>
          </table:table-cell>
          <table:table-cell table:style-name="ce27" office:value-type="float" office:value="152190" calcext:value-type="float">
            <text:p>152190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1015:118</text:p>
          </table:table-cell>
          <table:table-cell table:style-name="ce27" office:value-type="float" office:value="400660.02" calcext:value-type="float">
            <text:p>400660,0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1019:525</text:p>
          </table:table-cell>
          <table:table-cell table:style-name="ce27" office:value-type="float" office:value="90600" calcext:value-type="float">
            <text:p>90600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2001:4090</text:p>
          </table:table-cell>
          <table:table-cell table:style-name="ce27" office:value-type="float" office:value="303002.88" calcext:value-type="float">
            <text:p>303002,8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3017:314</text:p>
          </table:table-cell>
          <table:table-cell table:style-name="ce27" office:value-type="float" office:value="79169.45" calcext:value-type="float">
            <text:p>79169,4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5002:1515</text:p>
          </table:table-cell>
          <table:table-cell table:style-name="ce27" office:value-type="float" office:value="209820" calcext:value-type="float">
            <text:p>209820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0001:2536</text:p>
          </table:table-cell>
          <table:table-cell table:style-name="ce27" office:value-type="float" office:value="137207.3" calcext:value-type="float">
            <text:p>137207,3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0001:2537</text:p>
          </table:table-cell>
          <table:table-cell table:style-name="ce27" office:value-type="float" office:value="137199" calcext:value-type="float">
            <text:p>137199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0001:2696</text:p>
          </table:table-cell>
          <table:table-cell table:style-name="ce27" office:value-type="float" office:value="158274.56" calcext:value-type="float">
            <text:p>158274,5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2002:153</text:p>
          </table:table-cell>
          <table:table-cell table:style-name="ce27" office:value-type="float" office:value="167843.52" calcext:value-type="float">
            <text:p>167843,5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3006:393</text:p>
          </table:table-cell>
          <table:table-cell table:style-name="ce27" office:value-type="float" office:value="264600" calcext:value-type="float">
            <text:p>264600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3006:43</text:p>
          </table:table-cell>
          <table:table-cell table:style-name="ce27" office:value-type="float" office:value="16376102.52" calcext:value-type="float">
            <text:p>16376102,5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4008:2027</text:p>
          </table:table-cell>
          <table:table-cell table:style-name="ce27" office:value-type="float" office:value="58385.97" calcext:value-type="float">
            <text:p>58385,97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4008:299</text:p>
          </table:table-cell>
          <table:table-cell table:style-name="ce27" office:value-type="float" office:value="144916.8" calcext:value-type="float">
            <text:p>144916,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5003:12</text:p>
          </table:table-cell>
          <table:table-cell table:style-name="ce27" office:value-type="float" office:value="136203" calcext:value-type="float">
            <text:p>136203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6002:319</text:p>
          </table:table-cell>
          <table:table-cell table:style-name="ce27" office:value-type="float" office:value="78631.5" calcext:value-type="float">
            <text:p>78631,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28891357.16" calcext:value-type="float">
            <text:p>6628891357,1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5001:1885</text:p>
          </table:table-cell>
          <table:table-cell table:style-name="ce27" office:value-type="float" office:value="228663" calcext:value-type="float">
            <text:p>228663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12001:1434</text:p>
          </table:table-cell>
          <table:table-cell table:style-name="ce27" office:value-type="float" office:value="774280.62" calcext:value-type="float">
            <text:p>774280,6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402001:316</text:p>
          </table:table-cell>
          <table:table-cell table:style-name="ce27" office:value-type="float" office:value="197928.72" calcext:value-type="float">
            <text:p>197928,7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01001:1592</text:p>
          </table:table-cell>
          <table:table-cell table:style-name="ce27" office:value-type="float" office:value="111023.6" calcext:value-type="float">
            <text:p>111023,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4001:1281</text:p>
          </table:table-cell>
          <table:table-cell table:style-name="ce27" office:value-type="float" office:value="16259.76" calcext:value-type="float">
            <text:p>16259,7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201001:3072</text:p>
          </table:table-cell>
          <table:table-cell table:style-name="ce27" office:value-type="float" office:value="4540855.38" calcext:value-type="float">
            <text:p>4540855,3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515002:260</text:p>
          </table:table-cell>
          <table:table-cell table:style-name="ce27" office:value-type="float" office:value="2569413.44" calcext:value-type="float">
            <text:p>2569413,4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728001:8</text:p>
          </table:table-cell>
          <table:table-cell table:style-name="ce27" office:value-type="float" office:value="75310.88" calcext:value-type="float">
            <text:p>75310,8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744001:172</text:p>
          </table:table-cell>
          <table:table-cell table:style-name="ce27" office:value-type="float" office:value="60735.5" calcext:value-type="float">
            <text:p>60735,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807001:142</text:p>
          </table:table-cell>
          <table:table-cell table:style-name="ce27" office:value-type="float" office:value="161346.24" calcext:value-type="float">
            <text:p>161346,2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102002:1063</text:p>
          </table:table-cell>
          <table:table-cell table:style-name="ce27" office:value-type="float" office:value="102229.94" calcext:value-type="float">
            <text:p>102229,9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301001:155</text:p>
          </table:table-cell>
          <table:table-cell table:style-name="ce27" office:value-type="float" office:value="58427.55" calcext:value-type="float">
            <text:p>58427,5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12012:381</text:p>
          </table:table-cell>
          <table:table-cell table:style-name="ce27" office:value-type="float" office:value="570829.91" calcext:value-type="float">
            <text:p>570829,91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2007:235</text:p>
          </table:table-cell>
          <table:table-cell table:style-name="ce27" office:value-type="float" office:value="149586.45" calcext:value-type="float">
            <text:p>149586,4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73856.64" calcext:value-type="float">
            <text:p>73856,6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8:0118023:24</text:p>
          </table:table-cell>
          <table:table-cell table:style-name="ce27" office:value-type="float" office:value="142483.51" calcext:value-type="float">
            <text:p>142483,51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0:0102049:111</text:p>
          </table:table-cell>
          <table:table-cell table:style-name="ce27" office:value-type="float" office:value="298263.68" calcext:value-type="float">
            <text:p>298263,6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0:0103041:185</text:p>
          </table:table-cell>
          <table:table-cell table:style-name="ce27" office:value-type="float" office:value="227330.4" calcext:value-type="float">
            <text:p>227330,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111021:14</text:p>
          </table:table-cell>
          <table:table-cell table:style-name="ce27" office:value-type="float" office:value="188987.76" calcext:value-type="float">
            <text:p>188987,7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501027:27</text:p>
          </table:table-cell>
          <table:table-cell table:style-name="ce27" office:value-type="float" office:value="141540.26" calcext:value-type="float">
            <text:p>141540,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2:0201001:161</text:p>
          </table:table-cell>
          <table:table-cell table:style-name="ce27" office:value-type="float" office:value="124879.68" calcext:value-type="float">
            <text:p>124879,6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3:0604001:1940</text:p>
          </table:table-cell>
          <table:table-cell table:style-name="ce27" office:value-type="float" office:value="59527.2" calcext:value-type="float">
            <text:p>59527,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07:69</text:p>
          </table:table-cell>
          <table:table-cell table:style-name="ce27" office:value-type="float" office:value="603912.32" calcext:value-type="float">
            <text:p>603912,3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38:5110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2853900.68" calcext:value-type="float">
            <text:p>32853900,6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44:1336</text:p>
          </table:table-cell>
          <table:table-cell table:style-name="ce27" office:value-type="float" office:value="249494.85" calcext:value-type="float">
            <text:p>249494,8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101057:85</text:p>
          </table:table-cell>
          <table:table-cell table:style-name="ce27" office:value-type="float" office:value="49647628.56" calcext:value-type="float">
            <text:p>49647628,5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68:359</text:p>
          </table:table-cell>
          <table:table-cell table:style-name="ce27" office:value-type="float" office:value="520848.18" calcext:value-type="float">
            <text:p>520848,1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301006:344</text:p>
          </table:table-cell>
          <table:table-cell table:style-name="ce27" office:value-type="float" office:value="376819.68" calcext:value-type="float">
            <text:p>376819,6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401014:1187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401014:1595</text:p>
          </table:table-cell>
          <table:table-cell table:style-name="ce27" office:value-type="float" office:value="19927267.64" calcext:value-type="float">
            <text:p>19927267,6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401014:799</text:p>
          </table:table-cell>
          <table:table-cell table:style-name="ce27" office:value-type="float" office:value="351598.36" calcext:value-type="float">
            <text:p>351598,3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401048:366</text:p>
          </table:table-cell>
          <table:table-cell table:style-name="ce27" office:value-type="float" office:value="507602.37" calcext:value-type="float">
            <text:p>507602,37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501013:1981</text:p>
          </table:table-cell>
          <table:table-cell table:style-name="ce27" office:value-type="float" office:value="113867.25" calcext:value-type="float">
            <text:p>113867,2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4002:4055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6:0201001:4430</text:p>
          </table:table-cell>
          <table:table-cell table:style-name="ce27" office:value-type="float" office:value="70768" calcext:value-type="float">
            <text:p>7076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6:0201001:4431</text:p>
          </table:table-cell>
          <table:table-cell table:style-name="ce27" office:value-type="float" office:value="294470.2" calcext:value-type="float">
            <text:p>294470,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6:0201001:4432</text:p>
          </table:table-cell>
          <table:table-cell table:style-name="ce27" office:value-type="float" office:value="56337.92" calcext:value-type="float">
            <text:p>56337,9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6:0201003:558</text:p>
          </table:table-cell>
          <table:table-cell table:style-name="ce27" office:value-type="float" office:value="239444.6" calcext:value-type="float">
            <text:p>239444,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6:0301002:190</text:p>
          </table:table-cell>
          <table:table-cell table:style-name="ce27" office:value-type="float" office:value="143221.64" calcext:value-type="float">
            <text:p>143221,6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301002:1981</text:p>
          </table:table-cell>
          <table:table-cell table:style-name="ce27" office:value-type="float" office:value="473319.53" calcext:value-type="float">
            <text:p>473319,53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401001:14515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401003:222</text:p>
          </table:table-cell>
          <table:table-cell table:style-name="ce27" office:value-type="float" office:value="199605.2" calcext:value-type="float">
            <text:p>199605,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8:0803027:412</text:p>
          </table:table-cell>
          <table:table-cell table:style-name="ce27" office:value-type="float" office:value="7296.24" calcext:value-type="float">
            <text:p>7296,2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8:0803027:413</text:p>
          </table:table-cell>
          <table:table-cell table:style-name="ce27" office:value-type="float" office:value="77424.05" calcext:value-type="float">
            <text:p>77424,0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8:2103001:1348</text:p>
          </table:table-cell>
          <table:table-cell table:style-name="ce27" office:value-type="float" office:value="126165" calcext:value-type="float">
            <text:p>126165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9:0103012:531</text:p>
          </table:table-cell>
          <table:table-cell table:style-name="ce27" office:value-type="float" office:value="116218.08" calcext:value-type="float">
            <text:p>116218,0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223001:58</text:p>
          </table:table-cell>
          <table:table-cell table:style-name="ce27" office:value-type="float" office:value="138213.16" calcext:value-type="float">
            <text:p>138213,1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227010:455</text:p>
          </table:table-cell>
          <table:table-cell table:style-name="ce27" office:value-type="float" office:value="253184.4" calcext:value-type="float">
            <text:p>253184,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301013:12</text:p>
          </table:table-cell>
          <table:table-cell table:style-name="ce27" office:value-type="float" office:value="12058045.76" calcext:value-type="float">
            <text:p>12058045,7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303096:79</text:p>
          </table:table-cell>
          <table:table-cell table:style-name="ce27" office:value-type="float" office:value="29882907.18" calcext:value-type="float">
            <text:p>29882907,1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23002:730</text:p>
          </table:table-cell>
          <table:table-cell table:style-name="ce27" office:value-type="float" office:value="90158.2" calcext:value-type="float">
            <text:p>90158,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523005:252</text:p>
          </table:table-cell>
          <table:table-cell table:style-name="ce27" office:value-type="float" office:value="160916.13" calcext:value-type="float">
            <text:p>160916,13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1:0201001:586</text:p>
          </table:table-cell>
          <table:table-cell table:style-name="ce27" office:value-type="float" office:value="275566.2" calcext:value-type="float">
            <text:p>275566,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2:0102010:662</text:p>
          </table:table-cell>
          <table:table-cell table:style-name="ce27" office:value-type="float" office:value="415813.43" calcext:value-type="float">
            <text:p>415813,43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4:0114023:16</text:p>
          </table:table-cell>
          <table:table-cell table:style-name="ce27" office:value-type="float" office:value="278976" calcext:value-type="float">
            <text:p>27897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6:0103001:4468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6:0103001:6579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6:0202001:706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7:0103003:1261</text:p>
          </table:table-cell>
          <table:table-cell table:style-name="ce27" office:value-type="float" office:value="281952.22" calcext:value-type="float">
            <text:p>281952,22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7:0103003:136</text:p>
          </table:table-cell>
          <table:table-cell table:style-name="ce27" office:value-type="float" office:value="297687.94" calcext:value-type="float">
            <text:p>297687,94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9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2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42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6003:14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6003:1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6003:3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19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7: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2004:3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98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3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37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5001:69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5:327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5:12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16:1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2001:116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3010:1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0001:1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0001:189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0001:2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0001:2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0001:25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0001:29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0001:3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0001:3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0001:34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0001:34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0001:38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0001:44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0001:4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0001:4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0001:49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0001:57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0001: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0001:61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0001:6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0001:68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3001:15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8004:23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8004:23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8004:2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8004:6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0001:27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3011:42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35001:15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39001: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9001:3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39001:35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39001:35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39001:3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39001:46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39001:46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39001:47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39001:5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39001:53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39004: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0001:458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1001:13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41001:403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41001:9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43001:54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45011:1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45011:19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45011: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45011:4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45011:4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45011: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45011:59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45011:62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45011:88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49001:1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49001:13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52001:107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2002:1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9001:968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9001:98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9001:985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9001:987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9001:99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6:0000000:117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6:0114008:199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12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269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314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34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368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000000:370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000000:412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1003:36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205001:48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306001:4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326001:29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326001:67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326001:69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326001:7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326001:7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326001:7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505004:53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510001:10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510001:16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10001:17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510001:19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510001:2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510001:21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510001:2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10001:22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510001:3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510001:3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510001: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10001:5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510001: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510001: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510001:9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512001:1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512001:1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512001:16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512001:1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512001:3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512001:3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512001: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513001:10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513001:1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606001:423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606001:42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606001:425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606001:42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606001:42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204001:11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204001:11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204001:11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204001:120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204001:24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204001:2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204001:2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204001:3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204001:40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204001:4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204001:45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204001:45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204001:49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204001:54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204001:5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204001:65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204001:71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204001:72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204001:81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204001:86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204001:88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301001:8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728001:10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729001: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739001:5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739001: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731001:112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823001:2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000000:27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000000:82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301001:9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304010:248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404003:152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404003: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404003:56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000000:170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2006:190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2006:19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2012:21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6002:12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6002:2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6005: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6023:1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6023:2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6029: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6041: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6041:8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000000:12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000000:14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06:220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10:160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2010:88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15:157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15:160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15:239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15:239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5:239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15:240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5:264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5:28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5:30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5:3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5:30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5:3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5:3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5:35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5:373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5:37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5:443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5:74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5:75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1001:13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4001:170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4001:170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04001:17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4001:200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4001:20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5003:21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5:0101004:2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6:0000000: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6:0109004:6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6:0110003:126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6:0205003:80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6:0205003:81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04002:30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301011:4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302013:56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302013:56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302013:9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1005:26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2022:1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102043:39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1101006: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000000:11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000000:202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000000:20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000000:21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000000:25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000000:4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6011:61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08002:4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08002:7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11021:13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11021: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13002:60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303020:8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303021:2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303022:1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303022:3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303025:7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303026:3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305003:3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305003: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305003: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305005: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603031:2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603044:1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603044:10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603044:31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603044:35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607041: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702042:18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703006:4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3:0604001:88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000000:453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101007:45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101018:207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101038:421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101038:503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101038:5523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101038:7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101038:8640</text:p>
          </table:table-cell>
          <table:table-cell table:number-columns-repeated="2" table:style-name="ce29" office:value-type="date" office:date-value="2026-04-28" calcext:value-type="date">
            <text:p>2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101057:334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101068:3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201003:1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201003: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201003:50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401014:10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401048:36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501009:74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501009:7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501012:32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501012:33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501012:5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501012:73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501012:736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501012:782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501012:834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501012:835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501012:83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601010:1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601010:16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601010:17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601010:2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601010:46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5:0102011:14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104001:229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5:0104001:23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5:0104002:19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5:0109011:17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09011:218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109011:4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09011:93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109011:97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5:0201004:101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201004:102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201004:102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201004:6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5:0201004:6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201004:97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201004:98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6:0201001:33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6:0201001:404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6:0201001:442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6:0301002:193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6:0301002:3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6:0401003:14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6:0401005:392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8:0000000:1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8:0205024:1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8:0205030:4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8:0502001:2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8:0701010:33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8:0701010:33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8:0701011: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8:0802004: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9:0101002:111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9:0101026:16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9:0101026:161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9:0101026:97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9:0101026:97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9:0102003:134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000000:263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000000:297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07034:14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207034:60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207049:8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210005:10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210005:53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210005:96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212062:12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212062:1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212062:337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212062:337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223001:2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227010: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303001:61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303096:5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303096:77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412020:11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412022:26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412022:356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412022:35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412022:369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412022:371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412022:373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504003: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504004:6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504048:3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504048:4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505017:6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507025:151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1:0112031:13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1:0112031:26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1:0112031:27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1:0112031: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2003:186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2010:5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2010:59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2010:59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3001:106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3001:107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01:107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3001:107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3001:107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3001:107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3001:107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3001:107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01:108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3001:10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3001:108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3001:108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3001:108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3001:109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3001:109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3001:109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3001:10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3001:109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3001:1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3001:110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3001:110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3001:110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3001:110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3001:110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3001:11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3001:110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3001:11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3001:11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3001:11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3001:115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3001:11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3001:115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3001:115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3001:11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3001:11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3001:116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3001:116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3001:11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3001:116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3002:36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3002:4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3003:31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3006:123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3013:322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3013:3352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3013:3477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3013:3588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3013:85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3015:1253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3015:1260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3015:126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3015:1262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3015:1290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3016:86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3019:17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3019:38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3019:725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3020:1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3020:2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3023:25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3023:251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3023:25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3023:262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3023:26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3:0102012:43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3:0102012:66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3:0102017:11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3:0102017:190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3:0102017: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3:0102017:4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3:0103003:18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3:0103003:2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3:0103004:1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3:0103004:12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3:0103004:36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3:0103004:37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3:0103012:12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3:0103012:2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3:0103012:3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3:0103012: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3:0103012: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3:0103013:34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3:0103016: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3:0103016:10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3:0103016:3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3:0103016: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4:0109002:19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4:0114014: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5:0000000:55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5:0102013:28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5:0102015:14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5:0107011:19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5:0107027:268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6:0000000:21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6:0000000:21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6:0000000: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6:0101001:174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6:0101001:175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6:0101001:17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6:0101001:175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6:0101001:175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6:0101001:175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6:0101001:176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6:0101001:176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6:0101001:176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6:0101001:192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6:0101001:192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6:0101001:211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6:0101001:212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6:0101001:88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6:0101002:126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6:0101002:127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6:0101002:139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101002:139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101002:139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101002:13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6:0101002:139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6:0101002: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6:0101002:303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6:0101002:358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6:0101003:13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6:0101003:37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6:0102001:119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6:0102001:2849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6:0102001:2850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6:0102001:285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6:0102002:298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6:0102002:304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6:0102002:338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6:0103001:131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6:0103001:1587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6:0103001:1651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6:0103001:167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6:0103001:19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6:0103001:192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6:0103001:76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6:0103001:791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6:0103001:874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6:0103001:881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6:0103002:107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6:0103002:131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6:0103002:339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6:0103002:45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6:0103002:45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6:0103002:4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6:0103002:4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6:0103002:99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6:0103002:9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6:0201003:27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6:0201003:86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6:0201003:86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6:0201005:1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6:0202001:59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6:0202003:127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6:0202003:128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6:0202003:30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6:0202003:601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7:0101002:23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7:0102002:326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7:0102002:328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7:0102002:342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7:0102002:3429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7:0102002:485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7:0102002:579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7:0102002:620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7:0102002:641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7:0102002:654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7:0102002:6547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7:0102002:6634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7:0102002:6635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7:0102002:6718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7:0102002:6816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7:0102002:6823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7:0102002:7782</text:p>
          </table:table-cell>
          <table:table-cell table:number-columns-repeated="2" table:style-name="ce29" office:value-type="date" office:date-value="2026-04-29" calcext:value-type="date">
            <text:p>29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2DB6F7B8DE74B675E6B2AE3BA4A6E2E2D55474A27BCE7F81168442BC0CE1E0847DB51E2150609E874A0E8535D5B435041804A81D37403E4EF8F8517FA7E0CEF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4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 style:data-style-name="N2" text:time-value="08:14:19.8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7T08:14:32.289000000</dc:date>
    <meta:editing-cycles>4</meta:editing-cycles>
    <meta:editing-duration>PT2M13S</meta:editing-duration>
    <meta:document-statistic meta:table-count="2" meta:cell-count="2562" meta:object-count="0"/>
  </office:meta>
</office:document-meta>
</file>