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9" table:default-cell-style-name="ce41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5</text:p>
          </table:table-cell>
          <table:table-cell table:style-name="ce5" table:number-columns-repeated="2"/>
          <table:table-cell table:style-name="ce6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6" calcext:value-type="float">
            <text:p>29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9013:68</text:p>
          </table:table-cell>
          <table:table-cell table:style-name="ce27" office:value-type="float" office:value="50242.31" calcext:value-type="float">
            <text:p>50242,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104010:198</text:p>
          </table:table-cell>
          <table:table-cell table:style-name="ce27" office:value-type="float" office:value="55518.84" calcext:value-type="float">
            <text:p>55518,8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3012:521</text:p>
          </table:table-cell>
          <table:table-cell table:style-name="ce27" office:value-type="float" office:value="70188.47" calcext:value-type="float">
            <text:p>70188,4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5002:1516</text:p>
          </table:table-cell>
          <table:table-cell table:style-name="ce27" office:value-type="float" office:value="20881.8" calcext:value-type="float">
            <text:p>20881,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5001:555</text:p>
          </table:table-cell>
          <table:table-cell table:style-name="ce27" office:value-type="float" office:value="43102.8" calcext:value-type="float">
            <text:p>43102,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37003:1334</text:p>
          </table:table-cell>
          <table:table-cell table:style-name="ce27" office:value-type="float" office:value="217350.28" calcext:value-type="float">
            <text:p>217350,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0001:5295</text:p>
          </table:table-cell>
          <table:table-cell table:style-name="ce27" office:value-type="float" office:value="267480" calcext:value-type="float">
            <text:p>26748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1001:215</text:p>
          </table:table-cell>
          <table:table-cell table:style-name="ce27" office:value-type="float" office:value="578452.5" calcext:value-type="float">
            <text:p>578452,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4001:1163</text:p>
          </table:table-cell>
          <table:table-cell table:style-name="ce27" office:value-type="float" office:value="218601.51" calcext:value-type="float">
            <text:p>218601,5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4001:1164</text:p>
          </table:table-cell>
          <table:table-cell table:style-name="ce27" office:value-type="float" office:value="219266.94" calcext:value-type="float">
            <text:p>219266,9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5007:117</text:p>
          </table:table-cell>
          <table:table-cell table:style-name="ce27" office:value-type="float" office:value="50090.7" calcext:value-type="float">
            <text:p>50090,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2001:408</text:p>
          </table:table-cell>
          <table:table-cell table:style-name="ce27" office:value-type="float" office:value="116212" calcext:value-type="float">
            <text:p>1162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4001:499</text:p>
          </table:table-cell>
          <table:table-cell table:style-name="ce27" office:value-type="float" office:value="292380" calcext:value-type="float">
            <text:p>29238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1002:145</text:p>
          </table:table-cell>
          <table:table-cell table:style-name="ce27" office:value-type="float" office:value="326785.9" calcext:value-type="float">
            <text:p>326785,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6002:117</text:p>
          </table:table-cell>
          <table:table-cell table:style-name="ce27" office:value-type="float" office:value="269378.78" calcext:value-type="float">
            <text:p>269378,7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6004:8</text:p>
          </table:table-cell>
          <table:table-cell table:style-name="ce27" office:value-type="float" office:value="190627.78" calcext:value-type="float">
            <text:p>190627,7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7:0107005:828</text:p>
          </table:table-cell>
          <table:table-cell table:style-name="ce27" office:value-type="float" office:value="153134" calcext:value-type="float">
            <text:p>15313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63300.32" calcext:value-type="float">
            <text:p>904363300,3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30963526.5" calcext:value-type="float">
            <text:p>6630963526,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4155</text:p>
          </table:table-cell>
          <table:table-cell table:style-name="ce27" office:value-type="float" office:value="644628.24" calcext:value-type="float">
            <text:p>644628,2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1004:144</text:p>
          </table:table-cell>
          <table:table-cell table:style-name="ce27" office:value-type="float" office:value="290402.84" calcext:value-type="float">
            <text:p>290402,8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606001:6273</text:p>
          </table:table-cell>
          <table:table-cell table:style-name="ce27" office:value-type="float" office:value="245526.96" calcext:value-type="float">
            <text:p>245526,9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606001:6274</text:p>
          </table:table-cell>
          <table:table-cell table:style-name="ce27" office:value-type="float" office:value="228110.4" calcext:value-type="float">
            <text:p>228110,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716001:611</text:p>
          </table:table-cell>
          <table:table-cell table:style-name="ce27" office:value-type="float" office:value="78231" calcext:value-type="float">
            <text:p>782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003001:479</text:p>
          </table:table-cell>
          <table:table-cell table:style-name="ce27" office:value-type="float" office:value="62349.56" calcext:value-type="float">
            <text:p>62349,5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205001:1222</text:p>
          </table:table-cell>
          <table:table-cell table:style-name="ce27" office:value-type="float" office:value="337180" calcext:value-type="float">
            <text:p>33718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887545.66" calcext:value-type="float">
            <text:p>1887545,6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449001:59</text:p>
          </table:table-cell>
          <table:table-cell table:style-name="ce27" office:value-type="float" office:value="64937.28" calcext:value-type="float">
            <text:p>64937,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08002:166</text:p>
          </table:table-cell>
          <table:table-cell table:style-name="ce27" office:value-type="float" office:value="99072" calcext:value-type="float">
            <text:p>9907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6:3245</text:p>
          </table:table-cell>
          <table:table-cell table:style-name="ce27" office:value-type="float" office:value="949733.28" calcext:value-type="float">
            <text:p>949733,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5010:750</text:p>
          </table:table-cell>
          <table:table-cell table:style-name="ce27" office:value-type="float" office:value="9067" calcext:value-type="float">
            <text:p>906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5010:751</text:p>
          </table:table-cell>
          <table:table-cell table:style-name="ce27" office:value-type="float" office:value="4068" calcext:value-type="float">
            <text:p>40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304005:2526</text:p>
          </table:table-cell>
          <table:table-cell table:style-name="ce27" office:value-type="float" office:value="345423" calcext:value-type="float">
            <text:p>3454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14002:2533</text:p>
          </table:table-cell>
          <table:table-cell table:style-name="ce27" office:value-type="float" office:value="5651102.73" calcext:value-type="float">
            <text:p>5651102,7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6:0101003:316</text:p>
          </table:table-cell>
          <table:table-cell table:style-name="ce27" office:value-type="float" office:value="194433.68" calcext:value-type="float">
            <text:p>194433,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7:0102016:11</text:p>
          </table:table-cell>
          <table:table-cell table:style-name="ce27" office:value-type="float" office:value="92506.54" calcext:value-type="float">
            <text:p>92506,5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8:0118073:13</text:p>
          </table:table-cell>
          <table:table-cell table:style-name="ce27" office:value-type="float" office:value="193698" calcext:value-type="float">
            <text:p>1936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204002:2861</text:p>
          </table:table-cell>
          <table:table-cell table:style-name="ce27" office:value-type="float" office:value="3598301.64" calcext:value-type="float">
            <text:p>3598301,6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107004:38</text:p>
          </table:table-cell>
          <table:table-cell table:style-name="ce27" office:value-type="float" office:value="124514.13" calcext:value-type="float">
            <text:p>124514,1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501005:4</text:p>
          </table:table-cell>
          <table:table-cell table:style-name="ce27" office:value-type="float" office:value="3288349.5" calcext:value-type="float">
            <text:p>3288349,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2:0102003:5217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2:0201008:193</text:p>
          </table:table-cell>
          <table:table-cell table:style-name="ce27" office:value-type="float" office:value="52534.62" calcext:value-type="float">
            <text:p>52534,6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2:0501001:3179</text:p>
          </table:table-cell>
          <table:table-cell table:style-name="ce27" office:value-type="float" office:value="28458.9" calcext:value-type="float">
            <text:p>28458,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30:20920</text:p>
          </table:table-cell>
          <table:table-cell table:style-name="ce27" office:value-type="float" office:value="4603974.24" calcext:value-type="float">
            <text:p>4603974,2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33:1876</text:p>
          </table:table-cell>
          <table:table-cell table:style-name="ce27" office:value-type="float" office:value="2663510.68" calcext:value-type="float">
            <text:p>2663510,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33:1877</text:p>
          </table:table-cell>
          <table:table-cell table:style-name="ce27" office:value-type="float" office:value="2839440.24" calcext:value-type="float">
            <text:p>2839440,2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38:600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38:794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60:4798</text:p>
          </table:table-cell>
          <table:table-cell table:style-name="ce27" office:value-type="float" office:value="76097.13" calcext:value-type="float">
            <text:p>76097,1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60:4799</text:p>
          </table:table-cell>
          <table:table-cell table:style-name="ce27" office:value-type="float" office:value="82288.76" calcext:value-type="float">
            <text:p>82288,7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301011:1062</text:p>
          </table:table-cell>
          <table:table-cell table:style-name="ce27" office:value-type="float" office:value="36574.27" calcext:value-type="float">
            <text:p>36574,2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301020:1586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401004:2422</text:p>
          </table:table-cell>
          <table:table-cell table:style-name="ce27" office:value-type="float" office:value="423448.56" calcext:value-type="float">
            <text:p>423448,5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401005:449</text:p>
          </table:table-cell>
          <table:table-cell table:style-name="ce27" office:value-type="float" office:value="105545.22" calcext:value-type="float">
            <text:p>105545,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501003:475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104002:4056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5:0104017:550</text:p>
          </table:table-cell>
          <table:table-cell table:style-name="ce27" office:value-type="float" office:value="60187.5" calcext:value-type="float">
            <text:p>60187,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000000:1273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201002:710</text:p>
          </table:table-cell>
          <table:table-cell table:style-name="ce27" office:value-type="float" office:value="303576.68" calcext:value-type="float">
            <text:p>303576,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201003:113</text:p>
          </table:table-cell>
          <table:table-cell table:style-name="ce27" office:value-type="float" office:value="226898.85" calcext:value-type="float">
            <text:p>226898,8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201003:166</text:p>
          </table:table-cell>
          <table:table-cell table:style-name="ce27" office:value-type="float" office:value="244814.08" calcext:value-type="float">
            <text:p>244814,0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8:0201002:1456</text:p>
          </table:table-cell>
          <table:table-cell table:style-name="ce27" office:value-type="float" office:value="76801.76" calcext:value-type="float">
            <text:p>76801,7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8:0701011:74</text:p>
          </table:table-cell>
          <table:table-cell table:style-name="ce27" office:value-type="float" office:value="10075.52" calcext:value-type="float">
            <text:p>10075,5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9:0102006:949</text:p>
          </table:table-cell>
          <table:table-cell table:style-name="ce27" office:value-type="float" office:value="87000.38" calcext:value-type="float">
            <text:p>87000,3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9:0103015:697</text:p>
          </table:table-cell>
          <table:table-cell table:style-name="ce27" office:value-type="float" office:value="85208.95" calcext:value-type="float">
            <text:p>85208,9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9:0103015:699</text:p>
          </table:table-cell>
          <table:table-cell table:style-name="ce27" office:value-type="float" office:value="91063" calcext:value-type="float">
            <text:p>9106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103020:1181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07049:160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210008:1312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219022:401</text:p>
          </table:table-cell>
          <table:table-cell table:style-name="ce27" office:value-type="float" office:value="228028.5" calcext:value-type="float">
            <text:p>228028,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23002:261</text:p>
          </table:table-cell>
          <table:table-cell table:style-name="ce27" office:value-type="float" office:value="103215.28" calcext:value-type="float">
            <text:p>103215,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1:0103010:101</text:p>
          </table:table-cell>
          <table:table-cell table:style-name="ce27" office:value-type="float" office:value="287778.56" calcext:value-type="float">
            <text:p>287778,5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1:0103010:222</text:p>
          </table:table-cell>
          <table:table-cell table:style-name="ce27" office:value-type="float" office:value="354990" calcext:value-type="float">
            <text:p>35499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1:0107019:511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1:0107038:281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1:0107042:489</text:p>
          </table:table-cell>
          <table:table-cell table:style-name="ce27" office:value-type="float" office:value="22614.3" calcext:value-type="float">
            <text:p>22614,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1:0107047:1121</text:p>
          </table:table-cell>
          <table:table-cell table:style-name="ce27" office:value-type="float" office:value="58149.34" calcext:value-type="float">
            <text:p>58149,3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107050:338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1:0107050:3390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1:0109004:382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1:0109024:4</text:p>
          </table:table-cell>
          <table:table-cell table:style-name="ce27" office:value-type="float" office:value="252065.19" calcext:value-type="float">
            <text:p>252065,1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1:0112014:148</text:p>
          </table:table-cell>
          <table:table-cell table:style-name="ce27" office:value-type="float" office:value="229916" calcext:value-type="float">
            <text:p>2299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1:0201003:1807</text:p>
          </table:table-cell>
          <table:table-cell table:style-name="ce27" office:value-type="float" office:value="20845.76" calcext:value-type="float">
            <text:p>20845,7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1:0403012:12</text:p>
          </table:table-cell>
          <table:table-cell table:style-name="ce27" office:value-type="float" office:value="80299.67" calcext:value-type="float">
            <text:p>80299,6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16:8910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4:0112008:405</text:p>
          </table:table-cell>
          <table:table-cell table:style-name="ce27" office:value-type="float" office:value="343545" calcext:value-type="float">
            <text:p>34354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4:0113031:164</text:p>
          </table:table-cell>
          <table:table-cell table:style-name="ce27" office:value-type="float" office:value="310217.6" calcext:value-type="float">
            <text:p>310217,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3001:7697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8:0101002:7416</text:p>
          </table:table-cell>
          <table:table-cell table:style-name="ce27" office:value-type="float" office:value="136919.16" calcext:value-type="float">
            <text:p>136919,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9013:1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9015: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3001:43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01:24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20:8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147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9001:335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3012:2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8001: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8008: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8008:3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8008:6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8008:7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8008:7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8008:8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5001:7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4001:249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4001:25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4001:4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9001: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9001:39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9001:3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9001:40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9001:43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9001:48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9001:50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9001:53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9001:80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9004: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9004: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39004: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39004:42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9004:4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9004:4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9004:42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0001:38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0001:49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3001:3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52001:959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3003:3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5001:1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5001:127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5001:128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5001:13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5001:14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5001: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5001:16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5001:19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5001:22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5001:3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5001:36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5001:37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5001:38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5001:39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5001:39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5001:40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5001:6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5001:6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5001: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5001:80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5001:9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5001:97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15010:12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16004:1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000000:41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000000:431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701001:29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003001:3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204001:4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204001:45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204001:51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204001:63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204001:65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204001:7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204001:83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407001:80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413001:36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13001:6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449001:6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455001:3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515002:16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3408001: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5001:95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205001:95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5010:74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304005:68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304005:69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304005:69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000000:36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01004:5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05005:7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1005:6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1007:6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1008:16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1008:29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1008:3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2006:40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5007: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05:8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20:3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31:3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34:55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07:51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101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209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5:209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5:20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15:225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15:260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15:261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15:262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15:26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2015:45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2015:66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14002:211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4:0104001:10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4:0104001:159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4:0104001:168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4:0104001:170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4:0104001:17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4:0104001:171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4:0104001:17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4:0104001:200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4:0104001:201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4:0104001:93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5:0102007:8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03001:6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8:0000000:53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204003:8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12005:10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12005:120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12005:122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000000:24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000000:242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3005:5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12033:16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14006:65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401091:15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501005:12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501005:124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602022:1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603044:9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2:0102005:3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2:0301010:3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3:0103004: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403003:3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22:110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32:112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33:16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38:28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101041:34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101060:16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101060:18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101060:469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101060:76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201009:50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301001:80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301014:46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301020:53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501005:41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601010:15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601010:20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601010:2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601010:22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601010:2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4007:573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104007:574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4010: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6:0102001:36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6:0301001:288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6:0401004:266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6:0401004:275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7:0104003:80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7:0104005:23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8:0801043:38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8:0801054: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8:0902002:2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8:1001027:2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9:0101002:12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9:0102003:62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9:0103004:29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9:0103015:55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0:0102034:98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0:0103021:40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104035:154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207049:159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207049:159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226001:12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226001:32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226001:34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226001:34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226001:35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226001:40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226001:47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226001:50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226001:53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226001:70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412011:3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414051:68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417002:47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505017:6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505028:5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603060:365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1:0000000:79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1:0103010:22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1:0106019:1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1:0106027: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1:0107004: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1:0107023: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1:0107023: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1:0107023:50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1:0107023:50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1:0107023:5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1:0107023:6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1:0107040:1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1:0107042:18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1:0107047:4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1:0107050:33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1:0107051:574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1:0107051:686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1:0109002: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1:0109002: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1:0109003:1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1:0109007: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1:0109007:1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1:0112014:14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1:0305003:4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1:0404008: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2:0102003:104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2:0103001:111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2:0103001:11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2:0103001:111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2:0103001:111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2:0103001:111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2:0103001:11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3001:11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3001:1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3001:112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3001:112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3001:120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3001:120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3001:120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3001:120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3001:120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2:0103001:120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2:0103001:121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2:0103001:12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3001:121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3001:121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2:0103001:130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3001:130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2:0103001:131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2:0103001:131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2:0103001:131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2:0103001:131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2:0103001:131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2:0103001:131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2:0103001:131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103001:131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3013:3553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3:0104002:15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3:0104002:29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3:0104007:4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4:0112008:7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5:0101017:453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5001:208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5:0107002:13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6:0000000:21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6:0101001:1382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6:0101001:2618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6:0101002:123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6:0101002:355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6:0103001:1444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6:0103001:1875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6:0103001:247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6:0103001:381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6:0103001:418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6:0201002:89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6:0202001:2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6:0202001:2591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7:0101003: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7:0102002:5797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7:0102002:663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7:0102002:6635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7:0102002:7449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7:0103003:2050</text:p>
          </table:table-cell>
          <table:table-cell table:style-name="ce29" office:value-type="date" office:date-value="2026-05-05" calcext:value-type="date">
            <text:p>05.05.2026</text:p>
          </table:table-cell>
          <table:table-cell table:style-name="ce29" office:value-type="date" office:date-value="2026-04-30" calcext:value-type="date">
            <text:p>30.04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626DAE953566643B8CADA52B5E211FDC3C61227CA847996AAB3BD90CDD7E9E44D605D4292A92CDC589FA237EA33D127C90DFAD05D85F744A47400FDB3D908B3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2">
          <table:table-cell table:style-name="ce51" table:number-columns-repeated="5"/>
          <table:table-cell table:number-columns-repeated="16379"/>
        </table:table-row>
        <table:table-row table:style-name="ro20" table:number-rows-repeated="104817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79" table:default-cell-style-name="ce5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1" table:number-columns-repeated="5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8T08:49:39.931000000</dc:date>
    <meta:editing-cycles>3</meta:editing-cycles>
    <meta:editing-duration>PT1M57S</meta:editing-duration>
    <meta:document-statistic meta:table-count="2" meta:cell-count="1667" meta:object-count="0"/>
  </office:meta>
</office:document-meta>
</file>