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0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6</text:p>
          </table:table-cell>
          <table:table-cell table:style-name="ce5" table:number-columns-repeated="2"/>
          <table:table-cell table:style-name="ce6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7" calcext:value-type="float">
            <text:p>77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06" calcext:value-type="float">
            <text:p>70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1:2043</text:p>
          </table:table-cell>
          <table:table-cell table:style-name="ce26" office:value-type="float" office:value="771525.43" calcext:value-type="float">
            <text:p>771525,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234</text:p>
          </table:table-cell>
          <table:table-cell table:style-name="ce26" office:value-type="float" office:value="5802806.7" calcext:value-type="float">
            <text:p>5802806,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341</text:p>
          </table:table-cell>
          <table:table-cell table:style-name="ce26" office:value-type="float" office:value="35533885.97" calcext:value-type="float">
            <text:p>35533885,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15:144</text:p>
          </table:table-cell>
          <table:table-cell table:style-name="ce26" office:value-type="float" office:value="1183417.78" calcext:value-type="float">
            <text:p>1183417,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18:1300</text:p>
          </table:table-cell>
          <table:table-cell table:style-name="ce26" office:value-type="float" office:value="1625502.34" calcext:value-type="float">
            <text:p>1625502,3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10:411</text:p>
          </table:table-cell>
          <table:table-cell table:style-name="ce26" office:value-type="float" office:value="1520683.22" calcext:value-type="float">
            <text:p>1520683,2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5001:556</text:p>
          </table:table-cell>
          <table:table-cell table:style-name="ce26" office:value-type="float" office:value="974366.94" calcext:value-type="float">
            <text:p>974366,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1009:423</text:p>
          </table:table-cell>
          <table:table-cell table:style-name="ce26" office:value-type="float" office:value="634487.36" calcext:value-type="float">
            <text:p>634487,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1009:424</text:p>
          </table:table-cell>
          <table:table-cell table:style-name="ce26" office:value-type="float" office:value="268299.72" calcext:value-type="float">
            <text:p>268299,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374</text:p>
          </table:table-cell>
          <table:table-cell table:style-name="ce26" office:value-type="float" office:value="1185975.57" calcext:value-type="float">
            <text:p>1185975,5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3207</text:p>
          </table:table-cell>
          <table:table-cell table:style-name="ce26" office:value-type="float" office:value="1454963.11" calcext:value-type="float">
            <text:p>1454963,1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723</text:p>
          </table:table-cell>
          <table:table-cell table:style-name="ce26" office:value-type="float" office:value="105947.77" calcext:value-type="float">
            <text:p>105947,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6001:1165</text:p>
          </table:table-cell>
          <table:table-cell table:style-name="ce26" office:value-type="float" office:value="119407.91" calcext:value-type="float">
            <text:p>119407,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6003:95</text:p>
          </table:table-cell>
          <table:table-cell table:style-name="ce26" office:value-type="float" office:value="1732050.32" calcext:value-type="float">
            <text:p>1732050,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1001:1778</text:p>
          </table:table-cell>
          <table:table-cell table:style-name="ce26" office:value-type="float" office:value="1583723.04" calcext:value-type="float">
            <text:p>1583723,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3408001:514</text:p>
          </table:table-cell>
          <table:table-cell table:style-name="ce26" office:value-type="float" office:value="826133.18" calcext:value-type="float">
            <text:p>826133,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3408001:515</text:p>
          </table:table-cell>
          <table:table-cell table:style-name="ce26" office:value-type="float" office:value="18693051.93" calcext:value-type="float">
            <text:p>18693051,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3408001:516</text:p>
          </table:table-cell>
          <table:table-cell table:style-name="ce26" office:value-type="float" office:value="75701.15" calcext:value-type="float">
            <text:p>75701,1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3408001:517</text:p>
          </table:table-cell>
          <table:table-cell table:style-name="ce26" office:value-type="float" office:value="8515.57" calcext:value-type="float">
            <text:p>8515,5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3408001:518</text:p>
          </table:table-cell>
          <table:table-cell table:style-name="ce26" office:value-type="float" office:value="482188.12" calcext:value-type="float">
            <text:p>482188,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3408001:519</text:p>
          </table:table-cell>
          <table:table-cell table:style-name="ce26" office:value-type="float" office:value="1041345.24" calcext:value-type="float">
            <text:p>1041345,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3408001:520</text:p>
          </table:table-cell>
          <table:table-cell table:style-name="ce26" office:value-type="float" office:value="1908929.87" calcext:value-type="float">
            <text:p>1908929,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4010:5138</text:p>
          </table:table-cell>
          <table:table-cell table:style-name="ce26" office:value-type="float" office:value="337194.48" calcext:value-type="float">
            <text:p>337194,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3:4419</text:p>
          </table:table-cell>
          <table:table-cell table:style-name="ce26" office:value-type="float" office:value="3976944.3" calcext:value-type="float">
            <text:p>3976944,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849</text:p>
          </table:table-cell>
          <table:table-cell table:style-name="ce26" office:value-type="float" office:value="674852.75" calcext:value-type="float">
            <text:p>674852,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03002:1745</text:p>
          </table:table-cell>
          <table:table-cell table:style-name="ce26" office:value-type="float" office:value="258540.93" calcext:value-type="float">
            <text:p>258540,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1002:332</text:p>
          </table:table-cell>
          <table:table-cell table:style-name="ce26" office:value-type="float" office:value="1043040.53" calcext:value-type="float">
            <text:p>1043040,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2:1230</text:p>
          </table:table-cell>
          <table:table-cell table:style-name="ce26" office:value-type="float" office:value="146490.13" calcext:value-type="float">
            <text:p>146490,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2003:305</text:p>
          </table:table-cell>
          <table:table-cell table:style-name="ce26" office:value-type="float" office:value="317468.53" calcext:value-type="float">
            <text:p>317468,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3025:361</text:p>
          </table:table-cell>
          <table:table-cell table:style-name="ce26" office:value-type="float" office:value="2622963.2" calcext:value-type="float">
            <text:p>2622963,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1019:727</text:p>
          </table:table-cell>
          <table:table-cell table:style-name="ce26" office:value-type="float" office:value="1083238.77" calcext:value-type="float">
            <text:p>1083238,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06:747</text:p>
          </table:table-cell>
          <table:table-cell table:style-name="ce26" office:value-type="float" office:value="647831.18" calcext:value-type="float">
            <text:p>647831,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49:911</text:p>
          </table:table-cell>
          <table:table-cell table:style-name="ce26" office:value-type="float" office:value="138409" calcext:value-type="float">
            <text:p>1384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5042:316</text:p>
          </table:table-cell>
          <table:table-cell table:style-name="ce26" office:value-type="float" office:value="299082.3" calcext:value-type="float">
            <text:p>299082,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0004:56</text:p>
          </table:table-cell>
          <table:table-cell table:style-name="ce26" office:value-type="float" office:value="1378641.2" calcext:value-type="float">
            <text:p>1378641,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202005:611</text:p>
          </table:table-cell>
          <table:table-cell table:style-name="ce26" office:value-type="float" office:value="1141200.65" calcext:value-type="float">
            <text:p>1141200,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3:0503001:282</text:p>
          </table:table-cell>
          <table:table-cell table:style-name="ce26" office:value-type="float" office:value="2124105.73" calcext:value-type="float">
            <text:p>2124105,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34:1506</text:p>
          </table:table-cell>
          <table:table-cell table:style-name="ce26" office:value-type="float" office:value="678277.15" calcext:value-type="float">
            <text:p>678277,1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44:2548</text:p>
          </table:table-cell>
          <table:table-cell table:style-name="ce26" office:value-type="float" office:value="2128205.08" calcext:value-type="float">
            <text:p>2128205,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47:1476</text:p>
          </table:table-cell>
          <table:table-cell table:style-name="ce26" office:value-type="float" office:value="1510604.86" calcext:value-type="float">
            <text:p>1510604,8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47:1477</text:p>
          </table:table-cell>
          <table:table-cell table:style-name="ce26" office:value-type="float" office:value="1488775.31" calcext:value-type="float">
            <text:p>1488775,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51:7836</text:p>
          </table:table-cell>
          <table:table-cell table:style-name="ce26" office:value-type="float" office:value="152790" calcext:value-type="float">
            <text:p>15279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57:2331</text:p>
          </table:table-cell>
          <table:table-cell table:style-name="ce26" office:value-type="float" office:value="1382874.25" calcext:value-type="float">
            <text:p>1382874,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09:1781</text:p>
          </table:table-cell>
          <table:table-cell table:style-name="ce26" office:value-type="float" office:value="13567072.32" calcext:value-type="float">
            <text:p>13567072,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301015:1642</text:p>
          </table:table-cell>
          <table:table-cell table:style-name="ce26" office:value-type="float" office:value="759983.35" calcext:value-type="float">
            <text:p>759983,3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501005:1705</text:p>
          </table:table-cell>
          <table:table-cell table:style-name="ce26" office:value-type="float" office:value="37456.94" calcext:value-type="float">
            <text:p>37456,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104014:443</text:p>
          </table:table-cell>
          <table:table-cell table:style-name="ce26" office:value-type="float" office:value="745885.4" calcext:value-type="float">
            <text:p>745885,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109004:3573</text:p>
          </table:table-cell>
          <table:table-cell table:style-name="ce26" office:value-type="float" office:value="26341.52" calcext:value-type="float">
            <text:p>26341,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111001:748</text:p>
          </table:table-cell>
          <table:table-cell table:style-name="ce26" office:value-type="float" office:value="522400.33" calcext:value-type="float">
            <text:p>522400,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401005:3473</text:p>
          </table:table-cell>
          <table:table-cell table:style-name="ce26" office:value-type="float" office:value="488207.33" calcext:value-type="float">
            <text:p>488207,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8:0701027:302</text:p>
          </table:table-cell>
          <table:table-cell table:style-name="ce26" office:value-type="float" office:value="193376.26" calcext:value-type="float">
            <text:p>193376,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101001:405</text:p>
          </table:table-cell>
          <table:table-cell table:style-name="ce26" office:value-type="float" office:value="1594770" calcext:value-type="float">
            <text:p>15947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104071:1615</text:p>
          </table:table-cell>
          <table:table-cell table:style-name="ce26" office:value-type="float" office:value="196932.17" calcext:value-type="float">
            <text:p>196932,1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209013:93</text:p>
          </table:table-cell>
          <table:table-cell table:style-name="ce26" office:value-type="float" office:value="728927.8" calcext:value-type="float">
            <text:p>728927,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227015:782</text:p>
          </table:table-cell>
          <table:table-cell table:style-name="ce26" office:value-type="float" office:value="1619362.21" calcext:value-type="float">
            <text:p>1619362,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227021:170</text:p>
          </table:table-cell>
          <table:table-cell table:style-name="ce26" office:value-type="float" office:value="1565907.67" calcext:value-type="float">
            <text:p>1565907,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228032:801</text:p>
          </table:table-cell>
          <table:table-cell table:style-name="ce26" office:value-type="float" office:value="494499.12" calcext:value-type="float">
            <text:p>494499,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302050:1639</text:p>
          </table:table-cell>
          <table:table-cell table:style-name="ce26" office:value-type="float" office:value="159121.55" calcext:value-type="float">
            <text:p>159121,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302058:1126</text:p>
          </table:table-cell>
          <table:table-cell table:style-name="ce26" office:value-type="float" office:value="915884.64" calcext:value-type="float">
            <text:p>915884,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2064:2381</text:p>
          </table:table-cell>
          <table:table-cell table:style-name="ce26" office:value-type="float" office:value="1463694.2" calcext:value-type="float">
            <text:p>1463694,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410070:1705</text:p>
          </table:table-cell>
          <table:table-cell table:style-name="ce26" office:value-type="float" office:value="1667475.26" calcext:value-type="float">
            <text:p>1667475,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508009:357</text:p>
          </table:table-cell>
          <table:table-cell table:style-name="ce26" office:value-type="float" office:value="592369.83" calcext:value-type="float">
            <text:p>592369,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605054:2328</text:p>
          </table:table-cell>
          <table:table-cell table:style-name="ce26" office:value-type="float" office:value="3017810.21" calcext:value-type="float">
            <text:p>3017810,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1:0106019:179</text:p>
          </table:table-cell>
          <table:table-cell table:style-name="ce26" office:value-type="float" office:value="322508.63" calcext:value-type="float">
            <text:p>322508,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1:0107046:233</text:p>
          </table:table-cell>
          <table:table-cell table:style-name="ce26" office:value-type="float" office:value="1309368.37" calcext:value-type="float">
            <text:p>1309368,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5:0101002:307</text:p>
          </table:table-cell>
          <table:table-cell table:style-name="ce26" office:value-type="float" office:value="604004.83" calcext:value-type="float">
            <text:p>604004,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5:0102035:363</text:p>
          </table:table-cell>
          <table:table-cell table:style-name="ce26" office:value-type="float" office:value="1430790.37" calcext:value-type="float">
            <text:p>1430790,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6:0101002:3621</text:p>
          </table:table-cell>
          <table:table-cell table:style-name="ce26" office:value-type="float" office:value="731483.75" calcext:value-type="float">
            <text:p>731483,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6:0102001:15429</text:p>
          </table:table-cell>
          <table:table-cell table:style-name="ce26" office:value-type="float" office:value="1598588.37" calcext:value-type="float">
            <text:p>1598588,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6:0102001:17493</text:p>
          </table:table-cell>
          <table:table-cell table:style-name="ce26" office:value-type="float" office:value="1922770.55" calcext:value-type="float">
            <text:p>1922770,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6:0102001:28993</text:p>
          </table:table-cell>
          <table:table-cell table:style-name="ce26" office:value-type="float" office:value="120303.78" calcext:value-type="float">
            <text:p>120303,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6:0103001:18780</text:p>
          </table:table-cell>
          <table:table-cell table:style-name="ce26" office:value-type="float" office:value="79404.37" calcext:value-type="float">
            <text:p>79404,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6:0103001:18781</text:p>
          </table:table-cell>
          <table:table-cell table:style-name="ce26" office:value-type="float" office:value="108669.94" calcext:value-type="float">
            <text:p>108669,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6:0103001:18782</text:p>
          </table:table-cell>
          <table:table-cell table:style-name="ce26" office:value-type="float" office:value="88055" calcext:value-type="float">
            <text:p>880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6:0202001:1825</text:p>
          </table:table-cell>
          <table:table-cell table:style-name="ce26" office:value-type="float" office:value="691057.77" calcext:value-type="float">
            <text:p>691057,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7:0101002:1161</text:p>
          </table:table-cell>
          <table:table-cell table:style-name="ce26" office:value-type="float" office:value="390751.16" calcext:value-type="float">
            <text:p>390751,1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7:0103003:6863</text:p>
          </table:table-cell>
          <table:table-cell table:style-name="ce26" office:value-type="float" office:value="143674.7" calcext:value-type="float">
            <text:p>143674,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28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4002:1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0001:238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3001:16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000000:33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000000:48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201001:11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1001:12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201001:12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201001:12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201001:12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201001:12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201001:12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12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201001:15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201001:15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1001:17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1001:175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1001:17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201001:17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1001:18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201001:20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1001:203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20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1001:20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201001:20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201001:20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201001:20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201001:20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201001:208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201001:20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201001:21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201001:211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201001:21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201001:21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201001:21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201001:21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201001:215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201001:21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201001:219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201001:22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201001:22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201001:230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201001:23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201001:23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201001:24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201001:26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201001:27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201001:29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201001:30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201001:301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201001:30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201001:30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507001:5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201003:11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201003:118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201003:121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205006:13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000000:10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2:3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2:37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3002:3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3002:4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2:5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2:7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2:7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2:7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2:7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2:7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2:8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111004:4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2003: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204001:3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302018:16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000000:22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0004:29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0004:2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000000:31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123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229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24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7:27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7:27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37:27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37:278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8:55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51:84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51:92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02:37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09:24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301016:81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14:1081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401014:119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401014:119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401014:120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401014:130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401014:130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401014:130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401014:130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14:130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14:130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14:130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14:130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401014:130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401014:130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401014:130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401014:130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401014:1305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401014:130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14:1305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14:130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401014:1305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401014:130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401014:130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401014:130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401014:130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401014:130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401014:130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401014:130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401014:130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401014:130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14:130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14:1307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401014:130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401014:130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401014:130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401014:130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401014:130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401014:1445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401014:144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401014:144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401014:144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401014:1460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14:166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14:193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14:2022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14:202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14:218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401014:219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401014:219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401014:22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14:22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14:220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401014:22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14:22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14:22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14:23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14:30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14:30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14:309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14:309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14:30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14:309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14:30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14:310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14:31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14:31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14:310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14:31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14:310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14:31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14:31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14:31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14:31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14:312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401014:31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14:31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14:31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14:31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401014:31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14:312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14:313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14:31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14:48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14:485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14:48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401014:485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14:48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14:48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401014:48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401014:48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14:48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401014:48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14:52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401014:52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14:52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14:52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14:52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14:52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401014:52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401014:52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401014:52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14:52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14:52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14:52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14:52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401014:52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14:52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14:52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14:527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14:528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14:528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14:52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14:52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14:52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14:528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14:528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14:52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14:528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14:528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401014:529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401014:52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14:529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14:52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401014:52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401014:529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401014:529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401014:52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401014:52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401014:530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401014:53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14:53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401014:530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401014:53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14:57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14:57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14:57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14:57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14:57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401014:57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401014:57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14:57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401014:57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401014:57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401014:57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401014:57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401014:57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401014:57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401014:575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401014:57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401014:57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401014:57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14:575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14:57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14:575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14:575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401014:57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401014:575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401014:57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401014:57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401014:57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401014:57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14:57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14:57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14:57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14:57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401014:57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401014:57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401014:57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401014:577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401014:57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401014:57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401014:57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401014:57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401014:57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401014:57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401014:57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401014:577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401014:578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401014:57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401014:57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401014:57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401014:86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401014:90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401014:909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401014:96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18:7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401024:7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401024:8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401024:81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401024:8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401024:8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401024:8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401024:8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401024:8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401024:8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401024:8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24:9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401028:69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401028:69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401028:69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401028:70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28:7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401028:7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30:118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401030:7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401030:7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401030:7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401030:7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401030:7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401030:78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401030:7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30:7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30:79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30:7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30:8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30:80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30:8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30:8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30:8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30:81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30:81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30:82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30:83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401030:8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401030:8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401030:8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401038:7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401038:80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401038:80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401038:8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401038:8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401038:8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401038:81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401038:8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401038:8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38:83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401038:8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38:8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401038:8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401038:8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401038:8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401038:85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401038:8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401038:8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401038:8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401038:8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401038:8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401038:8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401038:8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401038:8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401038:8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401038:8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38:8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401038:8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401038:88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38:8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401038:8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38:89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38:8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38:91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38:9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39:83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39:8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39:8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39:8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39:8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39:8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39:8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39:8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39:8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39:8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54:103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54:10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54:10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54:48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54:49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54:4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54:49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54:4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54:5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54:5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54:5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54:5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401054:53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401054:53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54:5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54:5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54:5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54:5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401055:102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401055:102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401055:102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401055:102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401055:102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401055:102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401055:102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401055:102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401055:102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401055:102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401055:1027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401055:102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55:102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55:102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55:102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55:102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55:102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401055:102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401055:1027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401055:1028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55:1028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55:102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55:102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55:102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55:1028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55:1028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401055:1028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401055:1029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401055:102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401055:1029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55:102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55:102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55:1029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55:1029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55:102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401055:102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401055:1030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55:103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55:103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55:1030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55:103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401055:1030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401055:103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55:103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55:103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55:103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55:103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55:105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401055:105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401055:105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401055:105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55:105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55:105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401055:105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401055:105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401055:105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401055:105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401055:105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401055:105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401055:105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401055:105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401055:105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401055:105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401055:1055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55:105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55:105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55:105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55:1055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55:105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55:1055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401055:1055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401055:105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55:1055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401055:105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401055:105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401055:105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401055:105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401055:105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401055:105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401055:105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401055:1056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55:1056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55:1056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55:105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55:1057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401055:105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401055:105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401055:105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401055:105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401055:105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401055:105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401055:105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401055:114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55:1147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401055:114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401055:114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401055:114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401055:114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401055:116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401055:1160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55:116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55:1160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55:116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55:116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401055:116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401055:1160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401055:116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401055:1161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401055:116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401055:116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55:116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55:1161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55:1161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55:1161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401055:116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401055:1161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401055:1162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401055:117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401055:117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401055:118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401055:118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401055:119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401055:22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401055:22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401055:221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401055:22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401055:22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401055:223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401055:22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401055:22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401055:22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401055:22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401055:22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401055:22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401055:22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401055:22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401055:22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401055:22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55:229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55:23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55:23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55:23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55:23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55:23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55:23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55:24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55:249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55:249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401055:24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401055:25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401055:250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401055:25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401055:257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401055:25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401055:25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55:258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55:25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55:28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55:28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55:28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55:28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55:282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55:283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55:28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55:28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55:28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55:283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55:283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55:28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55:28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55:28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55:31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55:332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55:332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55:33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55:33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55:33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55:33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55:33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401055:332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401055:333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401055:33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401055:33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401055:33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401055:339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401055:347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401055:347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401055:34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401055:347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401055:347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401055:34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401055:34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401055:347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401055:348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401055:348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401055:34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401055:348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401055:34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401055:348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401055:348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401055:35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401055:35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401055:35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401055:35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401055:359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401055:361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401055:36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401055:361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55:362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55:73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55:73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55:73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55:73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55:73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55:73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55:73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55:90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55:901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55:90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55:901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55:901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55:901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55:901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55:902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55:90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55:902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55:902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55:90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55:902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55:902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55:902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55:90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55:902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55:903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55:90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55:903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55:903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55:903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55:903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55:903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55:903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55:903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55:903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55:90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55:90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55:90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55:904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55:904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55:90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401055:90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401055:90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401055:904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401055:904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401055:905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401055:905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401055:90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401055:90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55:905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55:905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55:905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55:905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401055:90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401055:905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401055:906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401055:90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401055:906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401055:906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601010:50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601010:51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5:0105011:61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1003:17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4003:162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4003:19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4003:33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4003:367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4003:45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4003:465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4003:50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4003:507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8:1001020:11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8:1902015: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8:2102010:1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101001:101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101001:86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101001:86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101001:9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101001:98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102015:42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102015:42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104071:98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104071:999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205006:24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205006:24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302058:130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302064:10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412008:295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412009:2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412009:27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412009:274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412009:274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412010:1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412010:21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412010:298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412010:309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412010:40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412010:44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412012:250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412013:149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412013:45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412014:17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412021:90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414050:40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502058:1687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502059:18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602050:190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1:0101001:865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1:0101001:8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1:0107048:77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1:0107050:2742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3013:32431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3:0104013:66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6026:328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6:0103001:18263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7:0103003:4174</text:p>
          </table:table-cell>
          <table:table-cell table:style-name="ce28" office:value-type="date" office:date-value="2026-05-06" calcext:value-type="date">
            <text:p>06.05.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721406DED6B05FBA40BC99136DC9AF61DDB5348A1782CBEC564C21B165C6EEC326008E94D2A46DF793B34D4CB96DB9A28FD5972232F29EB50E7FDD98F044A4E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77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09:06:00.7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8T09:06:11.015000000</dc:date>
    <meta:print-date>2026-04-10T02:22:02Z</meta:print-date>
    <meta:editing-cycles>29</meta:editing-cycles>
    <meta:editing-duration>PT1H12M22S</meta:editing-duration>
    <meta:document-statistic meta:table-count="2" meta:cell-count="3249" meta:object-count="0"/>
  </office:meta>
</office:document-meta>
</file>