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54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2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17</text:p>
          </table:table-cell>
          <table:table-cell table:style-name="ce5" table:number-columns-repeated="2"/>
          <table:table-cell table:style-name="ce6" office:value-type="date" office:date-value="2026-05-08" calcext:value-type="date">
            <text:p>08.05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1" calcext:value-type="float">
            <text:p>101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86" calcext:value-type="float">
            <text:p>586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490</text:p>
          </table:table-cell>
          <table:table-cell table:style-name="ce27" office:value-type="float" office:value="40102861.68" calcext:value-type="float">
            <text:p>40102861,6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9:876</text:p>
          </table:table-cell>
          <table:table-cell table:style-name="ce27" office:value-type="float" office:value="60026.43" calcext:value-type="float">
            <text:p>60026,4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4:1818</text:p>
          </table:table-cell>
          <table:table-cell table:style-name="ce27" office:value-type="float" office:value="2533437.82" calcext:value-type="float">
            <text:p>2533437,8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4004:1819</text:p>
          </table:table-cell>
          <table:table-cell table:style-name="ce27" office:value-type="float" office:value="1442628.2" calcext:value-type="float">
            <text:p>1442628,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4:1820</text:p>
          </table:table-cell>
          <table:table-cell table:style-name="ce27" office:value-type="float" office:value="378990.5" calcext:value-type="float">
            <text:p>378990,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4:1821</text:p>
          </table:table-cell>
          <table:table-cell table:style-name="ce27" office:value-type="float" office:value="874705.41" calcext:value-type="float">
            <text:p>874705,4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4:1822</text:p>
          </table:table-cell>
          <table:table-cell table:style-name="ce27" office:value-type="float" office:value="207641.65" calcext:value-type="float">
            <text:p>207641,6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4:1823</text:p>
          </table:table-cell>
          <table:table-cell table:style-name="ce27" office:value-type="float" office:value="51732.24" calcext:value-type="float">
            <text:p>51732,2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4004:1824</text:p>
          </table:table-cell>
          <table:table-cell table:style-name="ce27" office:value-type="float" office:value="616948.5" calcext:value-type="float">
            <text:p>616948,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4:1825</text:p>
          </table:table-cell>
          <table:table-cell table:style-name="ce27" office:value-type="float" office:value="46941.51" calcext:value-type="float">
            <text:p>46941,5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4:1826</text:p>
          </table:table-cell>
          <table:table-cell table:style-name="ce27" office:value-type="float" office:value="35306.46" calcext:value-type="float">
            <text:p>35306,4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4004:1827</text:p>
          </table:table-cell>
          <table:table-cell table:style-name="ce27" office:value-type="float" office:value="1784120.98" calcext:value-type="float">
            <text:p>1784120,9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4005:1428</text:p>
          </table:table-cell>
          <table:table-cell table:style-name="ce27" office:value-type="float" office:value="1086403.5" calcext:value-type="float">
            <text:p>1086403,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4005:1429</text:p>
          </table:table-cell>
          <table:table-cell table:style-name="ce27" office:value-type="float" office:value="571255.92" calcext:value-type="float">
            <text:p>571255,9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4005:1430</text:p>
          </table:table-cell>
          <table:table-cell table:style-name="ce27" office:value-type="float" office:value="24016.86" calcext:value-type="float">
            <text:p>24016,8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20:686</text:p>
          </table:table-cell>
          <table:table-cell table:style-name="ce27" office:value-type="float" office:value="44732.5" calcext:value-type="float">
            <text:p>44732,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302004:1015</text:p>
          </table:table-cell>
          <table:table-cell table:style-name="ce27" office:value-type="float" office:value="254019.92" calcext:value-type="float">
            <text:p>254019,9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103001:892</text:p>
          </table:table-cell>
          <table:table-cell table:style-name="ce27" office:value-type="float" office:value="4030965.1" calcext:value-type="float">
            <text:p>4030965,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104010:199</text:p>
          </table:table-cell>
          <table:table-cell table:style-name="ce27" office:value-type="float" office:value="5616.18" calcext:value-type="float">
            <text:p>5616,1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9:608</text:p>
          </table:table-cell>
          <table:table-cell table:style-name="ce27" office:value-type="float" office:value="232507.92" calcext:value-type="float">
            <text:p>232507,9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8001:132</text:p>
          </table:table-cell>
          <table:table-cell table:style-name="ce27" office:value-type="float" office:value="5226989" calcext:value-type="float">
            <text:p>522698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8001:518</text:p>
          </table:table-cell>
          <table:table-cell table:style-name="ce27" office:value-type="float" office:value="132632" calcext:value-type="float">
            <text:p>13263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35001:460</text:p>
          </table:table-cell>
          <table:table-cell table:style-name="ce27" office:value-type="float" office:value="452236.5" calcext:value-type="float">
            <text:p>452236,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37003:1335</text:p>
          </table:table-cell>
          <table:table-cell table:style-name="ce27" office:value-type="float" office:value="218354.64" calcext:value-type="float">
            <text:p>218354,6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0001:5296</text:p>
          </table:table-cell>
          <table:table-cell table:style-name="ce27" office:value-type="float" office:value="288846" calcext:value-type="float">
            <text:p>28884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3001:323</text:p>
          </table:table-cell>
          <table:table-cell table:style-name="ce27" office:value-type="float" office:value="91143.13" calcext:value-type="float">
            <text:p>91143,1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4001:1165</text:p>
          </table:table-cell>
          <table:table-cell table:style-name="ce27" office:value-type="float" office:value="218393.28" calcext:value-type="float">
            <text:p>218393,2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7002:308</text:p>
          </table:table-cell>
          <table:table-cell table:style-name="ce27" office:value-type="float" office:value="42780.4" calcext:value-type="float">
            <text:p>42780,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51004:30</text:p>
          </table:table-cell>
          <table:table-cell table:style-name="ce27" office:value-type="float" office:value="55596.48" calcext:value-type="float">
            <text:p>55596,4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02001:519</text:p>
          </table:table-cell>
          <table:table-cell table:style-name="ce27" office:value-type="float" office:value="116212" calcext:value-type="float">
            <text:p>11621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6:0110004:1186</text:p>
          </table:table-cell>
          <table:table-cell table:style-name="ce27" office:value-type="float" office:value="77091.84" calcext:value-type="float">
            <text:p>77091,8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11002:95</text:p>
          </table:table-cell>
          <table:table-cell table:style-name="ce27" office:value-type="float" office:value="294715.4" calcext:value-type="float">
            <text:p>294715,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15005:259</text:p>
          </table:table-cell>
          <table:table-cell table:style-name="ce27" office:value-type="float" office:value="80916" calcext:value-type="float">
            <text:p>8091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000000:1221</text:p>
          </table:table-cell>
          <table:table-cell table:style-name="ce27" office:value-type="float" office:value="6616655218.18" calcext:value-type="float">
            <text:p>6616655218,1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000000:1250</text:p>
          </table:table-cell>
          <table:table-cell table:style-name="ce27" office:value-type="float" office:value="4167943.84" calcext:value-type="float">
            <text:p>4167943,8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320001:133</text:p>
          </table:table-cell>
          <table:table-cell table:style-name="ce27" office:value-type="float" office:value="66773.7" calcext:value-type="float">
            <text:p>66773,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501001:632</text:p>
          </table:table-cell>
          <table:table-cell table:style-name="ce27" office:value-type="float" office:value="110798.4" calcext:value-type="float">
            <text:p>110798,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505004:873</text:p>
          </table:table-cell>
          <table:table-cell table:style-name="ce27" office:value-type="float" office:value="47471.2" calcext:value-type="float">
            <text:p>47471,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19001:831</text:p>
          </table:table-cell>
          <table:table-cell table:style-name="ce27" office:value-type="float" office:value="47687.14" calcext:value-type="float">
            <text:p>47687,1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006001:2213</text:p>
          </table:table-cell>
          <table:table-cell table:style-name="ce27" office:value-type="float" office:value="3200" calcext:value-type="float">
            <text:p>320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201001:3073</text:p>
          </table:table-cell>
          <table:table-cell table:style-name="ce27" office:value-type="float" office:value="4689761.05" calcext:value-type="float">
            <text:p>4689761,0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731001:14</text:p>
          </table:table-cell>
          <table:table-cell table:style-name="ce27" office:value-type="float" office:value="95865" calcext:value-type="float">
            <text:p>9586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2507001:1082</text:p>
          </table:table-cell>
          <table:table-cell table:style-name="ce27" office:value-type="float" office:value="156304.93" calcext:value-type="float">
            <text:p>156304,9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749001:160</text:p>
          </table:table-cell>
          <table:table-cell table:style-name="ce27" office:value-type="float" office:value="45807.68" calcext:value-type="float">
            <text:p>45807,6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3702001:675</text:p>
          </table:table-cell>
          <table:table-cell table:style-name="ce27" office:value-type="float" office:value="277438.98" calcext:value-type="float">
            <text:p>277438,9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3702001:676</text:p>
          </table:table-cell>
          <table:table-cell table:style-name="ce27" office:value-type="float" office:value="391986" calcext:value-type="float">
            <text:p>39198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3702001:677</text:p>
          </table:table-cell>
          <table:table-cell table:style-name="ce27" office:value-type="float" office:value="12701901.9" calcext:value-type="float">
            <text:p>12701901,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000000:275</text:p>
          </table:table-cell>
          <table:table-cell table:style-name="ce27" office:value-type="float" office:value="66286129.14" calcext:value-type="float">
            <text:p>66286129,1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201003:1225</text:p>
          </table:table-cell>
          <table:table-cell table:style-name="ce27" office:value-type="float" office:value="126320" calcext:value-type="float">
            <text:p>12632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201003:1226</text:p>
          </table:table-cell>
          <table:table-cell table:style-name="ce27" office:value-type="float" office:value="80087.04" calcext:value-type="float">
            <text:p>80087,0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205006:3319</text:p>
          </table:table-cell>
          <table:table-cell table:style-name="ce27" office:value-type="float" office:value="120974.4" calcext:value-type="float">
            <text:p>120974,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205009:1936</text:p>
          </table:table-cell>
          <table:table-cell table:style-name="ce27" office:value-type="float" office:value="217.58" calcext:value-type="float">
            <text:p>217,5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205010:207</text:p>
          </table:table-cell>
          <table:table-cell table:style-name="ce27" office:value-type="float" office:value="14890812.8" calcext:value-type="float">
            <text:p>14890812,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304010:5137</text:p>
          </table:table-cell>
          <table:table-cell table:style-name="ce27" office:value-type="float" office:value="77613.03" calcext:value-type="float">
            <text:p>77613,0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17010:407</text:p>
          </table:table-cell>
          <table:table-cell table:style-name="ce27" office:value-type="float" office:value="201518.87" calcext:value-type="float">
            <text:p>201518,8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4:0104009:931</text:p>
          </table:table-cell>
          <table:table-cell table:style-name="ce27" office:value-type="float" office:value="65323.2" calcext:value-type="float">
            <text:p>65323,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4:0107010:811</text:p>
          </table:table-cell>
          <table:table-cell table:style-name="ce27" office:value-type="float" office:value="279712.16" calcext:value-type="float">
            <text:p>279712,1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4:0107010:812</text:p>
          </table:table-cell>
          <table:table-cell table:style-name="ce27" office:value-type="float" office:value="8939.84" calcext:value-type="float">
            <text:p>8939,8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6:0101004:186</text:p>
          </table:table-cell>
          <table:table-cell table:style-name="ce27" office:value-type="float" office:value="144242.91" calcext:value-type="float">
            <text:p>144242,9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6:0111004:853</text:p>
          </table:table-cell>
          <table:table-cell table:style-name="ce27" office:value-type="float" office:value="2169902.76" calcext:value-type="float">
            <text:p>2169902,7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8:0111009:25</text:p>
          </table:table-cell>
          <table:table-cell table:style-name="ce27" office:value-type="float" office:value="66962.07" calcext:value-type="float">
            <text:p>66962,0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9:0204001:120</text:p>
          </table:table-cell>
          <table:table-cell table:style-name="ce27" office:value-type="float" office:value="2046374.4" calcext:value-type="float">
            <text:p>2046374,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9:0204001:51</text:p>
          </table:table-cell>
          <table:table-cell table:style-name="ce27" office:value-type="float" office:value="57836" calcext:value-type="float">
            <text:p>5783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209003:15</text:p>
          </table:table-cell>
          <table:table-cell table:style-name="ce27" office:value-type="float" office:value="288264.56" calcext:value-type="float">
            <text:p>288264,5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2:0101003:225</text:p>
          </table:table-cell>
          <table:table-cell table:style-name="ce27" office:value-type="float" office:value="690.84" calcext:value-type="float">
            <text:p>690,8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2:0501001:3180</text:p>
          </table:table-cell>
          <table:table-cell table:style-name="ce27" office:value-type="float" office:value="20486.52" calcext:value-type="float">
            <text:p>20486,5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2:0501001:3181</text:p>
          </table:table-cell>
          <table:table-cell table:style-name="ce27" office:value-type="float" office:value="213545.7" calcext:value-type="float">
            <text:p>213545,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2:0501001:3182</text:p>
          </table:table-cell>
          <table:table-cell table:style-name="ce27" office:value-type="float" office:value="22546.26" calcext:value-type="float">
            <text:p>22546,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38:285</text:p>
          </table:table-cell>
          <table:table-cell table:style-name="ce27" office:value-type="float" office:value="18283.86" calcext:value-type="float">
            <text:p>18283,8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38:749</text:p>
          </table:table-cell>
          <table:table-cell table:style-name="ce27" office:value-type="float" office:value="32799652.22" calcext:value-type="float">
            <text:p>32799652,2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42:4020</text:p>
          </table:table-cell>
          <table:table-cell table:style-name="ce27" office:value-type="float" office:value="252723.8" calcext:value-type="float">
            <text:p>252723,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42:4021</text:p>
          </table:table-cell>
          <table:table-cell table:style-name="ce27" office:value-type="float" office:value="223320" calcext:value-type="float">
            <text:p>22332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51:9360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201002:4728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301006:509</text:p>
          </table:table-cell>
          <table:table-cell table:style-name="ce27" office:value-type="float" office:value="627660" calcext:value-type="float">
            <text:p>62766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13:3577</text:p>
          </table:table-cell>
          <table:table-cell table:style-name="ce27" office:value-type="float" office:value="46354" calcext:value-type="float">
            <text:p>4635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401047:295</text:p>
          </table:table-cell>
          <table:table-cell table:style-name="ce27" office:value-type="float" office:value="602231.21" calcext:value-type="float">
            <text:p>602231,2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501006:380</text:p>
          </table:table-cell>
          <table:table-cell table:style-name="ce27" office:value-type="float" office:value="7660434.39" calcext:value-type="float">
            <text:p>7660434,3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501006:385</text:p>
          </table:table-cell>
          <table:table-cell table:style-name="ce27" office:value-type="float" office:value="3486225.6" calcext:value-type="float">
            <text:p>3486225,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501006:580</text:p>
          </table:table-cell>
          <table:table-cell table:style-name="ce27" office:value-type="float" office:value="116953.23" calcext:value-type="float">
            <text:p>116953,2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501006:603</text:p>
          </table:table-cell>
          <table:table-cell table:style-name="ce27" office:value-type="float" office:value="193577.76" calcext:value-type="float">
            <text:p>193577,7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03002:1026</text:p>
          </table:table-cell>
          <table:table-cell table:style-name="ce27" office:value-type="float" office:value="659179.25" calcext:value-type="float">
            <text:p>659179,2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201002:658</text:p>
          </table:table-cell>
          <table:table-cell table:style-name="ce27" office:value-type="float" office:value="162377.85" calcext:value-type="float">
            <text:p>162377,8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401003:87</text:p>
          </table:table-cell>
          <table:table-cell table:style-name="ce27" office:value-type="float" office:value="148037.6" calcext:value-type="float">
            <text:p>148037,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7:0101003:51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7:0104007:83</text:p>
          </table:table-cell>
          <table:table-cell table:style-name="ce27" office:value-type="float" office:value="70308" calcext:value-type="float">
            <text:p>7030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8:0201002:1457</text:p>
          </table:table-cell>
          <table:table-cell table:style-name="ce27" office:value-type="float" office:value="67230.72" calcext:value-type="float">
            <text:p>67230,7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9:0103015:675</text:p>
          </table:table-cell>
          <table:table-cell table:style-name="ce27" office:value-type="float" office:value="82737.24" calcext:value-type="float">
            <text:p>82737,2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9:0103015:679</text:p>
          </table:table-cell>
          <table:table-cell table:style-name="ce27" office:value-type="float" office:value="95095.79" calcext:value-type="float">
            <text:p>95095,7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9:0103015:695</text:p>
          </table:table-cell>
          <table:table-cell table:style-name="ce27" office:value-type="float" office:value="78704.45" calcext:value-type="float">
            <text:p>78704,4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210055:1428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416023:210</text:p>
          </table:table-cell>
          <table:table-cell table:style-name="ce27" office:value-type="float" office:value="520991.6" calcext:value-type="float">
            <text:p>520991,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603060:5</text:p>
          </table:table-cell>
          <table:table-cell table:style-name="ce27" office:value-type="float" office:value="38165346.51" calcext:value-type="float">
            <text:p>38165346,5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1:0102010:7</text:p>
          </table:table-cell>
          <table:table-cell table:style-name="ce27" office:value-type="float" office:value="250465.1" calcext:value-type="float">
            <text:p>250465,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1:0404017:242</text:p>
          </table:table-cell>
          <table:table-cell table:style-name="ce27" office:value-type="float" office:value="10917.87" calcext:value-type="float">
            <text:p>10917,8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2:0101003:855</text:p>
          </table:table-cell>
          <table:table-cell table:style-name="ce27" office:value-type="float" office:value="27401.22" calcext:value-type="float">
            <text:p>27401,2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2:0103012:28</text:p>
          </table:table-cell>
          <table:table-cell table:style-name="ce27" office:value-type="float" office:value="61990" calcext:value-type="float">
            <text:p>6199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7:0102001:6287</text:p>
          </table:table-cell>
          <table:table-cell table:style-name="ce27" office:value-type="float" office:value="3994866.7" calcext:value-type="float">
            <text:p>3994866,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8:0101002:21336</text:p>
          </table:table-cell>
          <table:table-cell table:style-name="ce27" office:value-type="float" office:value="80903.16" calcext:value-type="float">
            <text:p>80903,1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8:0101002:3637</text:p>
          </table:table-cell>
          <table:table-cell table:style-name="ce27" office:value-type="float" office:value="234370.46" calcext:value-type="float">
            <text:p>234370,4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8:0101002:7447</text:p>
          </table:table-cell>
          <table:table-cell table:style-name="ce27" office:value-type="float" office:value="264662.08" calcext:value-type="float">
            <text:p>264662,0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64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2:176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4:150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000000:112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10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41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000000:193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207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93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2:77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9:59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18:123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19:23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19:27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19:32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19:35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19:36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1019:50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19:51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3010:40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5001:10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5001:55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8006:18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1009:9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34001:256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5001:30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39001:1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9001:37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9001:38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39001:39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9001:39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9001:39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39001:43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39001:43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39001:43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39001:45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39001:45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39001:81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39004:2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39004:24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47002: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7002:30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52001:764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2002:21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6:0106001:41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6:0111002:9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143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279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486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302001:60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312001:5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505004:15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505004:40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519001:105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519001:79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606001:285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606001:474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004001:80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204001:105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204001:107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204001:107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204001:112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204001:112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204001:12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204001:124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204001:125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204001:127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204001:128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204001:128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204001:128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204001:129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204001:18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204001:21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204001:24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204001:30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204001:3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204001:34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204001:39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204001:40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204001:4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204001:54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204001:62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204001:63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204001:63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204001:64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204001:64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204001:64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204001:65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204001:65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204001:69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204001:69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204001:70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204001:70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204001:70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204001:70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204001:70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204001:71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204001:72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204001:73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204001:74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204001:74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204001:75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204001:80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204001:84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204001:85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204001:88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205001:74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515002:170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515002:173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515002:181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731001:1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731001: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2507001:13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2711001:66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3408001:13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3408001:43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110003:439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201003:10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204003:208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205006:118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205006:49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205010:65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304010:97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403001:6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7010:5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2:0102013:163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2:0102013:195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2:0102013:316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2:0102013:353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2:0102013:391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2:0102013:391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2:0102013:391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2:0102013:420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102015:100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02015:109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102015:109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102015:109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2:0102015:109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102015:111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102015:126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102015:131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102015:159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2:0102015:226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2:0102015:226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2:0102015:229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2:0102015:259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2:0102015:259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2:0102015:263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2:0102015:280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2:0102015:295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2:0102015:298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2:0102015:314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2:0102015:315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2:0102015:321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2:0102015:327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2:0102015:334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2:0102015:38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2:0102015:438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2:0102015:438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102015:45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02015:45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2015:467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2:0102015:76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2:0102015:77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2:0102015:77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2:0102015:77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3:0110001:5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000000:12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03002:5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07010:53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07010:6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5:0101002:6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5:0103002:2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5:0103002:2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6:0205003:11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7:0102002: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7:0103025:15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103001:12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206002:68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206002:84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0:0000000:10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0:0000000:10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0:0000000:11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0:0101019:8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0:0101037:14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0:0101037:25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0:0101037:26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0:0101038: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0:0101038:3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0:0101038:3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0:0101038:3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0101038:3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0:0101038: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0:0101038:4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0:0101040:1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0:0101040:15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0:0101040:16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0:0101040:1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0:0101040:2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0:0101040:2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0:0101040:28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0:0101040:28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0:0101040:28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0:0101040:28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0:0101040:2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0:0101040:3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0:0101040:3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0:0101040:3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0:0101040:3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0:0101040:4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0:0101040: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0:0101040: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0:0101041: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0:0101041:1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0:0101041:1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0:0101041:1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0:0101041:1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0:0101041:2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0:0101041:2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0:0101041:2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0:0101041:2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0:0101041: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0:0101041: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0:0101041: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0:0101041: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0:0101041: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0:0101048:11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0:0101048:1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0:0101048:1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0:0101048:2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0:0101048:3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0:0101048:3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0:0101048:3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0:0101048:3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0:0101048:3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0:0101048:3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0:0101048:4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0:0101048:48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0:0101048:49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0:0101048:5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0:0101048:50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0:0101048:51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0:0101048:51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0:0101048:51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0:0101048:5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0:0101048:52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0:0101048:52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0:0101048:53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0:0101048:5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0:0101048:5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0:0101048:6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0:0101048:6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0:0101048:6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0:0101048:6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0:0101048:64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0:0101048:64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0:0101048:64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0:0101048:64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0:0101048:64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0:0101048:64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0:0101048:64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0:0101048:6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0:0101048:65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0:0101048:65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0:0101048:65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0:0101048:65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0:0101048:6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0:0101048:6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0:0101048:6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0:0101048:7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0:0101048:7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0:0101048:8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0:0101048:8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0:0101048:8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0:0101048:8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0:0101048:8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0:0101048: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0:0101048:9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0:0101048:9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0:0101048:9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0:0101048:9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0:0101048:9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0:0101049: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0:0101053:3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0:0101060:1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0:0101060:17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0:0101060:1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0:0101060:18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0:0101060:18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0:0101060:19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0:0101060:21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0:0101060:21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0:0101060:22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0:0101060:23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0:0101060:26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0:0101060:26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0:0101060:26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0:0101060:27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0:0101060:27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0:0101060:27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0:0101060:27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0:0101060:27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0:0101060:28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0:0101060:28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0:0101060:28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0:0101060:28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0:0101060:28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0:0101060:3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0:0101060:3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0:0101060:3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0:0101060: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0:0101060:4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0:0101060:4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0:0101060:5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0:0101060:5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0:0101060:5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0:0101060:6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0:0101060:6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0:0101060:65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0:0101060:65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0:0101060:67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0:0101060:68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0:0101060:89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0:0101060:90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0:0101060:90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0:0101060:90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0:0101060:90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0:0101060:91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0:0101060:91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0:0101060:91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0:0101062:1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0:0101062:1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0:0101062:2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0:0101062:3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0:0101062:3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0:0101062:3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0:0101062:3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0:0101062:4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0:0101062:49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0:0101062:5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0:0101062:5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0:0101062:61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0:0101062:7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0:0101062:78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0:0101062:80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0:0102009:10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0:0102009:13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0:0102009:1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0:0102009:19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0:0102009:20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0:0102009:214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0:0102009:21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0:0102009:22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0:0102009:23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0:0102009:24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0:0102009:24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0:0102009:24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0:0102009:250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0:0102009:253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0:0102009:257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0:0102009:25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0:0102009:26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0:0102009:275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0:0102009:276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0:0102009:27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0:0102009:28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0:0102009:29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0:0102009:29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0:0102009:30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0:0102009:30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0:0102009:46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0:0102009:53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0:0102009:54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0:0102009:63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0:0102009: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0:0102020:135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0:0102020:136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0:0102020:1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0:0102020:19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0:0102020:19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0:0102020:19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0:0102020:20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0:0102020:20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0:0102020:20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0:0102020:2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0:0102020:29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0:0102020:30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0:0102020:31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0:0102020:34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0:0102020:34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0:0102020:4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0:0102020:4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0:0102020:5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0:0102020:6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0:0102020:6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0:0102020:6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0:0102020:7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0:0102020:8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0:0102020:8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0:0102034:33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0:0102049:90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105042:16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107025:1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111015:52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207010: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3:0401001:6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3:0604001:18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101001:1665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101011:17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101024:53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101030:1801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101030:1801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101038:736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101039:65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101039:65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101039:68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101042:319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101047:37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101051:39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201002:412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201002:70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201009:235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301006:50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301006:51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301009:203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501005:41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501006:88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601010:20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601010:23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601010: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601010:72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601010:77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5:0104014:19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6:0201002:157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6:0201002:44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6:0301001:2144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6:0401003:76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6:0401004:264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3" calcext:value-type="date">
            <text:p>03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7:0101003:134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7:0104003:125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7:0104009:12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8:1001020:9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9:0103015:67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9:0103015:70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104071:160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105003:24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105003:5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227015:48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302050:163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416018:6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502059:2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508009:35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1:0106019:1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1:0107050:337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1:0404017:23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1:0404017:23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3012:21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3012:379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3:0000000:1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3:0000000:1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3:0000000:43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3:0000000:53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3:0000000:72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3:0000000:72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3:0103002: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3:0103004:13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3:0103004:3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3:0103013:34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3:0104002:29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3:0104005: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3:0104011:1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3:0104011:25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3:0104011: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3:0104014:22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3:0104014:2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3:0401001:1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4:0102028:35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5:0101017:45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5:0102023:11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5:0102023:19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5:0102023:70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5:0102023:70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5:0102035:36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5:0106001:11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5:0106001:26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5:0106001:38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5:0106001:38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5:0106002:11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5:0106033:100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5:0106033:113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5:0106033:98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5:0107003:2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5:0107020:14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6:0101001:142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6:0101001:142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6:0101001:142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6:0101001:143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6:0101001:143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6:0101001:143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6:0101001:144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6:0101001:150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6:0101001:150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6:0101001:150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6:0101001:154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6:0101001:165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6:0101001:165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6:0101001:174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6:0101001:184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6:0101001:185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6:0101001:185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6:0101002:355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6:0101004:43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6:0102001:2851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6:0102002:217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6:0102002:237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6:0102002:242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6:0102002:243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6:0102002:73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6:0103001:100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6:0103001:110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6:0103001:112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6:0103001:119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6:0103001:125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6:0103001:136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6:0103001:142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6:0103001:148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6:0103001:1541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6:0103001:1554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6:0103001:1554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6:0103001:1584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6:0103001:159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6:0103001:1609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6:0103001:1615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6:0103001:1626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6:0103001:164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6:0103001:164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6:0103001:166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6:0103001:169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6:0103001:1863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6:0103001:309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6:0103001:341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6:0103001:365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6:0103001:368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6:0103001:379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6:0103001:383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6:0103001:384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6:0103001:389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6:0103001:390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6:0103001:402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6:0103001:403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6:0103001:407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6:0103001:453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6:0103001:468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6:0103001:476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6:0103001:477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6:0103001:480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6:0103001:480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6:0103001:488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6:0103001:489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6:0103001:493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6:0103001:49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6:0103001:510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6:0103001:520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6:0103001:521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6:0103001:600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6:0103001:676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6:0103001:7315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6:0103001:7560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6:0103001:789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6:0103001:8751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6:0103001:877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6:0103002:103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6:0103002:143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6:0103002:153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6:0103002:1644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6:0103002:399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6:0103002:41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6:0202001:396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7:0103003:6829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8:0101001:3488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8:0101002:42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8:0101002:8123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8:0101002:8147</text:p>
          </table:table-cell>
          <table:table-cell table:style-name="ce29" office:value-type="date" office:date-value="2026-05-06" calcext:value-type="date">
            <text:p>06.05.2026</text:p>
          </table:table-cell>
          <table:table-cell table:style-name="ce29" office:value-type="date" office:date-value="2026-05-04" calcext:value-type="date">
            <text:p>04.05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7721406DED6B05FBA40BC99136DC9AF61DDB5348A1782CBEC564C21B165C6EEC326008E94D2A46DF793B34D4CB96DB9A28FD5972232F29EB50E7FDD98F044A4E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>
          <table:table-cell table:style-name="ce44" table:number-columns-repeated="5"/>
          <table:table-cell table:number-columns-repeated="16379"/>
        </table:table-row>
        <table:table-row table:style-name="ro19" table:number-rows-repeated="104787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.00.0000</text:date>, <text:time style:data-style-name="N2" text:time-value="09:06:18.50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08T09:06:39.956000000</dc:date>
    <meta:editing-cycles>4</meta:editing-cycles>
    <meta:editing-duration>PT2M10S</meta:editing-duration>
    <meta:document-statistic meta:table-count="2" meta:cell-count="2887" meta:object-count="0"/>
  </office:meta>
</office:document-meta>
</file>