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18</text:p>
          </table:table-cell>
          <table:table-cell table:style-name="ce5" table:number-columns-repeated="2"/>
          <table:table-cell table:style-name="ce6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25" calcext:value-type="float">
            <text:p>525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179" calcext:value-type="float">
            <text:p>2 17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219</text:p>
          </table:table-cell>
          <table:table-cell table:style-name="ce26" office:value-type="float" office:value="649020.65" calcext:value-type="float">
            <text:p>649020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3001:1572</text:p>
          </table:table-cell>
          <table:table-cell table:style-name="ce26" office:value-type="float" office:value="1346305.34" calcext:value-type="float">
            <text:p>1346305,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3001:1573</text:p>
          </table:table-cell>
          <table:table-cell table:style-name="ce26" office:value-type="float" office:value="1108598.31" calcext:value-type="float">
            <text:p>1108598,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8015:260</text:p>
          </table:table-cell>
          <table:table-cell table:style-name="ce26" office:value-type="float" office:value="1357137.01" calcext:value-type="float">
            <text:p>1357137,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000000:2256</text:p>
          </table:table-cell>
          <table:table-cell table:style-name="ce26" office:value-type="float" office:value="2284505.28" calcext:value-type="float">
            <text:p>2284505,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16002:1052</text:p>
          </table:table-cell>
          <table:table-cell table:style-name="ce26" office:value-type="float" office:value="2316381.3" calcext:value-type="float">
            <text:p>2316381,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20001:3836</text:p>
          </table:table-cell>
          <table:table-cell table:style-name="ce26" office:value-type="float" office:value="74045.14" calcext:value-type="float">
            <text:p>74045,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0001:5297</text:p>
          </table:table-cell>
          <table:table-cell table:style-name="ce26" office:value-type="float" office:value="329832.96" calcext:value-type="float">
            <text:p>329832,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52001:9610</text:p>
          </table:table-cell>
          <table:table-cell table:style-name="ce26" office:value-type="float" office:value="151497039.24" calcext:value-type="float">
            <text:p>151497039,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9611</text:p>
          </table:table-cell>
          <table:table-cell table:style-name="ce26" office:value-type="float" office:value="915601.39" calcext:value-type="float">
            <text:p>915601,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2001:9612</text:p>
          </table:table-cell>
          <table:table-cell table:style-name="ce26" office:value-type="float" office:value="29159.3" calcext:value-type="float">
            <text:p>29159,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2001:9613</text:p>
          </table:table-cell>
          <table:table-cell table:style-name="ce26" office:value-type="float" office:value="29159.3" calcext:value-type="float">
            <text:p>29159,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2001:9614</text:p>
          </table:table-cell>
          <table:table-cell table:style-name="ce26" office:value-type="float" office:value="37907.09" calcext:value-type="float">
            <text:p>37907,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9615</text:p>
          </table:table-cell>
          <table:table-cell table:style-name="ce26" office:value-type="float" office:value="28576.11" calcext:value-type="float">
            <text:p>28576,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9616</text:p>
          </table:table-cell>
          <table:table-cell table:style-name="ce26" office:value-type="float" office:value="29742.49" calcext:value-type="float">
            <text:p>29742,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9617</text:p>
          </table:table-cell>
          <table:table-cell table:style-name="ce26" office:value-type="float" office:value="29159.3" calcext:value-type="float">
            <text:p>29159,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9618</text:p>
          </table:table-cell>
          <table:table-cell table:style-name="ce26" office:value-type="float" office:value="25660.18" calcext:value-type="float">
            <text:p>25660,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9619</text:p>
          </table:table-cell>
          <table:table-cell table:style-name="ce26" office:value-type="float" office:value="60068.16" calcext:value-type="float">
            <text:p>60068,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9620</text:p>
          </table:table-cell>
          <table:table-cell table:style-name="ce26" office:value-type="float" office:value="35574.35" calcext:value-type="float">
            <text:p>35574,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9621</text:p>
          </table:table-cell>
          <table:table-cell table:style-name="ce26" office:value-type="float" office:value="42572.58" calcext:value-type="float">
            <text:p>42572,5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9622</text:p>
          </table:table-cell>
          <table:table-cell table:style-name="ce26" office:value-type="float" office:value="1487123.28" calcext:value-type="float">
            <text:p>1487123,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9623</text:p>
          </table:table-cell>
          <table:table-cell table:style-name="ce26" office:value-type="float" office:value="1831202.78" calcext:value-type="float">
            <text:p>1831202,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2001:9624</text:p>
          </table:table-cell>
          <table:table-cell table:style-name="ce26" office:value-type="float" office:value="1472543.64" calcext:value-type="float">
            <text:p>1472543,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9625</text:p>
          </table:table-cell>
          <table:table-cell table:style-name="ce26" office:value-type="float" office:value="1498786.99" calcext:value-type="float">
            <text:p>1498786,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9626</text:p>
          </table:table-cell>
          <table:table-cell table:style-name="ce26" office:value-type="float" office:value="912685.46" calcext:value-type="float">
            <text:p>912685,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9627</text:p>
          </table:table-cell>
          <table:table-cell table:style-name="ce26" office:value-type="float" office:value="912685.46" calcext:value-type="float">
            <text:p>912685,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9628</text:p>
          </table:table-cell>
          <table:table-cell table:style-name="ce26" office:value-type="float" office:value="918517.32" calcext:value-type="float">
            <text:p>918517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9629</text:p>
          </table:table-cell>
          <table:table-cell table:style-name="ce26" office:value-type="float" office:value="921433.25" calcext:value-type="float">
            <text:p>921433,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9630</text:p>
          </table:table-cell>
          <table:table-cell table:style-name="ce26" office:value-type="float" office:value="915601.39" calcext:value-type="float">
            <text:p>915601,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9631</text:p>
          </table:table-cell>
          <table:table-cell table:style-name="ce26" office:value-type="float" office:value="915601.39" calcext:value-type="float">
            <text:p>915601,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2001:9632</text:p>
          </table:table-cell>
          <table:table-cell table:style-name="ce26" office:value-type="float" office:value="918517.32" calcext:value-type="float">
            <text:p>918517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52001:9633</text:p>
          </table:table-cell>
          <table:table-cell table:style-name="ce26" office:value-type="float" office:value="912685.46" calcext:value-type="float">
            <text:p>912685,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52001:9634</text:p>
          </table:table-cell>
          <table:table-cell table:style-name="ce26" office:value-type="float" office:value="915601.39" calcext:value-type="float">
            <text:p>915601,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52001:9635</text:p>
          </table:table-cell>
          <table:table-cell table:style-name="ce26" office:value-type="float" office:value="924349.18" calcext:value-type="float">
            <text:p>924349,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2001:9636</text:p>
          </table:table-cell>
          <table:table-cell table:style-name="ce26" office:value-type="float" office:value="1487123.28" calcext:value-type="float">
            <text:p>1487123,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52001:9637</text:p>
          </table:table-cell>
          <table:table-cell table:style-name="ce26" office:value-type="float" office:value="1828286.86" calcext:value-type="float">
            <text:p>1828286,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52001:9638</text:p>
          </table:table-cell>
          <table:table-cell table:style-name="ce26" office:value-type="float" office:value="1478375.5" calcext:value-type="float">
            <text:p>1478375,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52001:9639</text:p>
          </table:table-cell>
          <table:table-cell table:style-name="ce26" office:value-type="float" office:value="1495871.06" calcext:value-type="float">
            <text:p>1495871,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52001:9640</text:p>
          </table:table-cell>
          <table:table-cell table:style-name="ce26" office:value-type="float" office:value="912685.46" calcext:value-type="float">
            <text:p>912685,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52001:9641</text:p>
          </table:table-cell>
          <table:table-cell table:style-name="ce26" office:value-type="float" office:value="912685.46" calcext:value-type="float">
            <text:p>912685,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52001:9642</text:p>
          </table:table-cell>
          <table:table-cell table:style-name="ce26" office:value-type="float" office:value="915601.39" calcext:value-type="float">
            <text:p>915601,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52001:9643</text:p>
          </table:table-cell>
          <table:table-cell table:style-name="ce26" office:value-type="float" office:value="918517.32" calcext:value-type="float">
            <text:p>918517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52001:9644</text:p>
          </table:table-cell>
          <table:table-cell table:style-name="ce26" office:value-type="float" office:value="921433.25" calcext:value-type="float">
            <text:p>921433,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52001:9645</text:p>
          </table:table-cell>
          <table:table-cell table:style-name="ce26" office:value-type="float" office:value="921433.25" calcext:value-type="float">
            <text:p>921433,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52001:9646</text:p>
          </table:table-cell>
          <table:table-cell table:style-name="ce26" office:value-type="float" office:value="915601.39" calcext:value-type="float">
            <text:p>915601,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52001:9647</text:p>
          </table:table-cell>
          <table:table-cell table:style-name="ce26" office:value-type="float" office:value="912685.46" calcext:value-type="float">
            <text:p>912685,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52001:9648</text:p>
          </table:table-cell>
          <table:table-cell table:style-name="ce26" office:value-type="float" office:value="918517.32" calcext:value-type="float">
            <text:p>918517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52001:9649</text:p>
          </table:table-cell>
          <table:table-cell table:style-name="ce26" office:value-type="float" office:value="921433.25" calcext:value-type="float">
            <text:p>921433,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52001:9650</text:p>
          </table:table-cell>
          <table:table-cell table:style-name="ce26" office:value-type="float" office:value="1495871.06" calcext:value-type="float">
            <text:p>1495871,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52001:9651</text:p>
          </table:table-cell>
          <table:table-cell table:style-name="ce26" office:value-type="float" office:value="1828286.86" calcext:value-type="float">
            <text:p>1828286,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52001:9652</text:p>
          </table:table-cell>
          <table:table-cell table:style-name="ce26" office:value-type="float" office:value="1475459.57" calcext:value-type="float">
            <text:p>1475459,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52001:9653</text:p>
          </table:table-cell>
          <table:table-cell table:style-name="ce26" office:value-type="float" office:value="924349.18" calcext:value-type="float">
            <text:p>924349,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52001:9654</text:p>
          </table:table-cell>
          <table:table-cell table:style-name="ce26" office:value-type="float" office:value="1498786.99" calcext:value-type="float">
            <text:p>1498786,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52001:9655</text:p>
          </table:table-cell>
          <table:table-cell table:style-name="ce26" office:value-type="float" office:value="915601.39" calcext:value-type="float">
            <text:p>915601,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52001:9656</text:p>
          </table:table-cell>
          <table:table-cell table:style-name="ce26" office:value-type="float" office:value="915601.39" calcext:value-type="float">
            <text:p>915601,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52001:9657</text:p>
          </table:table-cell>
          <table:table-cell table:style-name="ce26" office:value-type="float" office:value="918517.32" calcext:value-type="float">
            <text:p>918517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52001:9658</text:p>
          </table:table-cell>
          <table:table-cell table:style-name="ce26" office:value-type="float" office:value="921433.25" calcext:value-type="float">
            <text:p>921433,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52001:9659</text:p>
          </table:table-cell>
          <table:table-cell table:style-name="ce26" office:value-type="float" office:value="918517.32" calcext:value-type="float">
            <text:p>918517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52001:9660</text:p>
          </table:table-cell>
          <table:table-cell table:style-name="ce26" office:value-type="float" office:value="918517.32" calcext:value-type="float">
            <text:p>918517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52001:9661</text:p>
          </table:table-cell>
          <table:table-cell table:style-name="ce26" office:value-type="float" office:value="912685.46" calcext:value-type="float">
            <text:p>912685,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52001:9662</text:p>
          </table:table-cell>
          <table:table-cell table:style-name="ce26" office:value-type="float" office:value="915601.39" calcext:value-type="float">
            <text:p>915601,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52001:9663</text:p>
          </table:table-cell>
          <table:table-cell table:style-name="ce26" office:value-type="float" office:value="924349.18" calcext:value-type="float">
            <text:p>924349,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52001:9664</text:p>
          </table:table-cell>
          <table:table-cell table:style-name="ce26" office:value-type="float" office:value="921433.25" calcext:value-type="float">
            <text:p>921433,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52001:9665</text:p>
          </table:table-cell>
          <table:table-cell table:style-name="ce26" office:value-type="float" office:value="1492955.14" calcext:value-type="float">
            <text:p>1492955,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52001:9666</text:p>
          </table:table-cell>
          <table:table-cell table:style-name="ce26" office:value-type="float" office:value="1837034.64" calcext:value-type="float">
            <text:p>1837034,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52001:9667</text:p>
          </table:table-cell>
          <table:table-cell table:style-name="ce26" office:value-type="float" office:value="1475459.57" calcext:value-type="float">
            <text:p>1475459,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52001:9668</text:p>
          </table:table-cell>
          <table:table-cell table:style-name="ce26" office:value-type="float" office:value="1495871.06" calcext:value-type="float">
            <text:p>1495871,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52001:9669</text:p>
          </table:table-cell>
          <table:table-cell table:style-name="ce26" office:value-type="float" office:value="918517.32" calcext:value-type="float">
            <text:p>918517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52001:9670</text:p>
          </table:table-cell>
          <table:table-cell table:style-name="ce26" office:value-type="float" office:value="918517.32" calcext:value-type="float">
            <text:p>918517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52001:9671</text:p>
          </table:table-cell>
          <table:table-cell table:style-name="ce26" office:value-type="float" office:value="924349.18" calcext:value-type="float">
            <text:p>924349,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52001:9672</text:p>
          </table:table-cell>
          <table:table-cell table:style-name="ce26" office:value-type="float" office:value="915601.39" calcext:value-type="float">
            <text:p>915601,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52001:9673</text:p>
          </table:table-cell>
          <table:table-cell table:style-name="ce26" office:value-type="float" office:value="918517.32" calcext:value-type="float">
            <text:p>918517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52001:9674</text:p>
          </table:table-cell>
          <table:table-cell table:style-name="ce26" office:value-type="float" office:value="915601.39" calcext:value-type="float">
            <text:p>915601,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52001:9675</text:p>
          </table:table-cell>
          <table:table-cell table:style-name="ce26" office:value-type="float" office:value="915601.39" calcext:value-type="float">
            <text:p>915601,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52001:9676</text:p>
          </table:table-cell>
          <table:table-cell table:style-name="ce26" office:value-type="float" office:value="909769.54" calcext:value-type="float">
            <text:p>909769,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52001:9677</text:p>
          </table:table-cell>
          <table:table-cell table:style-name="ce26" office:value-type="float" office:value="915601.39" calcext:value-type="float">
            <text:p>915601,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52001:9678</text:p>
          </table:table-cell>
          <table:table-cell table:style-name="ce26" office:value-type="float" office:value="918517.32" calcext:value-type="float">
            <text:p>918517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52001:9679</text:p>
          </table:table-cell>
          <table:table-cell table:style-name="ce26" office:value-type="float" office:value="1490039.21" calcext:value-type="float">
            <text:p>1490039,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52001:9680</text:p>
          </table:table-cell>
          <table:table-cell table:style-name="ce26" office:value-type="float" office:value="1839950.57" calcext:value-type="float">
            <text:p>1839950,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52001:9681</text:p>
          </table:table-cell>
          <table:table-cell table:style-name="ce26" office:value-type="float" office:value="1475459.57" calcext:value-type="float">
            <text:p>1475459,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52001:9682</text:p>
          </table:table-cell>
          <table:table-cell table:style-name="ce26" office:value-type="float" office:value="1498786.99" calcext:value-type="float">
            <text:p>1498786,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52001:9683</text:p>
          </table:table-cell>
          <table:table-cell table:style-name="ce26" office:value-type="float" office:value="921433.25" calcext:value-type="float">
            <text:p>921433,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52001:9684</text:p>
          </table:table-cell>
          <table:table-cell table:style-name="ce26" office:value-type="float" office:value="915601.39" calcext:value-type="float">
            <text:p>915601,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52001:9685</text:p>
          </table:table-cell>
          <table:table-cell table:style-name="ce26" office:value-type="float" office:value="921433.25" calcext:value-type="float">
            <text:p>921433,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52001:9686</text:p>
          </table:table-cell>
          <table:table-cell table:style-name="ce26" office:value-type="float" office:value="912685.46" calcext:value-type="float">
            <text:p>912685,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52001:9687</text:p>
          </table:table-cell>
          <table:table-cell table:style-name="ce26" office:value-type="float" office:value="918517.32" calcext:value-type="float">
            <text:p>918517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52001:9688</text:p>
          </table:table-cell>
          <table:table-cell table:style-name="ce26" office:value-type="float" office:value="915601.39" calcext:value-type="float">
            <text:p>915601,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52001:9689</text:p>
          </table:table-cell>
          <table:table-cell table:style-name="ce26" office:value-type="float" office:value="918517.32" calcext:value-type="float">
            <text:p>918517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52001:9690</text:p>
          </table:table-cell>
          <table:table-cell table:style-name="ce26" office:value-type="float" office:value="909769.54" calcext:value-type="float">
            <text:p>909769,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52001:9691</text:p>
          </table:table-cell>
          <table:table-cell table:style-name="ce26" office:value-type="float" office:value="915601.39" calcext:value-type="float">
            <text:p>915601,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52001:9692</text:p>
          </table:table-cell>
          <table:table-cell table:style-name="ce26" office:value-type="float" office:value="921433.25" calcext:value-type="float">
            <text:p>921433,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52001:9693</text:p>
          </table:table-cell>
          <table:table-cell table:style-name="ce26" office:value-type="float" office:value="1484207.35" calcext:value-type="float">
            <text:p>1484207,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52001:9694</text:p>
          </table:table-cell>
          <table:table-cell table:style-name="ce26" office:value-type="float" office:value="1837034.64" calcext:value-type="float">
            <text:p>1837034,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52001:9695</text:p>
          </table:table-cell>
          <table:table-cell table:style-name="ce26" office:value-type="float" office:value="1475459.57" calcext:value-type="float">
            <text:p>1475459,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52001:9696</text:p>
          </table:table-cell>
          <table:table-cell table:style-name="ce26" office:value-type="float" office:value="1504618.85" calcext:value-type="float">
            <text:p>1504618,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52001:9697</text:p>
          </table:table-cell>
          <table:table-cell table:style-name="ce26" office:value-type="float" office:value="909769.54" calcext:value-type="float">
            <text:p>909769,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52001:9698</text:p>
          </table:table-cell>
          <table:table-cell table:style-name="ce26" office:value-type="float" office:value="181954.03" calcext:value-type="float">
            <text:p>181954,0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52001:9699</text:p>
          </table:table-cell>
          <table:table-cell table:style-name="ce26" office:value-type="float" office:value="361575.32" calcext:value-type="float">
            <text:p>361575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52001:9700</text:p>
          </table:table-cell>
          <table:table-cell table:style-name="ce26" office:value-type="float" office:value="369156.74" calcext:value-type="float">
            <text:p>369156,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52001:9701</text:p>
          </table:table-cell>
          <table:table-cell table:style-name="ce26" office:value-type="float" office:value="24493.81" calcext:value-type="float">
            <text:p>24493,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52001:9702</text:p>
          </table:table-cell>
          <table:table-cell table:style-name="ce26" office:value-type="float" office:value="22161.07" calcext:value-type="float">
            <text:p>22161,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52001:9703</text:p>
          </table:table-cell>
          <table:table-cell table:style-name="ce26" office:value-type="float" office:value="28576.11" calcext:value-type="float">
            <text:p>28576,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52001:9704</text:p>
          </table:table-cell>
          <table:table-cell table:style-name="ce26" office:value-type="float" office:value="22161.07" calcext:value-type="float">
            <text:p>22161,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52001:9705</text:p>
          </table:table-cell>
          <table:table-cell table:style-name="ce26" office:value-type="float" office:value="19828.32" calcext:value-type="float">
            <text:p>19828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52001:9706</text:p>
          </table:table-cell>
          <table:table-cell table:style-name="ce26" office:value-type="float" office:value="37323.9" calcext:value-type="float">
            <text:p>37323,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52001:9707</text:p>
          </table:table-cell>
          <table:table-cell table:style-name="ce26" office:value-type="float" office:value="19828.32" calcext:value-type="float">
            <text:p>19828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52001:9708</text:p>
          </table:table-cell>
          <table:table-cell table:style-name="ce26" office:value-type="float" office:value="918517.32" calcext:value-type="float">
            <text:p>918517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52001:9709</text:p>
          </table:table-cell>
          <table:table-cell table:style-name="ce26" office:value-type="float" office:value="18078.77" calcext:value-type="float">
            <text:p>18078,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52001:9710</text:p>
          </table:table-cell>
          <table:table-cell table:style-name="ce26" office:value-type="float" office:value="16329.21" calcext:value-type="float">
            <text:p>16329,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52001:9711</text:p>
          </table:table-cell>
          <table:table-cell table:style-name="ce26" office:value-type="float" office:value="16912.39" calcext:value-type="float">
            <text:p>16912,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52001:9712</text:p>
          </table:table-cell>
          <table:table-cell table:style-name="ce26" office:value-type="float" office:value="30325.67" calcext:value-type="float">
            <text:p>30325,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52001:9713</text:p>
          </table:table-cell>
          <table:table-cell table:style-name="ce26" office:value-type="float" office:value="27409.74" calcext:value-type="float">
            <text:p>27409,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52001:9714</text:p>
          </table:table-cell>
          <table:table-cell table:style-name="ce26" office:value-type="float" office:value="23910.63" calcext:value-type="float">
            <text:p>23910,6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52001:9715</text:p>
          </table:table-cell>
          <table:table-cell table:style-name="ce26" office:value-type="float" office:value="184286.78" calcext:value-type="float">
            <text:p>184286,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52001:9716</text:p>
          </table:table-cell>
          <table:table-cell table:style-name="ce26" office:value-type="float" office:value="366823.99" calcext:value-type="float">
            <text:p>366823,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52001:9717</text:p>
          </table:table-cell>
          <table:table-cell table:style-name="ce26" office:value-type="float" office:value="29159.3" calcext:value-type="float">
            <text:p>29159,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52001:9718</text:p>
          </table:table-cell>
          <table:table-cell table:style-name="ce26" office:value-type="float" office:value="25660.18" calcext:value-type="float">
            <text:p>25660,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5:0110001:5045</text:p>
          </table:table-cell>
          <table:table-cell table:style-name="ce26" office:value-type="float" office:value="89342.61" calcext:value-type="float">
            <text:p>89342,6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5:0110001:5046</text:p>
          </table:table-cell>
          <table:table-cell table:style-name="ce26" office:value-type="float" office:value="151747.54" calcext:value-type="float">
            <text:p>151747,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6:0106001:1166</text:p>
          </table:table-cell>
          <table:table-cell table:style-name="ce26" office:value-type="float" office:value="253396.15" calcext:value-type="float">
            <text:p>253396,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6:0114007:1501</text:p>
          </table:table-cell>
          <table:table-cell table:style-name="ce26" office:value-type="float" office:value="627979.29" calcext:value-type="float">
            <text:p>627979,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9:0307001:1483</text:p>
          </table:table-cell>
          <table:table-cell table:style-name="ce26" office:value-type="float" office:value="196110.99" calcext:value-type="float">
            <text:p>196110,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9:0606004:45</text:p>
          </table:table-cell>
          <table:table-cell table:style-name="ce26" office:value-type="float" office:value="93059.98" calcext:value-type="float">
            <text:p>93059,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9:1006001:2214</text:p>
          </table:table-cell>
          <table:table-cell table:style-name="ce26" office:value-type="float" office:value="2125893.14" calcext:value-type="float">
            <text:p>2125893,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9:1407002:1086</text:p>
          </table:table-cell>
          <table:table-cell table:style-name="ce26" office:value-type="float" office:value="959648.94" calcext:value-type="float">
            <text:p>959648,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9:1719001:1592</text:p>
          </table:table-cell>
          <table:table-cell table:style-name="ce26" office:value-type="float" office:value="591472.49" calcext:value-type="float">
            <text:p>591472,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9:2712001:464</text:p>
          </table:table-cell>
          <table:table-cell table:style-name="ce26" office:value-type="float" office:value="7725.07" calcext:value-type="float">
            <text:p>7725,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0:0105002:852</text:p>
          </table:table-cell>
          <table:table-cell table:style-name="ce26" office:value-type="float" office:value="319727.65" calcext:value-type="float">
            <text:p>319727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0:0304007:387</text:p>
          </table:table-cell>
          <table:table-cell table:style-name="ce26" office:value-type="float" office:value="2090306.85" calcext:value-type="float">
            <text:p>2090306,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0:0404001:264</text:p>
          </table:table-cell>
          <table:table-cell table:style-name="ce26" office:value-type="float" office:value="2780732.16" calcext:value-type="float">
            <text:p>2780732,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0:0404003:1166</text:p>
          </table:table-cell>
          <table:table-cell table:style-name="ce26" office:value-type="float" office:value="176430.43" calcext:value-type="float">
            <text:p>176430,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2:0102015:4850</text:p>
          </table:table-cell>
          <table:table-cell table:style-name="ce26" office:value-type="float" office:value="644177.63" calcext:value-type="float">
            <text:p>644177,6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9:0204001:357</text:p>
          </table:table-cell>
          <table:table-cell table:style-name="ce26" office:value-type="float" office:value="322482.22" calcext:value-type="float">
            <text:p>322482,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9:0302021:354</text:p>
          </table:table-cell>
          <table:table-cell table:style-name="ce26" office:value-type="float" office:value="15609.79" calcext:value-type="float">
            <text:p>15609,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0:0103022:429</text:p>
          </table:table-cell>
          <table:table-cell table:style-name="ce26" office:value-type="float" office:value="4107878.51" calcext:value-type="float">
            <text:p>4107878,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06011:758</text:p>
          </table:table-cell>
          <table:table-cell table:style-name="ce26" office:value-type="float" office:value="34828.19" calcext:value-type="float">
            <text:p>34828,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06011:759</text:p>
          </table:table-cell>
          <table:table-cell table:style-name="ce26" office:value-type="float" office:value="35920.26" calcext:value-type="float">
            <text:p>35920,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501031:131</text:p>
          </table:table-cell>
          <table:table-cell table:style-name="ce26" office:value-type="float" office:value="1504136.88" calcext:value-type="float">
            <text:p>1504136,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801011:51</text:p>
          </table:table-cell>
          <table:table-cell table:style-name="ce26" office:value-type="float" office:value="501377.73" calcext:value-type="float">
            <text:p>501377,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2:0101001:5697</text:p>
          </table:table-cell>
          <table:table-cell table:style-name="ce26" office:value-type="float" office:value="804415" calcext:value-type="float">
            <text:p>8044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01:5751</text:p>
          </table:table-cell>
          <table:table-cell table:style-name="ce26" office:value-type="float" office:value="139005.72" calcext:value-type="float">
            <text:p>139005,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23:1740</text:p>
          </table:table-cell>
          <table:table-cell table:style-name="ce26" office:value-type="float" office:value="3712338.72" calcext:value-type="float">
            <text:p>3712338,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38:9411</text:p>
          </table:table-cell>
          <table:table-cell table:style-name="ce26" office:value-type="float" office:value="429838.03" calcext:value-type="float">
            <text:p>429838,0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201005:5226</text:p>
          </table:table-cell>
          <table:table-cell table:style-name="ce26" office:value-type="float" office:value="1618916.32" calcext:value-type="float">
            <text:p>1618916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301009:2316</text:p>
          </table:table-cell>
          <table:table-cell table:style-name="ce26" office:value-type="float" office:value="1015547.1" calcext:value-type="float">
            <text:p>1015547,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301020:1235</text:p>
          </table:table-cell>
          <table:table-cell table:style-name="ce26" office:value-type="float" office:value="155258.22" calcext:value-type="float">
            <text:p>155258,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401014:22407</text:p>
          </table:table-cell>
          <table:table-cell table:style-name="ce26" office:value-type="float" office:value="1066290692.91" calcext:value-type="float">
            <text:p>1066290692,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401014:22408</text:p>
          </table:table-cell>
          <table:table-cell table:style-name="ce26" office:value-type="float" office:value="4032945.06" calcext:value-type="float">
            <text:p>4032945,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401014:22409</text:p>
          </table:table-cell>
          <table:table-cell table:style-name="ce26" office:value-type="float" office:value="2991845.81" calcext:value-type="float">
            <text:p>2991845,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401014:22410</text:p>
          </table:table-cell>
          <table:table-cell table:style-name="ce26" office:value-type="float" office:value="3291556.2" calcext:value-type="float">
            <text:p>3291556,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401014:22411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401014:22412</text:p>
          </table:table-cell>
          <table:table-cell table:style-name="ce26" office:value-type="float" office:value="3065458.89" calcext:value-type="float">
            <text:p>3065458,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401014:22413</text:p>
          </table:table-cell>
          <table:table-cell table:style-name="ce26" office:value-type="float" office:value="1656294.25" calcext:value-type="float">
            <text:p>1656294,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401014:22414</text:p>
          </table:table-cell>
          <table:table-cell table:style-name="ce26" office:value-type="float" office:value="3375685.43" calcext:value-type="float">
            <text:p>3375685,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401014:22415</text:p>
          </table:table-cell>
          <table:table-cell table:style-name="ce26" office:value-type="float" office:value="1267196.56" calcext:value-type="float">
            <text:p>1267196,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401014:22416</text:p>
          </table:table-cell>
          <table:table-cell table:style-name="ce26" office:value-type="float" office:value="2445005.8" calcext:value-type="float">
            <text:p>2445005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401014:22417</text:p>
          </table:table-cell>
          <table:table-cell table:style-name="ce26" office:value-type="float" office:value="2918232.73" calcext:value-type="float">
            <text:p>2918232,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401014:22418</text:p>
          </table:table-cell>
          <table:table-cell table:style-name="ce26" office:value-type="float" office:value="1666810.41" calcext:value-type="float">
            <text:p>1666810,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401014:22419</text:p>
          </table:table-cell>
          <table:table-cell table:style-name="ce26" office:value-type="float" office:value="2013843.49" calcext:value-type="float">
            <text:p>2013843,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401014:22420</text:p>
          </table:table-cell>
          <table:table-cell table:style-name="ce26" office:value-type="float" office:value="2991845.81" calcext:value-type="float">
            <text:p>2991845,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401014:22421</text:p>
          </table:table-cell>
          <table:table-cell table:style-name="ce26" office:value-type="float" office:value="3291556.2" calcext:value-type="float">
            <text:p>3291556,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401014:22422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401014:22423</text:p>
          </table:table-cell>
          <table:table-cell table:style-name="ce26" office:value-type="float" office:value="3065458.89" calcext:value-type="float">
            <text:p>3065458,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401014:22424</text:p>
          </table:table-cell>
          <table:table-cell table:style-name="ce26" office:value-type="float" office:value="1656294.25" calcext:value-type="float">
            <text:p>1656294,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401014:22425</text:p>
          </table:table-cell>
          <table:table-cell table:style-name="ce26" office:value-type="float" office:value="3375685.43" calcext:value-type="float">
            <text:p>3375685,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401014:22426</text:p>
          </table:table-cell>
          <table:table-cell table:style-name="ce26" office:value-type="float" office:value="1267196.56" calcext:value-type="float">
            <text:p>1267196,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401014:22427</text:p>
          </table:table-cell>
          <table:table-cell table:style-name="ce26" office:value-type="float" office:value="2445005.8" calcext:value-type="float">
            <text:p>2445005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401014:22428</text:p>
          </table:table-cell>
          <table:table-cell table:style-name="ce26" office:value-type="float" office:value="2918232.73" calcext:value-type="float">
            <text:p>2918232,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401014:22429</text:p>
          </table:table-cell>
          <table:table-cell table:style-name="ce26" office:value-type="float" office:value="1666810.41" calcext:value-type="float">
            <text:p>1666810,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401014:22430</text:p>
          </table:table-cell>
          <table:table-cell table:style-name="ce26" office:value-type="float" office:value="3212685.05" calcext:value-type="float">
            <text:p>3212685,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401014:22431</text:p>
          </table:table-cell>
          <table:table-cell table:style-name="ce26" office:value-type="float" office:value="2991845.81" calcext:value-type="float">
            <text:p>2991845,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401014:22432</text:p>
          </table:table-cell>
          <table:table-cell table:style-name="ce26" office:value-type="float" office:value="3291556.2" calcext:value-type="float">
            <text:p>3291556,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401014:22433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401014:22434</text:p>
          </table:table-cell>
          <table:table-cell table:style-name="ce26" office:value-type="float" office:value="3065458.89" calcext:value-type="float">
            <text:p>3065458,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401014:22435</text:p>
          </table:table-cell>
          <table:table-cell table:style-name="ce26" office:value-type="float" office:value="1656294.25" calcext:value-type="float">
            <text:p>1656294,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401014:22436</text:p>
          </table:table-cell>
          <table:table-cell table:style-name="ce26" office:value-type="float" office:value="3375685.43" calcext:value-type="float">
            <text:p>3375685,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401014:22437</text:p>
          </table:table-cell>
          <table:table-cell table:style-name="ce26" office:value-type="float" office:value="1267196.56" calcext:value-type="float">
            <text:p>1267196,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401014:22438</text:p>
          </table:table-cell>
          <table:table-cell table:style-name="ce26" office:value-type="float" office:value="2445005.8" calcext:value-type="float">
            <text:p>2445005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401014:22439</text:p>
          </table:table-cell>
          <table:table-cell table:style-name="ce26" office:value-type="float" office:value="3817363.9" calcext:value-type="float">
            <text:p>3817363,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401014:22440</text:p>
          </table:table-cell>
          <table:table-cell table:style-name="ce26" office:value-type="float" office:value="3806847.75" calcext:value-type="float">
            <text:p>3806847,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401014:22441</text:p>
          </table:table-cell>
          <table:table-cell table:style-name="ce26" office:value-type="float" office:value="2103230.8" calcext:value-type="float">
            <text:p>2103230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401014:22442</text:p>
          </table:table-cell>
          <table:table-cell table:style-name="ce26" office:value-type="float" office:value="3291556.2" calcext:value-type="float">
            <text:p>3291556,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401014:22443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401014:22444</text:p>
          </table:table-cell>
          <table:table-cell table:style-name="ce26" office:value-type="float" office:value="3833138.13" calcext:value-type="float">
            <text:p>3833138,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401014:22445</text:p>
          </table:table-cell>
          <table:table-cell table:style-name="ce26" office:value-type="float" office:value="4364203.91" calcext:value-type="float">
            <text:p>4364203,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401014:22446</text:p>
          </table:table-cell>
          <table:table-cell table:style-name="ce26" office:value-type="float" office:value="1267196.56" calcext:value-type="float">
            <text:p>1267196,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401014:22447</text:p>
          </table:table-cell>
          <table:table-cell table:style-name="ce26" office:value-type="float" office:value="2445005.8" calcext:value-type="float">
            <text:p>2445005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401014:22448</text:p>
          </table:table-cell>
          <table:table-cell table:style-name="ce26" office:value-type="float" office:value="2918232.73" calcext:value-type="float">
            <text:p>2918232,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401014:22449</text:p>
          </table:table-cell>
          <table:table-cell table:style-name="ce26" office:value-type="float" office:value="1666810.41" calcext:value-type="float">
            <text:p>1666810,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401014:22450</text:p>
          </table:table-cell>
          <table:table-cell table:style-name="ce26" office:value-type="float" office:value="2991845.81" calcext:value-type="float">
            <text:p>2991845,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401014:22451</text:p>
          </table:table-cell>
          <table:table-cell table:style-name="ce26" office:value-type="float" office:value="3291556.2" calcext:value-type="float">
            <text:p>3291556,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401014:22452</text:p>
          </table:table-cell>
          <table:table-cell table:style-name="ce26" office:value-type="float" office:value="1477519.64" calcext:value-type="float">
            <text:p>1477519,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401014:22453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401014:22454</text:p>
          </table:table-cell>
          <table:table-cell table:style-name="ce26" office:value-type="float" office:value="3065458.89" calcext:value-type="float">
            <text:p>3065458,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401014:22455</text:p>
          </table:table-cell>
          <table:table-cell table:style-name="ce26" office:value-type="float" office:value="1656294.25" calcext:value-type="float">
            <text:p>1656294,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401014:22456</text:p>
          </table:table-cell>
          <table:table-cell table:style-name="ce26" office:value-type="float" office:value="3375685.43" calcext:value-type="float">
            <text:p>3375685,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401014:22457</text:p>
          </table:table-cell>
          <table:table-cell table:style-name="ce26" office:value-type="float" office:value="1267196.56" calcext:value-type="float">
            <text:p>1267196,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401014:22458</text:p>
          </table:table-cell>
          <table:table-cell table:style-name="ce26" office:value-type="float" office:value="2445005.8" calcext:value-type="float">
            <text:p>2445005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401014:22459</text:p>
          </table:table-cell>
          <table:table-cell table:style-name="ce26" office:value-type="float" office:value="2918232.73" calcext:value-type="float">
            <text:p>2918232,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401014:22460</text:p>
          </table:table-cell>
          <table:table-cell table:style-name="ce26" office:value-type="float" office:value="1666810.41" calcext:value-type="float">
            <text:p>1666810,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401014:22461</text:p>
          </table:table-cell>
          <table:table-cell table:style-name="ce26" office:value-type="float" office:value="2991845.81" calcext:value-type="float">
            <text:p>2991845,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401014:22462</text:p>
          </table:table-cell>
          <table:table-cell table:style-name="ce26" office:value-type="float" office:value="3291556.2" calcext:value-type="float">
            <text:p>3291556,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401014:22463</text:p>
          </table:table-cell>
          <table:table-cell table:style-name="ce26" office:value-type="float" office:value="3380943.51" calcext:value-type="float">
            <text:p>3380943,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401014:22464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401014:22465</text:p>
          </table:table-cell>
          <table:table-cell table:style-name="ce26" office:value-type="float" office:value="3065458.89" calcext:value-type="float">
            <text:p>3065458,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401014:22466</text:p>
          </table:table-cell>
          <table:table-cell table:style-name="ce26" office:value-type="float" office:value="1656294.25" calcext:value-type="float">
            <text:p>1656294,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401014:22467</text:p>
          </table:table-cell>
          <table:table-cell table:style-name="ce26" office:value-type="float" office:value="3375685.43" calcext:value-type="float">
            <text:p>3375685,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401014:22468</text:p>
          </table:table-cell>
          <table:table-cell table:style-name="ce26" office:value-type="float" office:value="1267196.56" calcext:value-type="float">
            <text:p>1267196,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401014:22469</text:p>
          </table:table-cell>
          <table:table-cell table:style-name="ce26" office:value-type="float" office:value="2445005.8" calcext:value-type="float">
            <text:p>2445005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401014:22470</text:p>
          </table:table-cell>
          <table:table-cell table:style-name="ce26" office:value-type="float" office:value="2918232.73" calcext:value-type="float">
            <text:p>2918232,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401014:22471</text:p>
          </table:table-cell>
          <table:table-cell table:style-name="ce26" office:value-type="float" office:value="1666810.41" calcext:value-type="float">
            <text:p>1666810,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401014:22472</text:p>
          </table:table-cell>
          <table:table-cell table:style-name="ce26" office:value-type="float" office:value="2991845.81" calcext:value-type="float">
            <text:p>2991845,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401014:22473</text:p>
          </table:table-cell>
          <table:table-cell table:style-name="ce26" office:value-type="float" office:value="3291556.2" calcext:value-type="float">
            <text:p>3291556,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401014:22474</text:p>
          </table:table-cell>
          <table:table-cell table:style-name="ce26" office:value-type="float" office:value="3023394.27" calcext:value-type="float">
            <text:p>3023394,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401014:22475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401014:22476</text:p>
          </table:table-cell>
          <table:table-cell table:style-name="ce26" office:value-type="float" office:value="3065458.89" calcext:value-type="float">
            <text:p>3065458,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401014:22477</text:p>
          </table:table-cell>
          <table:table-cell table:style-name="ce26" office:value-type="float" office:value="1656294.25" calcext:value-type="float">
            <text:p>1656294,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401014:22478</text:p>
          </table:table-cell>
          <table:table-cell table:style-name="ce26" office:value-type="float" office:value="3375685.43" calcext:value-type="float">
            <text:p>3375685,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401014:22479</text:p>
          </table:table-cell>
          <table:table-cell table:style-name="ce26" office:value-type="float" office:value="1267196.56" calcext:value-type="float">
            <text:p>1267196,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401014:22480</text:p>
          </table:table-cell>
          <table:table-cell table:style-name="ce26" office:value-type="float" office:value="2445005.8" calcext:value-type="float">
            <text:p>2445005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401014:22481</text:p>
          </table:table-cell>
          <table:table-cell table:style-name="ce26" office:value-type="float" office:value="2918232.73" calcext:value-type="float">
            <text:p>2918232,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401014:22482</text:p>
          </table:table-cell>
          <table:table-cell table:style-name="ce26" office:value-type="float" office:value="1666810.41" calcext:value-type="float">
            <text:p>1666810,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401014:22483</text:p>
          </table:table-cell>
          <table:table-cell table:style-name="ce26" office:value-type="float" office:value="2991845.81" calcext:value-type="float">
            <text:p>2991845,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401014:22484</text:p>
          </table:table-cell>
          <table:table-cell table:style-name="ce26" office:value-type="float" office:value="3291556.2" calcext:value-type="float">
            <text:p>3291556,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401014:22485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401014:22486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401014:22487</text:p>
          </table:table-cell>
          <table:table-cell table:style-name="ce26" office:value-type="float" office:value="3065458.89" calcext:value-type="float">
            <text:p>3065458,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401014:22488</text:p>
          </table:table-cell>
          <table:table-cell table:style-name="ce26" office:value-type="float" office:value="1656294.25" calcext:value-type="float">
            <text:p>1656294,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401014:22489</text:p>
          </table:table-cell>
          <table:table-cell table:style-name="ce26" office:value-type="float" office:value="3375685.43" calcext:value-type="float">
            <text:p>3375685,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401014:22490</text:p>
          </table:table-cell>
          <table:table-cell table:style-name="ce26" office:value-type="float" office:value="1267196.56" calcext:value-type="float">
            <text:p>1267196,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401014:22491</text:p>
          </table:table-cell>
          <table:table-cell table:style-name="ce26" office:value-type="float" office:value="2445005.8" calcext:value-type="float">
            <text:p>2445005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401014:22492</text:p>
          </table:table-cell>
          <table:table-cell table:style-name="ce26" office:value-type="float" office:value="3817363.9" calcext:value-type="float">
            <text:p>3817363,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401014:22493</text:p>
          </table:table-cell>
          <table:table-cell table:style-name="ce26" office:value-type="float" office:value="3806847.75" calcext:value-type="float">
            <text:p>3806847,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401014:22494</text:p>
          </table:table-cell>
          <table:table-cell table:style-name="ce26" office:value-type="float" office:value="3291556.2" calcext:value-type="float">
            <text:p>3291556,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401014:22495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401014:22496</text:p>
          </table:table-cell>
          <table:table-cell table:style-name="ce26" office:value-type="float" office:value="4032945.06" calcext:value-type="float">
            <text:p>4032945,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401014:22497</text:p>
          </table:table-cell>
          <table:table-cell table:style-name="ce26" office:value-type="float" office:value="3065458.89" calcext:value-type="float">
            <text:p>3065458,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401014:22498</text:p>
          </table:table-cell>
          <table:table-cell table:style-name="ce26" office:value-type="float" office:value="1656294.25" calcext:value-type="float">
            <text:p>1656294,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401014:22499</text:p>
          </table:table-cell>
          <table:table-cell table:style-name="ce26" office:value-type="float" office:value="3375685.43" calcext:value-type="float">
            <text:p>3375685,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401014:22500</text:p>
          </table:table-cell>
          <table:table-cell table:style-name="ce26" office:value-type="float" office:value="1267196.56" calcext:value-type="float">
            <text:p>1267196,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401014:22501</text:p>
          </table:table-cell>
          <table:table-cell table:style-name="ce26" office:value-type="float" office:value="2445005.8" calcext:value-type="float">
            <text:p>2445005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401014:22502</text:p>
          </table:table-cell>
          <table:table-cell table:style-name="ce26" office:value-type="float" office:value="3817363.9" calcext:value-type="float">
            <text:p>3817363,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401014:22503</text:p>
          </table:table-cell>
          <table:table-cell table:style-name="ce26" office:value-type="float" office:value="3806847.75" calcext:value-type="float">
            <text:p>3806847,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401014:22504</text:p>
          </table:table-cell>
          <table:table-cell table:style-name="ce26" office:value-type="float" office:value="3291556.2" calcext:value-type="float">
            <text:p>3291556,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401014:22505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401014:22506</text:p>
          </table:table-cell>
          <table:table-cell table:style-name="ce26" office:value-type="float" office:value="3065458.89" calcext:value-type="float">
            <text:p>3065458,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401014:22507</text:p>
          </table:table-cell>
          <table:table-cell table:style-name="ce26" office:value-type="float" office:value="2013843.49" calcext:value-type="float">
            <text:p>2013843,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401014:22508</text:p>
          </table:table-cell>
          <table:table-cell table:style-name="ce26" office:value-type="float" office:value="1656294.25" calcext:value-type="float">
            <text:p>1656294,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401014:22509</text:p>
          </table:table-cell>
          <table:table-cell table:style-name="ce26" office:value-type="float" office:value="3375685.43" calcext:value-type="float">
            <text:p>3375685,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401014:22510</text:p>
          </table:table-cell>
          <table:table-cell table:style-name="ce26" office:value-type="float" office:value="1267196.56" calcext:value-type="float">
            <text:p>1267196,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401014:22511</text:p>
          </table:table-cell>
          <table:table-cell table:style-name="ce26" office:value-type="float" office:value="2445005.8" calcext:value-type="float">
            <text:p>2445005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401014:22512</text:p>
          </table:table-cell>
          <table:table-cell table:style-name="ce26" office:value-type="float" office:value="3817363.9" calcext:value-type="float">
            <text:p>3817363,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401014:22513</text:p>
          </table:table-cell>
          <table:table-cell table:style-name="ce26" office:value-type="float" office:value="3806847.75" calcext:value-type="float">
            <text:p>3806847,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401014:22514</text:p>
          </table:table-cell>
          <table:table-cell table:style-name="ce26" office:value-type="float" office:value="3291556.2" calcext:value-type="float">
            <text:p>3291556,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401014:22515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401014:22516</text:p>
          </table:table-cell>
          <table:table-cell table:style-name="ce26" office:value-type="float" office:value="3065458.89" calcext:value-type="float">
            <text:p>3065458,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401014:22517</text:p>
          </table:table-cell>
          <table:table-cell table:style-name="ce26" office:value-type="float" office:value="1656294.25" calcext:value-type="float">
            <text:p>1656294,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401014:22518</text:p>
          </table:table-cell>
          <table:table-cell table:style-name="ce26" office:value-type="float" office:value="4032945.06" calcext:value-type="float">
            <text:p>4032945,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401014:22519</text:p>
          </table:table-cell>
          <table:table-cell table:style-name="ce26" office:value-type="float" office:value="3212685.05" calcext:value-type="float">
            <text:p>3212685,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401014:22520</text:p>
          </table:table-cell>
          <table:table-cell table:style-name="ce26" office:value-type="float" office:value="3375685.43" calcext:value-type="float">
            <text:p>3375685,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401014:22521</text:p>
          </table:table-cell>
          <table:table-cell table:style-name="ce26" office:value-type="float" office:value="1267196.56" calcext:value-type="float">
            <text:p>1267196,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401014:22522</text:p>
          </table:table-cell>
          <table:table-cell table:style-name="ce26" office:value-type="float" office:value="2445005.8" calcext:value-type="float">
            <text:p>2445005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401014:22523</text:p>
          </table:table-cell>
          <table:table-cell table:style-name="ce26" office:value-type="float" office:value="3817363.9" calcext:value-type="float">
            <text:p>3817363,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401014:22524</text:p>
          </table:table-cell>
          <table:table-cell table:style-name="ce26" office:value-type="float" office:value="3806847.75" calcext:value-type="float">
            <text:p>3806847,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401014:22525</text:p>
          </table:table-cell>
          <table:table-cell table:style-name="ce26" office:value-type="float" office:value="3291556.2" calcext:value-type="float">
            <text:p>3291556,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401014:22526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401014:22527</text:p>
          </table:table-cell>
          <table:table-cell table:style-name="ce26" office:value-type="float" office:value="3833138.13" calcext:value-type="float">
            <text:p>3833138,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401014:22528</text:p>
          </table:table-cell>
          <table:table-cell table:style-name="ce26" office:value-type="float" office:value="4364203.91" calcext:value-type="float">
            <text:p>4364203,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401014:22529</text:p>
          </table:table-cell>
          <table:table-cell table:style-name="ce26" office:value-type="float" office:value="1267196.56" calcext:value-type="float">
            <text:p>1267196,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401014:22530</text:p>
          </table:table-cell>
          <table:table-cell table:style-name="ce26" office:value-type="float" office:value="2103230.8" calcext:value-type="float">
            <text:p>2103230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401014:22531</text:p>
          </table:table-cell>
          <table:table-cell table:style-name="ce26" office:value-type="float" office:value="4963624.69" calcext:value-type="float">
            <text:p>4963624,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401014:22532</text:p>
          </table:table-cell>
          <table:table-cell table:style-name="ce26" office:value-type="float" office:value="4711236.99" calcext:value-type="float">
            <text:p>4711236,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401014:22533</text:p>
          </table:table-cell>
          <table:table-cell table:style-name="ce26" office:value-type="float" office:value="5726045.85" calcext:value-type="float">
            <text:p>5726045,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401014:22534</text:p>
          </table:table-cell>
          <table:table-cell table:style-name="ce26" office:value-type="float" office:value="4800624.3" calcext:value-type="float">
            <text:p>4800624,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401014:22535</text:p>
          </table:table-cell>
          <table:table-cell table:style-name="ce26" office:value-type="float" office:value="4721753.15" calcext:value-type="float">
            <text:p>4721753,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401014:22536</text:p>
          </table:table-cell>
          <table:table-cell table:style-name="ce26" office:value-type="float" office:value="4963624.69" calcext:value-type="float">
            <text:p>4963624,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401014:22537</text:p>
          </table:table-cell>
          <table:table-cell table:style-name="ce26" office:value-type="float" office:value="4711236.99" calcext:value-type="float">
            <text:p>4711236,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401014:22538</text:p>
          </table:table-cell>
          <table:table-cell table:style-name="ce26" office:value-type="float" office:value="5726045.85" calcext:value-type="float">
            <text:p>5726045,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401014:22539</text:p>
          </table:table-cell>
          <table:table-cell table:style-name="ce26" office:value-type="float" office:value="4564010.84" calcext:value-type="float">
            <text:p>4564010,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401014:22540</text:p>
          </table:table-cell>
          <table:table-cell table:style-name="ce26" office:value-type="float" office:value="4721753.15" calcext:value-type="float">
            <text:p>4721753,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401014:22541</text:p>
          </table:table-cell>
          <table:table-cell table:style-name="ce26" office:value-type="float" office:value="1477519.64" calcext:value-type="float">
            <text:p>1477519,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401014:22542</text:p>
          </table:table-cell>
          <table:table-cell table:style-name="ce26" office:value-type="float" office:value="2267282.86" calcext:value-type="float">
            <text:p>2267282,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401014:22543</text:p>
          </table:table-cell>
          <table:table-cell table:style-name="ce26" office:value-type="float" office:value="1781436.54" calcext:value-type="float">
            <text:p>1781436,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401014:22544</text:p>
          </table:table-cell>
          <table:table-cell table:style-name="ce26" office:value-type="float" office:value="4700195.16" calcext:value-type="float">
            <text:p>4700195,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401014:22545</text:p>
          </table:table-cell>
          <table:table-cell table:style-name="ce26" office:value-type="float" office:value="3253698.14" calcext:value-type="float">
            <text:p>3253698,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401014:22546</text:p>
          </table:table-cell>
          <table:table-cell table:style-name="ce26" office:value-type="float" office:value="2653751.53" calcext:value-type="float">
            <text:p>2653751,5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401014:22547</text:p>
          </table:table-cell>
          <table:table-cell table:style-name="ce26" office:value-type="float" office:value="11483640.48" calcext:value-type="float">
            <text:p>11483640,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401014:22548</text:p>
          </table:table-cell>
          <table:table-cell table:style-name="ce26" office:value-type="float" office:value="1413371.14" calcext:value-type="float">
            <text:p>1413371,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401014:22549</text:p>
          </table:table-cell>
          <table:table-cell table:style-name="ce26" office:value-type="float" office:value="5016731.4" calcext:value-type="float">
            <text:p>5016731,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401014:22550</text:p>
          </table:table-cell>
          <table:table-cell table:style-name="ce26" office:value-type="float" office:value="38909.75" calcext:value-type="float">
            <text:p>38909,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401014:22551</text:p>
          </table:table-cell>
          <table:table-cell table:style-name="ce26" office:value-type="float" office:value="38909.75" calcext:value-type="float">
            <text:p>38909,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401014:22552</text:p>
          </table:table-cell>
          <table:table-cell table:style-name="ce26" office:value-type="float" office:value="3380943.51" calcext:value-type="float">
            <text:p>3380943,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401014:22553</text:p>
          </table:table-cell>
          <table:table-cell table:style-name="ce26" office:value-type="float" office:value="56787.21" calcext:value-type="float">
            <text:p>56787,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401014:22554</text:p>
          </table:table-cell>
          <table:table-cell table:style-name="ce26" office:value-type="float" office:value="49425.9" calcext:value-type="float">
            <text:p>49425,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401014:22555</text:p>
          </table:table-cell>
          <table:table-cell table:style-name="ce26" office:value-type="float" office:value="56787.21" calcext:value-type="float">
            <text:p>56787,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401014:22556</text:p>
          </table:table-cell>
          <table:table-cell table:style-name="ce26" office:value-type="float" office:value="54683.98" calcext:value-type="float">
            <text:p>54683,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401014:22557</text:p>
          </table:table-cell>
          <table:table-cell table:style-name="ce26" office:value-type="float" office:value="33651.68" calcext:value-type="float">
            <text:p>33651,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401014:22558</text:p>
          </table:table-cell>
          <table:table-cell table:style-name="ce26" office:value-type="float" office:value="45219.44" calcext:value-type="float">
            <text:p>45219,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401014:22559</text:p>
          </table:table-cell>
          <table:table-cell table:style-name="ce26" office:value-type="float" office:value="46271.06" calcext:value-type="float">
            <text:p>46271,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401014:22560</text:p>
          </table:table-cell>
          <table:table-cell table:style-name="ce26" office:value-type="float" office:value="52580.75" calcext:value-type="float">
            <text:p>52580,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401014:22561</text:p>
          </table:table-cell>
          <table:table-cell table:style-name="ce26" office:value-type="float" office:value="58890.44" calcext:value-type="float">
            <text:p>58890,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401014:22562</text:p>
          </table:table-cell>
          <table:table-cell table:style-name="ce26" office:value-type="float" office:value="37858.14" calcext:value-type="float">
            <text:p>37858,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401014:22563</text:p>
          </table:table-cell>
          <table:table-cell table:style-name="ce26" office:value-type="float" office:value="3023394.27" calcext:value-type="float">
            <text:p>3023394,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401014:22564</text:p>
          </table:table-cell>
          <table:table-cell table:style-name="ce26" office:value-type="float" office:value="37858.14" calcext:value-type="float">
            <text:p>37858,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401014:22565</text:p>
          </table:table-cell>
          <table:table-cell table:style-name="ce26" office:value-type="float" office:value="71509.82" calcext:value-type="float">
            <text:p>71509,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401014:22566</text:p>
          </table:table-cell>
          <table:table-cell table:style-name="ce26" office:value-type="float" office:value="37858.14" calcext:value-type="float">
            <text:p>37858,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401014:22567</text:p>
          </table:table-cell>
          <table:table-cell table:style-name="ce26" office:value-type="float" office:value="79922.74" calcext:value-type="float">
            <text:p>79922,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401014:22568</text:p>
          </table:table-cell>
          <table:table-cell table:style-name="ce26" office:value-type="float" office:value="53632.36" calcext:value-type="float">
            <text:p>53632,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401014:22569</text:p>
          </table:table-cell>
          <table:table-cell table:style-name="ce26" office:value-type="float" office:value="53632.36" calcext:value-type="float">
            <text:p>53632,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401014:22570</text:p>
          </table:table-cell>
          <table:table-cell table:style-name="ce26" office:value-type="float" office:value="49425.9" calcext:value-type="float">
            <text:p>49425,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401014:22571</text:p>
          </table:table-cell>
          <table:table-cell table:style-name="ce26" office:value-type="float" office:value="32600.06" calcext:value-type="float">
            <text:p>32600,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401014:22572</text:p>
          </table:table-cell>
          <table:table-cell table:style-name="ce26" office:value-type="float" office:value="58890.44" calcext:value-type="float">
            <text:p>58890,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401014:22573</text:p>
          </table:table-cell>
          <table:table-cell table:style-name="ce26" office:value-type="float" office:value="30496.83" calcext:value-type="float">
            <text:p>30496,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401014:22574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401014:22575</text:p>
          </table:table-cell>
          <table:table-cell table:style-name="ce26" office:value-type="float" office:value="54683.98" calcext:value-type="float">
            <text:p>54683,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401014:22576</text:p>
          </table:table-cell>
          <table:table-cell table:style-name="ce26" office:value-type="float" office:value="43116.21" calcext:value-type="float">
            <text:p>43116,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401014:22577</text:p>
          </table:table-cell>
          <table:table-cell table:style-name="ce26" office:value-type="float" office:value="31548.45" calcext:value-type="float">
            <text:p>31548,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401014:22578</text:p>
          </table:table-cell>
          <table:table-cell table:style-name="ce26" office:value-type="float" office:value="29445.22" calcext:value-type="float">
            <text:p>29445,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401014:22579</text:p>
          </table:table-cell>
          <table:table-cell table:style-name="ce26" office:value-type="float" office:value="31548.45" calcext:value-type="float">
            <text:p>31548,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401014:22580</text:p>
          </table:table-cell>
          <table:table-cell table:style-name="ce26" office:value-type="float" office:value="30496.83" calcext:value-type="float">
            <text:p>30496,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401014:22581</text:p>
          </table:table-cell>
          <table:table-cell table:style-name="ce26" office:value-type="float" office:value="30496.83" calcext:value-type="float">
            <text:p>30496,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401014:22582</text:p>
          </table:table-cell>
          <table:table-cell table:style-name="ce26" office:value-type="float" office:value="50477.52" calcext:value-type="float">
            <text:p>50477,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401014:22583</text:p>
          </table:table-cell>
          <table:table-cell table:style-name="ce26" office:value-type="float" office:value="46271.06" calcext:value-type="float">
            <text:p>46271,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401014:22584</text:p>
          </table:table-cell>
          <table:table-cell table:style-name="ce26" office:value-type="float" office:value="63096.9" calcext:value-type="float">
            <text:p>63096,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401014:22585</text:p>
          </table:table-cell>
          <table:table-cell table:style-name="ce26" office:value-type="float" office:value="5179205.84" calcext:value-type="float">
            <text:p>5179205,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401014:22586</text:p>
          </table:table-cell>
          <table:table-cell table:style-name="ce26" office:value-type="float" office:value="38909.75" calcext:value-type="float">
            <text:p>38909,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401014:22587</text:p>
          </table:table-cell>
          <table:table-cell table:style-name="ce26" office:value-type="float" office:value="222942.38" calcext:value-type="float">
            <text:p>222942,3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401014:22588</text:p>
          </table:table-cell>
          <table:table-cell table:style-name="ce26" office:value-type="float" office:value="32600.06" calcext:value-type="float">
            <text:p>32600,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401014:22589</text:p>
          </table:table-cell>
          <table:table-cell table:style-name="ce26" office:value-type="float" office:value="31548.45" calcext:value-type="float">
            <text:p>31548,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401014:22590</text:p>
          </table:table-cell>
          <table:table-cell table:style-name="ce26" office:value-type="float" office:value="33651.68" calcext:value-type="float">
            <text:p>33651,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401014:22591</text:p>
          </table:table-cell>
          <table:table-cell table:style-name="ce26" office:value-type="float" office:value="47322.67" calcext:value-type="float">
            <text:p>47322,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401014:22592</text:p>
          </table:table-cell>
          <table:table-cell table:style-name="ce26" office:value-type="float" office:value="47322.67" calcext:value-type="float">
            <text:p>47322,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401014:22593</text:p>
          </table:table-cell>
          <table:table-cell table:style-name="ce26" office:value-type="float" office:value="50477.52" calcext:value-type="float">
            <text:p>50477,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401014:22594</text:p>
          </table:table-cell>
          <table:table-cell table:style-name="ce26" office:value-type="float" office:value="34703.29" calcext:value-type="float">
            <text:p>34703,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401014:22595</text:p>
          </table:table-cell>
          <table:table-cell table:style-name="ce26" office:value-type="float" office:value="35754.91" calcext:value-type="float">
            <text:p>35754,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401014:22596</text:p>
          </table:table-cell>
          <table:table-cell table:style-name="ce26" office:value-type="float" office:value="4227493.91" calcext:value-type="float">
            <text:p>4227493,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401014:22597</text:p>
          </table:table-cell>
          <table:table-cell table:style-name="ce26" office:value-type="float" office:value="54683.98" calcext:value-type="float">
            <text:p>54683,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401014:22598</text:p>
          </table:table-cell>
          <table:table-cell table:style-name="ce26" office:value-type="float" office:value="62045.29" calcext:value-type="float">
            <text:p>62045,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401014:22599</text:p>
          </table:table-cell>
          <table:table-cell table:style-name="ce26" office:value-type="float" office:value="65200.13" calcext:value-type="float">
            <text:p>65200,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401014:22600</text:p>
          </table:table-cell>
          <table:table-cell table:style-name="ce26" office:value-type="float" office:value="53632.36" calcext:value-type="float">
            <text:p>53632,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401014:22601</text:p>
          </table:table-cell>
          <table:table-cell table:style-name="ce26" office:value-type="float" office:value="482691.28" calcext:value-type="float">
            <text:p>482691,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401014:22602</text:p>
          </table:table-cell>
          <table:table-cell table:style-name="ce26" office:value-type="float" office:value="37858.14" calcext:value-type="float">
            <text:p>37858,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401014:22603</text:p>
          </table:table-cell>
          <table:table-cell table:style-name="ce26" office:value-type="float" office:value="51529.14" calcext:value-type="float">
            <text:p>51529,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401014:22604</text:p>
          </table:table-cell>
          <table:table-cell table:style-name="ce26" office:value-type="float" office:value="51529.14" calcext:value-type="float">
            <text:p>51529,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401014:22605</text:p>
          </table:table-cell>
          <table:table-cell table:style-name="ce26" office:value-type="float" office:value="37858.14" calcext:value-type="float">
            <text:p>37858,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401014:22606</text:p>
          </table:table-cell>
          <table:table-cell table:style-name="ce26" office:value-type="float" office:value="32600.06" calcext:value-type="float">
            <text:p>32600,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401014:22607</text:p>
          </table:table-cell>
          <table:table-cell table:style-name="ce26" office:value-type="float" office:value="2103230.8" calcext:value-type="float">
            <text:p>2103230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401014:22608</text:p>
          </table:table-cell>
          <table:table-cell table:style-name="ce26" office:value-type="float" office:value="39961.37" calcext:value-type="float">
            <text:p>39961,3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401014:22609</text:p>
          </table:table-cell>
          <table:table-cell table:style-name="ce26" office:value-type="float" office:value="95696.96" calcext:value-type="float">
            <text:p>95696,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401014:22610</text:p>
          </table:table-cell>
          <table:table-cell table:style-name="ce26" office:value-type="float" office:value="106738.97" calcext:value-type="float">
            <text:p>106738,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401014:22611</text:p>
          </table:table-cell>
          <table:table-cell table:style-name="ce26" office:value-type="float" office:value="106738.97" calcext:value-type="float">
            <text:p>106738,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401014:22612</text:p>
          </table:table-cell>
          <table:table-cell table:style-name="ce26" office:value-type="float" office:value="106738.97" calcext:value-type="float">
            <text:p>106738,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401014:22613</text:p>
          </table:table-cell>
          <table:table-cell table:style-name="ce26" office:value-type="float" office:value="106738.97" calcext:value-type="float">
            <text:p>106738,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401014:22614</text:p>
          </table:table-cell>
          <table:table-cell table:style-name="ce26" office:value-type="float" office:value="106738.97" calcext:value-type="float">
            <text:p>106738,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401014:22615</text:p>
          </table:table-cell>
          <table:table-cell table:style-name="ce26" office:value-type="float" office:value="106738.97" calcext:value-type="float">
            <text:p>106738,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401014:22616</text:p>
          </table:table-cell>
          <table:table-cell table:style-name="ce26" office:value-type="float" office:value="106738.97" calcext:value-type="float">
            <text:p>106738,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401014:22617</text:p>
          </table:table-cell>
          <table:table-cell table:style-name="ce26" office:value-type="float" office:value="106738.97" calcext:value-type="float">
            <text:p>106738,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401014:22618</text:p>
          </table:table-cell>
          <table:table-cell table:style-name="ce26" office:value-type="float" office:value="4932076.23" calcext:value-type="float">
            <text:p>4932076,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401014:22619</text:p>
          </table:table-cell>
          <table:table-cell table:style-name="ce26" office:value-type="float" office:value="106738.97" calcext:value-type="float">
            <text:p>106738,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401014:22620</text:p>
          </table:table-cell>
          <table:table-cell table:style-name="ce26" office:value-type="float" office:value="106738.97" calcext:value-type="float">
            <text:p>106738,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401014:22621</text:p>
          </table:table-cell>
          <table:table-cell table:style-name="ce26" office:value-type="float" office:value="106738.97" calcext:value-type="float">
            <text:p>106738,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401014:22622</text:p>
          </table:table-cell>
          <table:table-cell table:style-name="ce26" office:value-type="float" office:value="106738.97" calcext:value-type="float">
            <text:p>106738,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401014:22623</text:p>
          </table:table-cell>
          <table:table-cell table:style-name="ce26" office:value-type="float" office:value="106738.97" calcext:value-type="float">
            <text:p>106738,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401014:22624</text:p>
          </table:table-cell>
          <table:table-cell table:style-name="ce26" office:value-type="float" office:value="161948.78" calcext:value-type="float">
            <text:p>161948,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401014:22625</text:p>
          </table:table-cell>
          <table:table-cell table:style-name="ce26" office:value-type="float" office:value="106738.97" calcext:value-type="float">
            <text:p>106738,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401014:22626</text:p>
          </table:table-cell>
          <table:table-cell table:style-name="ce26" office:value-type="float" office:value="161948.78" calcext:value-type="float">
            <text:p>161948,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401014:22627</text:p>
          </table:table-cell>
          <table:table-cell table:style-name="ce26" office:value-type="float" office:value="893873.09" calcext:value-type="float">
            <text:p>893873,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401014:22628</text:p>
          </table:table-cell>
          <table:table-cell table:style-name="ce26" office:value-type="float" office:value="888615.01" calcext:value-type="float">
            <text:p>888615,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401014:22629</text:p>
          </table:table-cell>
          <table:table-cell table:style-name="ce26" office:value-type="float" office:value="2013843.49" calcext:value-type="float">
            <text:p>2013843,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401014:22630</text:p>
          </table:table-cell>
          <table:table-cell table:style-name="ce26" office:value-type="float" office:value="3023394.27" calcext:value-type="float">
            <text:p>3023394,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401014:22631</text:p>
          </table:table-cell>
          <table:table-cell table:style-name="ce26" office:value-type="float" office:value="967486.17" calcext:value-type="float">
            <text:p>967486,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401014:22632</text:p>
          </table:table-cell>
          <table:table-cell table:style-name="ce26" office:value-type="float" office:value="888615.01" calcext:value-type="float">
            <text:p>888615,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401014:22633</text:p>
          </table:table-cell>
          <table:table-cell table:style-name="ce26" office:value-type="float" office:value="888615.01" calcext:value-type="float">
            <text:p>888615,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401014:22634</text:p>
          </table:table-cell>
          <table:table-cell table:style-name="ce26" office:value-type="float" office:value="888615.01" calcext:value-type="float">
            <text:p>888615,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401014:22635</text:p>
          </table:table-cell>
          <table:table-cell table:style-name="ce26" office:value-type="float" office:value="888615.01" calcext:value-type="float">
            <text:p>888615,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401014:22636</text:p>
          </table:table-cell>
          <table:table-cell table:style-name="ce26" office:value-type="float" office:value="888615.01" calcext:value-type="float">
            <text:p>888615,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401014:22637</text:p>
          </table:table-cell>
          <table:table-cell table:style-name="ce26" office:value-type="float" office:value="888615.01" calcext:value-type="float">
            <text:p>888615,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401014:22638</text:p>
          </table:table-cell>
          <table:table-cell table:style-name="ce26" office:value-type="float" office:value="867582.7" calcext:value-type="float">
            <text:p>867582,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401014:22639</text:p>
          </table:table-cell>
          <table:table-cell table:style-name="ce26" office:value-type="float" office:value="872840.78" calcext:value-type="float">
            <text:p>872840,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401014:22640</text:p>
          </table:table-cell>
          <table:table-cell table:style-name="ce26" office:value-type="float" office:value="888615.01" calcext:value-type="float">
            <text:p>888615,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401014:22641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401014:22642</text:p>
          </table:table-cell>
          <table:table-cell table:style-name="ce26" office:value-type="float" office:value="888615.01" calcext:value-type="float">
            <text:p>888615,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401014:22643</text:p>
          </table:table-cell>
          <table:table-cell table:style-name="ce26" office:value-type="float" office:value="967486.17" calcext:value-type="float">
            <text:p>967486,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401014:22644</text:p>
          </table:table-cell>
          <table:table-cell table:style-name="ce26" office:value-type="float" office:value="893873.09" calcext:value-type="float">
            <text:p>893873,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401014:22645</text:p>
          </table:table-cell>
          <table:table-cell table:style-name="ce26" office:value-type="float" office:value="893873.09" calcext:value-type="float">
            <text:p>893873,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401014:22646</text:p>
          </table:table-cell>
          <table:table-cell table:style-name="ce26" office:value-type="float" office:value="893873.09" calcext:value-type="float">
            <text:p>893873,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401014:22647</text:p>
          </table:table-cell>
          <table:table-cell table:style-name="ce26" office:value-type="float" office:value="893873.09" calcext:value-type="float">
            <text:p>893873,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401014:22648</text:p>
          </table:table-cell>
          <table:table-cell table:style-name="ce26" office:value-type="float" office:value="867582.7" calcext:value-type="float">
            <text:p>867582,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401014:22649</text:p>
          </table:table-cell>
          <table:table-cell table:style-name="ce26" office:value-type="float" office:value="867582.7" calcext:value-type="float">
            <text:p>867582,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401014:22650</text:p>
          </table:table-cell>
          <table:table-cell table:style-name="ce26" office:value-type="float" office:value="888615.01" calcext:value-type="float">
            <text:p>888615,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401014:22651</text:p>
          </table:table-cell>
          <table:table-cell table:style-name="ce26" office:value-type="float" office:value="888615.01" calcext:value-type="float">
            <text:p>888615,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401014:22652</text:p>
          </table:table-cell>
          <table:table-cell table:style-name="ce26" office:value-type="float" office:value="4032945.06" calcext:value-type="float">
            <text:p>4032945,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401014:22653</text:p>
          </table:table-cell>
          <table:table-cell table:style-name="ce26" office:value-type="float" office:value="967486.17" calcext:value-type="float">
            <text:p>967486,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401014:22654</text:p>
          </table:table-cell>
          <table:table-cell table:style-name="ce26" office:value-type="float" office:value="893873.09" calcext:value-type="float">
            <text:p>893873,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401014:22655</text:p>
          </table:table-cell>
          <table:table-cell table:style-name="ce26" office:value-type="float" office:value="893873.09" calcext:value-type="float">
            <text:p>893873,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401014:22656</text:p>
          </table:table-cell>
          <table:table-cell table:style-name="ce26" office:value-type="float" office:value="893873.09" calcext:value-type="float">
            <text:p>893873,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401014:22657</text:p>
          </table:table-cell>
          <table:table-cell table:style-name="ce26" office:value-type="float" office:value="893873.09" calcext:value-type="float">
            <text:p>893873,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401014:22658</text:p>
          </table:table-cell>
          <table:table-cell table:style-name="ce26" office:value-type="float" office:value="867582.7" calcext:value-type="float">
            <text:p>867582,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401014:22659</text:p>
          </table:table-cell>
          <table:table-cell table:style-name="ce26" office:value-type="float" office:value="867582.7" calcext:value-type="float">
            <text:p>867582,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401014:22660</text:p>
          </table:table-cell>
          <table:table-cell table:style-name="ce26" office:value-type="float" office:value="893873.09" calcext:value-type="float">
            <text:p>893873,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401014:22661</text:p>
          </table:table-cell>
          <table:table-cell table:style-name="ce26" office:value-type="float" office:value="893873.09" calcext:value-type="float">
            <text:p>893873,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401014:22662</text:p>
          </table:table-cell>
          <table:table-cell table:style-name="ce26" office:value-type="float" office:value="967486.17" calcext:value-type="float">
            <text:p>967486,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401014:22663</text:p>
          </table:table-cell>
          <table:table-cell table:style-name="ce26" office:value-type="float" office:value="2013843.49" calcext:value-type="float">
            <text:p>2013843,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401014:22664</text:p>
          </table:table-cell>
          <table:table-cell table:style-name="ce26" office:value-type="float" office:value="888615.01" calcext:value-type="float">
            <text:p>888615,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401014:22665</text:p>
          </table:table-cell>
          <table:table-cell table:style-name="ce26" office:value-type="float" office:value="888615.01" calcext:value-type="float">
            <text:p>888615,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401014:22666</text:p>
          </table:table-cell>
          <table:table-cell table:style-name="ce26" office:value-type="float" office:value="888615.01" calcext:value-type="float">
            <text:p>888615,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401014:22667</text:p>
          </table:table-cell>
          <table:table-cell table:style-name="ce26" office:value-type="float" office:value="888615.01" calcext:value-type="float">
            <text:p>888615,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401014:22668</text:p>
          </table:table-cell>
          <table:table-cell table:style-name="ce26" office:value-type="float" office:value="867582.7" calcext:value-type="float">
            <text:p>867582,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401014:22669</text:p>
          </table:table-cell>
          <table:table-cell table:style-name="ce26" office:value-type="float" office:value="872840.78" calcext:value-type="float">
            <text:p>872840,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401014:22670</text:p>
          </table:table-cell>
          <table:table-cell table:style-name="ce26" office:value-type="float" office:value="983260.4" calcext:value-type="float">
            <text:p>983260,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401014:22671</text:p>
          </table:table-cell>
          <table:table-cell table:style-name="ce26" office:value-type="float" office:value="983260.4" calcext:value-type="float">
            <text:p>983260,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401014:22672</text:p>
          </table:table-cell>
          <table:table-cell table:style-name="ce26" office:value-type="float" office:value="788711.55" calcext:value-type="float">
            <text:p>788711,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401014:22673</text:p>
          </table:table-cell>
          <table:table-cell table:style-name="ce26" office:value-type="float" office:value="846550.4" calcext:value-type="float">
            <text:p>846550,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401014:22674</text:p>
          </table:table-cell>
          <table:table-cell table:style-name="ce26" office:value-type="float" office:value="3212685.05" calcext:value-type="float">
            <text:p>3212685,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401014:22675</text:p>
          </table:table-cell>
          <table:table-cell table:style-name="ce26" office:value-type="float" office:value="883356.94" calcext:value-type="float">
            <text:p>883356,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401014:22676</text:p>
          </table:table-cell>
          <table:table-cell table:style-name="ce26" office:value-type="float" office:value="851808.47" calcext:value-type="float">
            <text:p>851808,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401014:22677</text:p>
          </table:table-cell>
          <table:table-cell table:style-name="ce26" office:value-type="float" office:value="841292.32" calcext:value-type="float">
            <text:p>841292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401014:22678</text:p>
          </table:table-cell>
          <table:table-cell table:style-name="ce26" office:value-type="float" office:value="883356.94" calcext:value-type="float">
            <text:p>883356,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401014:22679</text:p>
          </table:table-cell>
          <table:table-cell table:style-name="ce26" office:value-type="float" office:value="920163.47" calcext:value-type="float">
            <text:p>920163,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401014:22680</text:p>
          </table:table-cell>
          <table:table-cell table:style-name="ce26" office:value-type="float" office:value="925421.55" calcext:value-type="float">
            <text:p>925421,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401014:22681</text:p>
          </table:table-cell>
          <table:table-cell table:style-name="ce26" office:value-type="float" office:value="983260.4" calcext:value-type="float">
            <text:p>983260,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401014:22682</text:p>
          </table:table-cell>
          <table:table-cell table:style-name="ce26" office:value-type="float" office:value="1177809.25" calcext:value-type="float">
            <text:p>1177809,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401014:22683</text:p>
          </table:table-cell>
          <table:table-cell table:style-name="ce26" office:value-type="float" office:value="2103230.8" calcext:value-type="float">
            <text:p>2103230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401014:22684</text:p>
          </table:table-cell>
          <table:table-cell table:style-name="ce26" office:value-type="float" office:value="1477519.64" calcext:value-type="float">
            <text:p>1477519,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401014:22685</text:p>
          </table:table-cell>
          <table:table-cell table:style-name="ce26" office:value-type="float" office:value="3380943.51" calcext:value-type="float">
            <text:p>3380943,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401014:22686</text:p>
          </table:table-cell>
          <table:table-cell table:style-name="ce26" office:value-type="float" office:value="3023394.27" calcext:value-type="float">
            <text:p>3023394,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401014:22687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401014:22688</text:p>
          </table:table-cell>
          <table:table-cell table:style-name="ce26" office:value-type="float" office:value="3212685.05" calcext:value-type="float">
            <text:p>3212685,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401014:22689</text:p>
          </table:table-cell>
          <table:table-cell table:style-name="ce26" office:value-type="float" office:value="4032945.06" calcext:value-type="float">
            <text:p>4032945,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401014:22690</text:p>
          </table:table-cell>
          <table:table-cell table:style-name="ce26" office:value-type="float" office:value="2013843.49" calcext:value-type="float">
            <text:p>2013843,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401014:22691</text:p>
          </table:table-cell>
          <table:table-cell table:style-name="ce26" office:value-type="float" office:value="3212685.05" calcext:value-type="float">
            <text:p>3212685,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401014:22692</text:p>
          </table:table-cell>
          <table:table-cell table:style-name="ce26" office:value-type="float" office:value="2103230.8" calcext:value-type="float">
            <text:p>2103230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401014:22693</text:p>
          </table:table-cell>
          <table:table-cell table:style-name="ce26" office:value-type="float" office:value="1477519.64" calcext:value-type="float">
            <text:p>1477519,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401014:22694</text:p>
          </table:table-cell>
          <table:table-cell table:style-name="ce26" office:value-type="float" office:value="3380943.51" calcext:value-type="float">
            <text:p>3380943,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401014:22695</text:p>
          </table:table-cell>
          <table:table-cell table:style-name="ce26" office:value-type="float" office:value="3023394.27" calcext:value-type="float">
            <text:p>3023394,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401014:22696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401014:22697</text:p>
          </table:table-cell>
          <table:table-cell table:style-name="ce26" office:value-type="float" office:value="4032945.06" calcext:value-type="float">
            <text:p>4032945,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401014:22698</text:p>
          </table:table-cell>
          <table:table-cell table:style-name="ce26" office:value-type="float" office:value="2013843.49" calcext:value-type="float">
            <text:p>2013843,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401014:22699</text:p>
          </table:table-cell>
          <table:table-cell table:style-name="ce26" office:value-type="float" office:value="2103230.8" calcext:value-type="float">
            <text:p>2103230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401014:22700</text:p>
          </table:table-cell>
          <table:table-cell table:style-name="ce26" office:value-type="float" office:value="3212685.05" calcext:value-type="float">
            <text:p>3212685,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401014:22701</text:p>
          </table:table-cell>
          <table:table-cell table:style-name="ce26" office:value-type="float" office:value="2103230.8" calcext:value-type="float">
            <text:p>2103230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401014:22702</text:p>
          </table:table-cell>
          <table:table-cell table:style-name="ce26" office:value-type="float" office:value="1477519.64" calcext:value-type="float">
            <text:p>1477519,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401014:22703</text:p>
          </table:table-cell>
          <table:table-cell table:style-name="ce26" office:value-type="float" office:value="3380943.51" calcext:value-type="float">
            <text:p>3380943,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401014:22704</text:p>
          </table:table-cell>
          <table:table-cell table:style-name="ce26" office:value-type="float" office:value="3023394.27" calcext:value-type="float">
            <text:p>3023394,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401014:22705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401014:22706</text:p>
          </table:table-cell>
          <table:table-cell table:style-name="ce26" office:value-type="float" office:value="4032945.06" calcext:value-type="float">
            <text:p>4032945,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401014:22707</text:p>
          </table:table-cell>
          <table:table-cell table:style-name="ce26" office:value-type="float" office:value="2013843.49" calcext:value-type="float">
            <text:p>2013843,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401014:22708</text:p>
          </table:table-cell>
          <table:table-cell table:style-name="ce26" office:value-type="float" office:value="3212685.05" calcext:value-type="float">
            <text:p>3212685,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401014:22709</text:p>
          </table:table-cell>
          <table:table-cell table:style-name="ce26" office:value-type="float" office:value="2103230.8" calcext:value-type="float">
            <text:p>2103230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401014:22710</text:p>
          </table:table-cell>
          <table:table-cell table:style-name="ce26" office:value-type="float" office:value="1477519.64" calcext:value-type="float">
            <text:p>1477519,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401014:22711</text:p>
          </table:table-cell>
          <table:table-cell table:style-name="ce26" office:value-type="float" office:value="1477519.64" calcext:value-type="float">
            <text:p>1477519,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401014:22712</text:p>
          </table:table-cell>
          <table:table-cell table:style-name="ce26" office:value-type="float" office:value="3380943.51" calcext:value-type="float">
            <text:p>3380943,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401014:22713</text:p>
          </table:table-cell>
          <table:table-cell table:style-name="ce26" office:value-type="float" office:value="3023394.27" calcext:value-type="float">
            <text:p>3023394,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401014:22714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401014:22715</text:p>
          </table:table-cell>
          <table:table-cell table:style-name="ce26" office:value-type="float" office:value="4032945.06" calcext:value-type="float">
            <text:p>4032945,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401014:22716</text:p>
          </table:table-cell>
          <table:table-cell table:style-name="ce26" office:value-type="float" office:value="2013843.49" calcext:value-type="float">
            <text:p>2013843,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401014:22717</text:p>
          </table:table-cell>
          <table:table-cell table:style-name="ce26" office:value-type="float" office:value="3212685.05" calcext:value-type="float">
            <text:p>3212685,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401014:22718</text:p>
          </table:table-cell>
          <table:table-cell table:style-name="ce26" office:value-type="float" office:value="2103230.8" calcext:value-type="float">
            <text:p>2103230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401014:22719</text:p>
          </table:table-cell>
          <table:table-cell table:style-name="ce26" office:value-type="float" office:value="1477519.64" calcext:value-type="float">
            <text:p>1477519,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401014:22720</text:p>
          </table:table-cell>
          <table:table-cell table:style-name="ce26" office:value-type="float" office:value="3380943.51" calcext:value-type="float">
            <text:p>3380943,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401014:22721</text:p>
          </table:table-cell>
          <table:table-cell table:style-name="ce26" office:value-type="float" office:value="3380943.51" calcext:value-type="float">
            <text:p>3380943,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401014:22722</text:p>
          </table:table-cell>
          <table:table-cell table:style-name="ce26" office:value-type="float" office:value="3023394.27" calcext:value-type="float">
            <text:p>3023394,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401014:22723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401014:22724</text:p>
          </table:table-cell>
          <table:table-cell table:style-name="ce26" office:value-type="float" office:value="5179205.84" calcext:value-type="float">
            <text:p>5179205,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401014:22725</text:p>
          </table:table-cell>
          <table:table-cell table:style-name="ce26" office:value-type="float" office:value="4227493.91" calcext:value-type="float">
            <text:p>4227493,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401014:22726</text:p>
          </table:table-cell>
          <table:table-cell table:style-name="ce26" office:value-type="float" office:value="2103230.8" calcext:value-type="float">
            <text:p>2103230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401014:22727</text:p>
          </table:table-cell>
          <table:table-cell table:style-name="ce26" office:value-type="float" office:value="4932076.23" calcext:value-type="float">
            <text:p>4932076,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401014:22728</text:p>
          </table:table-cell>
          <table:table-cell table:style-name="ce26" office:value-type="float" office:value="3023394.27" calcext:value-type="float">
            <text:p>3023394,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401014:22729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401014:22730</text:p>
          </table:table-cell>
          <table:table-cell table:style-name="ce26" office:value-type="float" office:value="5179205.84" calcext:value-type="float">
            <text:p>5179205,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401014:22731</text:p>
          </table:table-cell>
          <table:table-cell table:style-name="ce26" office:value-type="float" office:value="6404337.79" calcext:value-type="float">
            <text:p>6404337,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401014:22732</text:p>
          </table:table-cell>
          <table:table-cell table:style-name="ce26" office:value-type="float" office:value="3023394.27" calcext:value-type="float">
            <text:p>3023394,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401014:22733</text:p>
          </table:table-cell>
          <table:table-cell table:style-name="ce26" office:value-type="float" office:value="4932076.23" calcext:value-type="float">
            <text:p>4932076,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401014:22734</text:p>
          </table:table-cell>
          <table:table-cell table:style-name="ce26" office:value-type="float" office:value="3023394.27" calcext:value-type="float">
            <text:p>3023394,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401014:22735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401014:22736</text:p>
          </table:table-cell>
          <table:table-cell table:style-name="ce26" office:value-type="float" office:value="5179205.84" calcext:value-type="float">
            <text:p>5179205,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401014:22737</text:p>
          </table:table-cell>
          <table:table-cell table:style-name="ce26" office:value-type="float" office:value="4227493.91" calcext:value-type="float">
            <text:p>4227493,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401014:22738</text:p>
          </table:table-cell>
          <table:table-cell table:style-name="ce26" office:value-type="float" office:value="2103230.8" calcext:value-type="float">
            <text:p>2103230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401014:22739</text:p>
          </table:table-cell>
          <table:table-cell table:style-name="ce26" office:value-type="float" office:value="4932076.23" calcext:value-type="float">
            <text:p>4932076,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401014:22740</text:p>
          </table:table-cell>
          <table:table-cell table:style-name="ce26" office:value-type="float" office:value="3023394.27" calcext:value-type="float">
            <text:p>3023394,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401014:22741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401014:22742</text:p>
          </table:table-cell>
          <table:table-cell table:style-name="ce26" office:value-type="float" office:value="5179205.84" calcext:value-type="float">
            <text:p>5179205,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401014:22743</text:p>
          </table:table-cell>
          <table:table-cell table:style-name="ce26" office:value-type="float" office:value="2366134.65" calcext:value-type="float">
            <text:p>2366134,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401014:22744</text:p>
          </table:table-cell>
          <table:table-cell table:style-name="ce26" office:value-type="float" office:value="5599852" calcext:value-type="float">
            <text:p>55998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401014:22745</text:p>
          </table:table-cell>
          <table:table-cell table:style-name="ce26" office:value-type="float" office:value="5962659.32" calcext:value-type="float">
            <text:p>5962659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401014:22746</text:p>
          </table:table-cell>
          <table:table-cell table:style-name="ce26" office:value-type="float" office:value="5484174.31" calcext:value-type="float">
            <text:p>5484174,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401014:22747</text:p>
          </table:table-cell>
          <table:table-cell table:style-name="ce26" office:value-type="float" office:value="5179205.84" calcext:value-type="float">
            <text:p>5179205,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401014:22748</text:p>
          </table:table-cell>
          <table:table-cell table:style-name="ce26" office:value-type="float" office:value="5599852" calcext:value-type="float">
            <text:p>55998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401014:22749</text:p>
          </table:table-cell>
          <table:table-cell table:style-name="ce26" office:value-type="float" office:value="5962659.32" calcext:value-type="float">
            <text:p>5962659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401014:22750</text:p>
          </table:table-cell>
          <table:table-cell table:style-name="ce26" office:value-type="float" office:value="5484174.31" calcext:value-type="float">
            <text:p>5484174,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401014:22751</text:p>
          </table:table-cell>
          <table:table-cell table:style-name="ce26" office:value-type="float" office:value="2445005.8" calcext:value-type="float">
            <text:p>2445005,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401014:22752</text:p>
          </table:table-cell>
          <table:table-cell table:style-name="ce26" office:value-type="float" office:value="2918232.73" calcext:value-type="float">
            <text:p>2918232,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401014:22753</text:p>
          </table:table-cell>
          <table:table-cell table:style-name="ce26" office:value-type="float" office:value="1666810.41" calcext:value-type="float">
            <text:p>1666810,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401014:22754</text:p>
          </table:table-cell>
          <table:table-cell table:style-name="ce26" office:value-type="float" office:value="131963749.32" calcext:value-type="float">
            <text:p>131963749,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5:0000000:3232</text:p>
          </table:table-cell>
          <table:table-cell table:style-name="ce26" office:value-type="float" office:value="83335" calcext:value-type="float">
            <text:p>833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7:0101003:1568</text:p>
          </table:table-cell>
          <table:table-cell table:style-name="ce26" office:value-type="float" office:value="1004982.89" calcext:value-type="float">
            <text:p>1004982,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8:0000000:1751</text:p>
          </table:table-cell>
          <table:table-cell table:style-name="ce26" office:value-type="float" office:value="1031382870.96" calcext:value-type="float">
            <text:p>1031382870,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8:0201001:2492</text:p>
          </table:table-cell>
          <table:table-cell table:style-name="ce26" office:value-type="float" office:value="1129157.04" calcext:value-type="float">
            <text:p>1129157,0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8:0201002:1458</text:p>
          </table:table-cell>
          <table:table-cell table:style-name="ce26" office:value-type="float" office:value="1713179.25" calcext:value-type="float">
            <text:p>1713179,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8:1002001:807</text:p>
          </table:table-cell>
          <table:table-cell table:style-name="ce26" office:value-type="float" office:value="741445.94" calcext:value-type="float">
            <text:p>741445,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9:0101001:7473</text:p>
          </table:table-cell>
          <table:table-cell table:style-name="ce26" office:value-type="float" office:value="1170975.99" calcext:value-type="float">
            <text:p>1170975,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9:0103002:1668</text:p>
          </table:table-cell>
          <table:table-cell table:style-name="ce26" office:value-type="float" office:value="928679.6" calcext:value-type="float">
            <text:p>928679,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9:0301001:1904</text:p>
          </table:table-cell>
          <table:table-cell table:style-name="ce26" office:value-type="float" office:value="2223799.29" calcext:value-type="float">
            <text:p>2223799,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0:0000000:6567</text:p>
          </table:table-cell>
          <table:table-cell table:style-name="ce26" office:value-type="float" office:value="338760.58" calcext:value-type="float">
            <text:p>338760,5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0:0000000:6568</text:p>
          </table:table-cell>
          <table:table-cell table:style-name="ce26" office:value-type="float" office:value="32923.88" calcext:value-type="float">
            <text:p>32923,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0:0101004:500</text:p>
          </table:table-cell>
          <table:table-cell table:style-name="ce26" office:value-type="float" office:value="2135122.97" calcext:value-type="float">
            <text:p>2135122,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0:0102017:400</text:p>
          </table:table-cell>
          <table:table-cell table:style-name="ce26" office:value-type="float" office:value="4316206.35" calcext:value-type="float">
            <text:p>4316206,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103021:412</text:p>
          </table:table-cell>
          <table:table-cell table:style-name="ce26" office:value-type="float" office:value="116381.47" calcext:value-type="float">
            <text:p>116381,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0:0301017:251</text:p>
          </table:table-cell>
          <table:table-cell table:style-name="ce26" office:value-type="float" office:value="956958.29" calcext:value-type="float">
            <text:p>956958,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0:0412022:3800</text:p>
          </table:table-cell>
          <table:table-cell table:style-name="ce26" office:value-type="float" office:value="173575.66" calcext:value-type="float">
            <text:p>173575,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0:0412022:3801</text:p>
          </table:table-cell>
          <table:table-cell table:style-name="ce26" office:value-type="float" office:value="179200.79" calcext:value-type="float">
            <text:p>179200,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414051:992</text:p>
          </table:table-cell>
          <table:table-cell table:style-name="ce26" office:value-type="float" office:value="1188844.13" calcext:value-type="float">
            <text:p>1188844,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502010:431</text:p>
          </table:table-cell>
          <table:table-cell table:style-name="ce26" office:value-type="float" office:value="1217266.7" calcext:value-type="float">
            <text:p>1217266,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505020:878</text:p>
          </table:table-cell>
          <table:table-cell table:style-name="ce26" office:value-type="float" office:value="1459190.88" calcext:value-type="float">
            <text:p>1459190,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505020:879</text:p>
          </table:table-cell>
          <table:table-cell table:style-name="ce26" office:value-type="float" office:value="691195.68" calcext:value-type="float">
            <text:p>691195,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602050:2826</text:p>
          </table:table-cell>
          <table:table-cell table:style-name="ce26" office:value-type="float" office:value="98341942.6" calcext:value-type="float">
            <text:p>98341942,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1:0302006:276</text:p>
          </table:table-cell>
          <table:table-cell table:style-name="ce26" office:value-type="float" office:value="1661339.35" calcext:value-type="float">
            <text:p>1661339,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2:0102008:4683</text:p>
          </table:table-cell>
          <table:table-cell table:style-name="ce26" office:value-type="float" office:value="296298.06" calcext:value-type="float">
            <text:p>296298,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5:0107015:609</text:p>
          </table:table-cell>
          <table:table-cell table:style-name="ce26" office:value-type="float" office:value="220976.53" calcext:value-type="float">
            <text:p>220976,5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5:0107015:610</text:p>
          </table:table-cell>
          <table:table-cell table:style-name="ce26" office:value-type="float" office:value="168785.79" calcext:value-type="float">
            <text:p>168785,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6:0102001:30691</text:p>
          </table:table-cell>
          <table:table-cell table:style-name="ce26" office:value-type="float" office:value="140537.33" calcext:value-type="float">
            <text:p>140537,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6:0103001:18784</text:p>
          </table:table-cell>
          <table:table-cell table:style-name="ce26" office:value-type="float" office:value="108540.87" calcext:value-type="float">
            <text:p>108540,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7:0102002:3896</text:p>
          </table:table-cell>
          <table:table-cell table:style-name="ce26" office:value-type="float" office:value="1010602.95" calcext:value-type="float">
            <text:p>1010602,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7:0102002:7839</text:p>
          </table:table-cell>
          <table:table-cell table:style-name="ce26" office:value-type="float" office:value="433407" calcext:value-type="float">
            <text:p>4334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8:0101002:14251</text:p>
          </table:table-cell>
          <table:table-cell table:style-name="ce26" office:value-type="float" office:value="596559.47" calcext:value-type="float">
            <text:p>596559,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1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6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4011:11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11:11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11:11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1:11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11:11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4011:4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52001:90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4003: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104003: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14002:6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7:0111003:20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000000:47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000000:48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501001:9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606003: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606003: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606003: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606003:7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001001:27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006002:18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201001:11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201001:11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201001:12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201001:12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201001:12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201001:12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201001:125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201001:12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201001:12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201001:125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201001:12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201001:12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201001:12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201001:12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201001:15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201001:15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201001:15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201001:15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201001:15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1201001:17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1201001:17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1201001:17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1201001:174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1201001:18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1201001:18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1201001:18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1201001:18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1201001:184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1201001:18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1201001:18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1201001:18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1201001:20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1201001:20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1201001:20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1201001:203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1201001:20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1201001:207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1201001:20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1201001:20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1201001:209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1201001:20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1201001:20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1201001:210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1201001:21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1201001:21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1201001:21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1201001:21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1201001:213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1201001:214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1201001:21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1201001:21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1201001:216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1201001:21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1201001:21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1201001:21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201001:22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1201001:22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201001:22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1201001:22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201001:22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1201001:22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1201001:22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1201001:223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1201001:22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1201001:22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1201001:225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1201001:22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1201001:22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1201001:226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1201001:22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1201001:23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1201001:23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1201001:24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1201001:24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1201001:24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1201001:24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1201001:24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1201001:24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1201001:25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1201001:25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1201001:25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1201001:25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1201001:25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1201001:25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1201001:25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1201001:26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1201001:26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1201001:26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1201001:27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1201001:28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1201001:29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1201001:29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1201001:30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1201001:30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1201001:30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2712001:26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2712001:4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0:0105002:7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6011:1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6:0000000:4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0:0103022:1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4004:1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303027: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501022: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501053: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702016:6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801022:1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804020: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2:0101001:12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2:0403001:2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3:0602003:10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01:1021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01:113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01:1254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01:138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01:16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01:163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01:25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01:42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01:93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301011:16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401038:8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401038:90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401039:13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401039:13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401039:13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401039:13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401039:13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401039:13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401039:13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401039:13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401039:13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401039:13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401039:13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401039:13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401039:13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401039:13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401039:13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401039:13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401039:13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401039:133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401039:133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401039:14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401039:8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401039:8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401039:8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401039:8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401039:8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401039:8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401039:8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401039:8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401039:8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401039:8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401039:8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401039:8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401039:90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401039:9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401039:9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401039:9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401039:9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401039:9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401039:9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401039:9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401054:4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401055:1031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401055:103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401055:103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401055:103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401055:103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401055:103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401055:103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401055:103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401055:103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401055:103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401055:103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401055:103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401055:103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401055:103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401055:103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401055:103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401055:103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401055:103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401055:103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401055:103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401055:103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401055:103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401055:103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401055:103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401055:103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401055:1033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401055:1033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401055:103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401055:1034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401055:103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401055:1034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401055:103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401055:103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401055:103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401055:103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401055:103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401055:103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401055:103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401055:1035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401055:103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401055:103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401055:1035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401055:103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401055:103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401055:103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401055:103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401055:1035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401055:1035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401055:1036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401055:1036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401055:1036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401055:1036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401055:103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401055:103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401055:103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401055:103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401055:103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401055:103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401055:103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401055:1037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401055:103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401055:103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401055:103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401055:103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401055:1037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401055:103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401055:103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401055:103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401055:103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401055:103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401055:103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401055:103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401055:103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401055:103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401055:103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401055:103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401055:103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401055:103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401055:1039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401055:103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401055:103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401055:103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401055:103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401055:103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401055:103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401055:103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401055:103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401055:103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401055:104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401055:104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401055:104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401055:1040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401055:1040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401055:104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401055:104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401055:104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401055:104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401055:104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401055:1041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401055:104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401055:104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401055:104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401055:104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401055:104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401055:104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401055:1047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401055:104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401055:104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401055:104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401055:104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401055:1047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401055:104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401055:104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401055:104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401055:104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401055:104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401055:104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401055:104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401055:104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401055:104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401055:104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401055:104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401055:104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401055:1049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401055:104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401055:104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401055:104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401055:104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401055:104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401055:104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401055:104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401055:104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401055:104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401055:105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401055:105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401055:105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401055:1050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401055:1050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401055:105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401055:105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401055:105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401055:105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401055:105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401055:1051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401055:105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401055:1051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401055:105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401055:105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401055:105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401055:105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401055:105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401055:105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401055:105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401055:105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401055:105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401055:105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401055:105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401055:105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401055:105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401055:105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401055:105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401055:105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401055:105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401055:105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401055:105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401055:1059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401055:105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401055:105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401055:105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401055:105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401055:105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401055:105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401055:106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401055:106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401055:106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401055:1060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401055:1060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401055:106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401055:106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401055:106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401055:106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401055:106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401055:1061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401055:106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401055:1061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401055:106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401055:106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401055:106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401055:106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401055:106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401055:106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401055:106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401055:106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401055:106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401055:106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401055:106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401055:106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401055:106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401055:106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401055:106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401055:106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401055:1065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401055:106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401055:106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401055:1077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401055:107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401055:107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401055:107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401055:107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401055:107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401055:107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401055:107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401055:107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401055:107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401055:107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401055:107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401055:107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401055:1079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401055:107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401055:107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401055:107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401055:107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401055:107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401055:107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401055:107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401055:107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401055:107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401055:108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401055:108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401055:1080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401055:108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401055:108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401055:108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401055:108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401055:108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401055:1081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401055:108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401055:1081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401055:108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401055:108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401055:108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401055:108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401055:108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401055:108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401055:108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401055:108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401055:108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401055:108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401055:108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401055:108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401055:108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401055:108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401055:108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401055:108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401055:108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401055:108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401055:108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401055:108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401055:1110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401055:1110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401055:111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401055:111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401055:111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401055:111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401055:111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401055:1111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401055:111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401055:1111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401055:111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401055:111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401055:111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401055:111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401055:111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401055:111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401055:111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401055:111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401055:111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401055:111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401055:111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401055:111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401055:111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401055:111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401055:111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401055:111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401055:111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401055:111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401055:111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401055:111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401055:111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401055:111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401055:111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401055:111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401055:1113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401055:1113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401055:111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401055:1114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401055:111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401055:1114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401055:111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401055:111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401055:111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401055:111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401055:111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401055:111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401055:111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401055:1115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401055:111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401055:115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401055:115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401055:115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401055:1153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401055:1153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401055:115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401055:1154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401055:115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401055:1154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401055:115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401055:115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401055:115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401055:115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401055:115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401055:115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401055:115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401055:1155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401055:115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401055:115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401055:1155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401055:115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401055:115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401055:115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401055:115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401055:1155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401055:1155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401055:1156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401055:1156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401055:1156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401055:1156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401055:115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401055:115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401055:115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401055:115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401055:115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401055:115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401055:1157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401055:115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401055:115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401055:115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401055:115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401055:115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401055:115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401055:115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401055:115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401055:115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401055:117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401055:117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401055:117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401055:117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401055:117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401055:117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401055:117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401055:118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401055:118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401055:118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401055:1187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401055:118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401055:1187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401055:118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401055:118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401055:118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401055:119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401055:119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401055:119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401055:122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401055:1233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401055:1233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401055:123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401055:123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401055:124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401055:125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401055:1255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401055:127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401055:128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401055:130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401055:130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401055:130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401055:133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401055:133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401055:133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401055:1346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401055:136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401055:22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401055:22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401055:22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401055:22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401055:22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401055:22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401055:22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401055:22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401055:22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401055:22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401055:22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401055:22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401055:23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401055:23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401055:230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401055:230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401055:23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401055:23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401055:23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401055:23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401055:23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401055:23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401055:23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401055:23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401055:23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401055:23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401055:23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401055:23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401055:23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401055:23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401055:235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401055:236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401055:23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401055:23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401055:23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401055:23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401055:23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401055:23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401055:23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401055:23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401055:23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401055:24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401055:240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401055:24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401055:24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401055:24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401055:24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401055:24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401055:24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401055:24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401055:24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401055:24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401055:24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401055:24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401055:24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401055:24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401055:24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401055:24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401055:244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401055:24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401055:24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401055:245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401055:246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401055:24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401055:24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401055:24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401055:25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401055:25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401055:26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401055:26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401055:26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401055:26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401055:265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401055:266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401055:266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401055:26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401055:26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401055:26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401055:26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401055:267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401055:26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401055:26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401055:27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401055:277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401055:27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401055:27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401055:27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401055:27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401055:27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401055:27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401055:27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401055:27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401055:27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401055:27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401055:27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401055:27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401055:27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401055:279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401055:27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401055:27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401055:27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401055:29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401055:29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401055:29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401055:29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401055:29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401055:29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401055:29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401055:29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401055:29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401055:29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401055:29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401055:293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401055:296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401055:296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401055:29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401055:29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401055:29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401055:29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401055:29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401055:29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401055:29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401055:297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401055:29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401055:29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401055:29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401055:29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401055:297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401055:29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401055:305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401055:30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401055:30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401055:30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401055:30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401055:305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401055:305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401055:306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401055:306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401055:306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401055:306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401055:30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401055:30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401055:30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401055:30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401055:30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401055:30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401055:30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401055:307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401055:30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401055:30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401055:30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401055:30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401055:307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401055:30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401055:30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401055:30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401055:30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401055:30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401055:30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401055:30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401055:30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401055:30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401055:30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401055:30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401055:30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401055:30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401055:309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401055:30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401055:30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401055:30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401055:30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401055:30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401055:30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401055:30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401055:30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401055:31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401055:31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401055:31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401055:31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401055:31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401055:31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401055:317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401055:31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401055:31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401055:31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401055:31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401055:317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401055:31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401055:31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401055:31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401055:31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401055:31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401055:31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401055:31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401055:31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401055:31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401055:31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401055:31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401055:31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401055:31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401055:31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401055:31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401055:31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401055:31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401055:31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401055:31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401055:31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401055:31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401055:32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401055:32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401055:32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401055:320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401055:320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401055:32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401055:32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401055:32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401055:32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401055:32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401055:321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401055:32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401055:32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401055:32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401055:32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401055:32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401055:32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401055:32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401055:32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401055:32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401055:329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401055:32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401055:32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401055:32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401055:32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401055:32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401055:32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401055:32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401055:32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401055:36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401055:36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401055:36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401055:36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401055:36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401055:36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401055:36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401055:36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401055:36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401055:36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401055:36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401055:435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401055:435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401055:436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401055:436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401055:436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401055:436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401055:43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401055:43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401055:43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401055:43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401055:43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401055:43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401055:43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401055:43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401055:43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401055:43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401055:43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401055:43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401055:43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401055:439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401055:43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401055:43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401055:43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401055:441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401055:44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401055:441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401055:44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401055:44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401055:44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401055:44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401055:44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401055:44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401055:44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401055:44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401055:44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401055:44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401055:44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401055:44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401055:44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401055:44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401055:44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401055:44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401055:44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401055:44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401055:44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401055:44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401055:44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401055:44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401055:44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401055:44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401055:443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401055:443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401055:44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401055:444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401055:44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401055:44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401055:447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401055:44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401055:44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401055:44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401055:44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401055:449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401055:44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401055:44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401055:44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401055:44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401055:44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401055:44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401055:44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401055:44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401055:44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401055:45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401055:45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401055:45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401055:450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401055:450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401055:45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401055:45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401055:45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401055:45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401055:45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401055:451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401055:45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401055:46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401055:46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401055:46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401055:46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401055:46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401055:46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401055:465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401055:46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401055:46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401055:465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401055:46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401055:46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401055:46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401055:46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401055:465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401055:465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401055:466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401055:48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401055:481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401055:48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401055:56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401055:56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401055:565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401055:565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401055:566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401055:566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401055:566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401055:566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401055:56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401055:56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401055:56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401055:56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401055:56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401055:56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401055:56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401055:567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401055:56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401055:56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401055:56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401055:56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401055:567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401055:56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401055:56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401055:56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401055:56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401055:56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401055:56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401055:56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401055:56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401055:56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401055:56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401055:56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401055:56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401055:569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401055:56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401055:56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401055:56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401055:56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401055:56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401055:56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401055:56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401055:56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401055:56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401055:57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401055:57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401055:57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401055:570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401055:570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401055:57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401055:57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401055:57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401055:57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401055:57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401055:571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401055:57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401055:571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401055:57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401055:57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401055:57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401055:57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401055:57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401055:57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401055:57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401055:57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401055:57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401055:57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401055:57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401055:57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401055:57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401055:57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401055:57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401055:57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401055:57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401055:57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401055:57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401055:57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401055:57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401055:573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401055:573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401055:57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401055:574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401055:57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401055:57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401055:57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401055:57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401055:57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401055:57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401055:57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401055:57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401055:575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401055:57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401055:57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401055:575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401055:57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401055:57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401055:57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401055:57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401055:575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401055:576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401055:576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401055:576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401055:576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401055:57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401055:57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401055:57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401055:57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401055:57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401055:57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401055:596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401055:59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401055:59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401055:59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401055:59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401055:59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401055:59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401055:597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401055:59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401055:59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401055:59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401055:59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401055:597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401055:59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401055:59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401055:59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401055:59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401055:59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401055:59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401055:59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401055:59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401055:59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401055:59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401055:59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401055:59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401055:599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401055:59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401055:59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401055:59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401055:59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401055:59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401055:59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401055:59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401055:59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401055:59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401055:60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401055:60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401055:60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401055:600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401055:600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401055:60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401055:60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401055:60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401055:60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401055:60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401055:601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401055:60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401055:601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401055:60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401055:60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401055:60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401055:60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401055:60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401055:60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401055:60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401055:60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401055:60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401055:60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401055:60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401055:60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401055:60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401055:60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401055:60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401055:60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401055:60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401055:60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401055:60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401055:60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401055:60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401055:60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401055:60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401055:60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401055:603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401055:603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401055:60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401055:604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401055:60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401055:604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401055:60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401055:60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401055:60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401055:60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401055:60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401055:60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4:0401055:60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4:0401055:605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4:0401055:60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4:0401055:60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4:0401055:605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4:0401055:60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4:0401055:60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4:0401055:60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4:0401055:60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4:0401055:605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4:0401055:605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4:0401055:606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4:0401055:606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4:0401055:606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4:0401055:60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4:0401055:60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4:0401055:60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4:0401055:60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4:0401055:60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4:0401055:60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4:0401055:60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4:0401055:607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4:0401055:60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4:0401055:60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4:0401055:61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4:0401055:61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4:0401055:61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4:0401055:61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4:0401055:61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4:0401055:61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4:0401055:62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4:0401055:62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4:0401055:62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4:0401055:620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4:0401055:620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4:0401055:62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4:0401055:62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4:0401055:62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4:0401055:621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4:0401055:62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4:0401055:62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4:0401055:62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4:0401055:62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4:0401055:62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4:0401055:62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4:0401055:62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4:0401055:62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4:0401055:62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4:0401055:62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4:0401055:62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4:0401055:62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4:0401055:62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4:0401055:62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4:0401055:62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4:0401055:62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4:0401055:62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4:0401055:62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4:0401055:62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4:0401055:62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4:0401055:63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4:0401055:63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4:0401055:63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4:0401055:63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4:0401055:635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4:0401055:635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4:0401055:636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4:0401055:636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4:0401055:636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4:0401055:63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4:0401055:63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4:0401055:63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4:0401055:63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4:0401055:63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4:0401055:63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4:0401055:637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4:0401055:63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4:0401055:63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4:0401055:63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4:0401055:63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4:0401055:637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4:0401055:63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4:0401055:63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4:0401055:63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4:0401055:63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4:0401055:63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4:0401055:63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4:0401055:63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4:0401055:63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401055:63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401055:63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401055:63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401055:63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401055:63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401055:639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401055:63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401055:63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401055:63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401055:63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401055:63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401055:63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4:0401055:64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4:0401055:64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4:0401055:64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4:0401055:64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4:0401055:64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4:0401055:64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4:0401055:64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4:0401055:64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4:0401055:64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4:0401055:64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4:0401055:64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4:0401055:64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4:0401055:64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4:0401055:64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4:0401055:643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4:0401055:643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4:0401055:64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4:0401055:644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4:0401055:64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4:0401055:644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4:0401055:64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4:0401055:64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4:0401055:64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4:0401055:64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4:0401055:64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4:0401055:64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4:0401055:64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4:0401055:645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4:0401055:65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4:0401055:65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4:0401055:65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4:0401055:650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4:0401055:650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4:0401055:65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4:0401055:65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4:0401055:65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4:0401055:65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4:0401055:65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4:0401055:651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4:0401055:65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4:0401055:651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4:0401055:65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4:0401055:65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4:0401055:80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4:0401055:90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4:0401055:90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4:0401055:90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4:0401055:90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4:0401055:90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4:0401055:90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4:0401055:907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4:0401055:90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4:0401055:90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4:0401055:90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4:0401055:90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4:0401055:907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4:0401055:90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4:0401055:90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4:0401055:90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4:0401055:90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4:0401055:90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4:0401055:90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4:0401055:90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4:0401055:90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4:0401055:90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4:0401055:90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4:0401055:90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4:0401055:90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4:0401055:90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4:0401055:909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4:0401055:90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4:0401055:90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4:0401055:90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4:0401055:90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4:0401055:90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4:0401055:90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4:0401055:90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4:0401055:90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4:0401055:90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4:0401055:91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4:0401055:91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4:0401055:91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4:0401055:910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4:0401055:910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4:0401055:91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4:0401055:91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4:0401055:91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4:0401055:91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4:0401055:91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4:0401055:911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4:0401055:91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4:0401055:911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4:0401055:91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4:0401055:91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4:0401055:91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4:0401055:91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4:0401055:91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4:0401055:91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4:0401055:91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4:0401055:91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4:0401055:91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4:0401055:91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4:0401055:91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4:0401055:91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4:0401055:91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4:0401055:91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4:0401055:91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4:0401055:91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4:0401055:91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4:0401055:91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4:0401055:91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4:0401055:91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4:0401055:91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4:0401055:91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4:0401055:91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4:0401055:913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4:0401055:913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4:0401055:91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4:0401055:914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4:0401055:91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4:0401055:914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4:0401055:91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4:0401055:91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4:0401055:91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4:0401055:91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4:0401055:91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4:0401055:91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4:0401055:91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4:0401055:915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4:0401055:91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4:0401055:91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4:0401055:91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4:0401055:91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4:0401055:91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4:0401055:91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4:0401055:917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4:0401055:91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4:0401055:91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4:0401055:91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4:0401055:91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4:0401055:91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4:0401055:91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4:0401055:91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4:0401055:91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4:0401055:91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4:0401055:91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4:0401055:91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4:0401055:91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4:0401055:91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4:0401055:91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4:0401055:91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4:0401055:91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4:0401055:91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4:0401055:919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4:0401055:91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4:0401055:91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4:0401055:91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4:0401055:91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4:0401055:91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4:0401055:91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4:0401055:91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4:0401055:91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4:0401055:91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4:0401055:92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4:0401055:92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4:0401055:92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4:0401055:920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4:0401055:92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4:0401055:92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4:0401055:92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4:0401055:92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4:0401055:92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4:0401055:921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4:0401055:92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4:0401055:921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4:0401055:92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4:0401055:92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4:0401055:92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4:0401055:92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4:0401055:92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4:0401055:92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4:0401055:92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4:0401055:92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4:0401055:92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4:0401055:92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4:0401055:92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4:0401055:95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4:0401055:95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4:0401055:95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4:0401055:95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4:0401055:95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4:0401055:95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4:0401055:95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4:0401055:95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4:0401055:95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4:0401055:95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4:0401055:953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4:0401055:953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4:0401055:95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4:0401055:954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4:0401055:95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4:0401055:954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4:0401055:95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4:0401055:95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4:0401055:95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4:0401055:95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4:0401055:95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4:0401055:95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4:0401055:95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4:0401055:955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4:0401055:95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4:0401055:95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4:0401055:955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4:0401055:95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4:0401055:95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4:0401055:95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4:0401055:955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4:0401055:955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4:0401055:956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4:0401055:956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4:0401055:956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4:0401055:95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4:0401055:95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4:0401055:95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4:0401055:95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4:0401055:95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4:0401055:95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4:0401055:95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4:0401055:957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4:0401055:95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4:0401055:95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4:0401055:95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4:0401055:95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4:0401055:957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4:0401055:95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4:0401055:95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4:0401055:95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4:0401055:95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4:0401055:95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4:0401055:98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4:0401055:98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4:0401055:98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4:0401055:98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4:0401055:98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4:0401055:98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4:0401055:98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4:0401055:98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4:0401055:98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4:0401055:98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4:0401055:98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4:0401055:98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4:0401055:98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4:0401055:98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4:0401055:98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4:0401055:98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4:0401055:98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4:0401055:98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4:0401055:98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4:0401055:98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4:0401055:98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4:0401055:983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4:0401055:983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4:0401055:98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4:0401055:984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4:0401055:98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4:0401055:984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4:0401055:98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4:0401055:98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4:0401055:98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4:0401055:98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4:0401055:98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4:0401055:98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4:0401055:985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4:0401055:98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4:0401055:98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4:0401055:985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4:0401055:98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4:0401055:98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4:0401055:98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4:0401055:98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4:0401055:985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4:0401055:985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4:0401055:986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4:0401055:986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4:0401055:986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4:0401055:986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4:0401055:98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4:0401055:98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4:0401055:98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4:0401055:98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4:0401055:98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4:0401055:98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4:0401055:98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4:0401055:987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4:0401055:98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4:0401055:98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4:0401055:98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4:0401055:98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4:0401055:98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4:0401055:98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4:0401055:98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4:0401055:98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4:0401055:98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4:0401055:98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4:0401055:98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4:0401055:98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4:0401055:98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4:0401055:98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4:0401055:98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4:0401055:98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4:0401055:98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4:0401055:98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4:0401055:98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4:0401055:98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4:0401055:98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4:0401055:98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4:0401055:98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4:0401055:98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4:0401055:98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4:0401055:98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4:0401055:99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4:0401055:99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4:0401055:99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4:0401055:990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4:0401055:990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4:0401055:99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4:0401055:99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4:0401055:99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4:0401055:99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4:0401055:99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4:0401055:991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4:0401055:99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4:0401055:991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4:0401055:99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4:0401055:99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4:0401055:99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4:0401055:99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4:0401055:99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4:0401055:99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4:0401055:99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4:0401055:99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4:0401055:99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4:0401055:99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4:0401055:99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4:0401055:99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4:0401059:10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4:0401059:10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4:0401059:11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4:0401059:13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4:0401059:13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4:0401059:13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4:0401059:6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4:0401059:7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4:0401059:70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4:0401059:7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4:0401059:7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4:0401059:7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4:0401059:71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4:0401059:7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4:0401059:7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4:0401059:7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4:0401059:7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4:0401059:7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4:0401059:7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4:0401059:7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4:0401059:7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4:0401059:7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4:0401059:7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4:0401059:74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4:0401059:7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4:0401059:75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4:0401059:7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4:0401059:76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4:0401059:76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4:0401059:7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4:0401059:7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4:0401059:7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4:0401059:7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4:0401059:7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4:0401059:7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4:0401059:7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4:0401059:7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4:0401059:7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4:0401059:7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4:0401059:7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4:0401059:8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4:0401059:8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4:0401059:8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4:0501008:4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4:0501008:4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4:0501008:4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4:0501008:4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4:0501008:5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4:0501011:3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4:0501013:4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4:0601010:3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4:0601010:3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4:0601010:3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4:0601010:4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4:0601013:3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4:0601013:5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4:0601020:4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4:0601020:4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4:0601020:4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4:0601020:5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5:0103002:79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6:0101001:30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6:0101001:32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6:0102001:17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6:0102001:17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26:0102001:17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26:0102001:17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26:0102001:17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26:0102001:17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26:0102001:17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26:0102001:18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26:0102001:181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26:0102001:181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26:0102001:18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26:0102001:18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26:0102001:18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26:0102001:18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26:0102001:18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26:0102001:18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26:0102001:18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26:0102001:18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26:0102001:18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26:0102001:186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26:0102001:18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26:0102001:18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26:0102001:187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26:0102001:18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26:0102001:18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26:0102001:18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26:0102001:18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26:0102001:18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26:0102001:19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26:0102001:19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26:0102001:19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26:0102001:19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26:0102001:191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26:0102001:19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26:0102001:19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26:0102001:20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26:0102001:203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26:0102001:20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26:0102001:204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26:0102001:20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26:0102001:204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26:0102001:20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26:0102001:20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26:0102001:20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26:0102001:20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26:0102001:20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26:0102001:207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26:0102001:20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26:0102001:20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26:0102001:40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26:0102001:40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26:0102001:40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26:0102001:40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26:0102001:40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26:0102001:40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26:0102001:40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26:0102001:40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26:0102001:40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26:0102001:42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26:0102001:421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26:0102001:42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26:0102001:42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26:0102001:42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26:0102001:42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26:0102001:42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26:0102001:42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26:0102001:42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26:0102001:423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26:0102001:423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26:0102001:42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26:0102001:42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26:0102001:42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26:0102001:425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26:0102001:425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26:0102001:426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26:0102001:426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26:0102001:426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26:0102001:426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26:0102001:42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26:0102001:42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26:0102001:44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26:0102001:47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26:0102001:471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26:0102001:47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26:0102001:49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26:0102001:53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26:0102001:53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26:0102001:53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26:0102001:53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26:0102001:53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26:0102001:53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26:0102001:53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26:0102001:53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26:0102001:536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26:0102001:53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26:0102001:53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26:0102001:53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26:0102001:53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26:0102001:53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26:0102001:53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26:0102001:53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26:0102001:53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26:0102001:53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26:0102001:54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26:0102001:54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26:0102001:54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26:0102001:54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26:0102001:54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26:0102001:545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26:0102001:57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26:0102001:58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26:0102001:60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26:0102001:61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26:0102001:61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26:0102001:62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26:0102001:64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26:0102001:64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26:0201002:18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26:0201002:18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26:0201002:18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26:0201002:18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26:0201002:18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26:0201002:18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26:0201002:18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26:0201002:18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26:0201002:18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26:0201002:18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26:0201002:18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26:0201002:18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26:0201002:18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26:0201002:186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26:0201002:18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26:0201002:18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26:0201002:18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26:0201002:18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26:0201002:18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26:0201002:18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26:0201002:20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26:0201002:20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26:0201002:20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26:0201002:201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26:0201002:20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26:0201002:201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26:0201002:20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26:0201002:20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26:0201002:20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26:0201002:20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26:0201002:20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26:0201002:20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26:0201002:20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26:0201002:20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26:0201002:20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26:0201002:20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26:0201002:20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26:0201002:20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26:0201002:20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26:0201002:20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26:0201002:20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26:0201002:204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26:0201002:20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26:0201002:204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26:0201002:20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26:0201002:20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26:0201002:20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26:0201002:20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26:0201002:20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26:0201002:20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26:0201002:205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26:0201002:20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26:0201002:20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26:0201002:20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26:0201002:34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26:0201002:34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26:0201002:34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26:0201002:34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26:0201002:34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26:0201002:35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26:0201002:35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26:0201002:35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26:0201002:350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26:0201002:36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26:0201002:36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26:0201002:36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26:0201002:36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26:0201002:36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26:0201002:36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26:0201002:36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26:0201002:36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26:0201002:36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26:0201002:36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26:0201002:36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26:0201002:36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26:0201002:36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26:0201002:36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26:0201002:363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26:0201002:36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26:0201002:364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26:0201002:36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26:0201002:364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26:0201002:36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26:0201002:36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26:0201002:36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26:0201002:36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26:0201002:36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26:0201002:36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26:0201002:365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26:0201002:36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26:0201002:36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26:0201002:365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26:0201002:36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26:0201002:36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26:0201002:36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26:0201002:36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26:0201002:365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26:0201002:365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26:0201002:366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26:0201002:366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26:0201002:366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26:0201002:36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26:0201002:36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26:0201002:36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26:0201002:36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26:0201002:36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26:0201002:36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26:0201002:367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26:0201002:36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26:0201002:36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26:0201002:36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26:0201002:36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26:0201002:367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26:0201002:36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26:0201002:36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26:0201002:36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26:0201002:36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26:0201002:36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26:0201002:36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26:0201002:36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26:0201002:36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26:0201002:36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26:0201002:36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26:0201002:36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26:0201002:36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26:0201002:369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26:0201002:36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26:0201002:36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26:0201002:36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26:0201002:36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26:0201002:36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26:0201002:36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26:0201002:36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26:0201002:36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26:0201002:36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26:0201002:37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26:0201002:37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26:0201002:37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26:0201002:370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26:0201002:370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26:0201002:37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26:0201002:37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26:0201002:37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26:0201002:37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26:0201002:37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26:0201002:371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26:0201002:37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26:0201002:371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26:0201002:37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26:0201002:37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26:0201002:37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26:0201002:37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26:0201002:37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26:0201002:37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26:0201002:37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26:0201002:37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26:0201002:37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26:0201002:37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26:0201002:37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26:0201002:37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26:0201002:37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26:0201002:37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26:0201002:37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26:0201002:37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26:0201002:37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26:0201002:37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26:0201002:37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26:0201002:37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26:0201002:37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26:0201002:37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26:0201002:37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26:0201002:373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26:0201002:373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26:0201002:37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26:0201002:374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26:0201002:37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26:0201002:374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26:0201002:37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26:0201002:37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26:0201002:37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26:0201002:37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26:0201002:37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26:0201002:37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26:0201002:37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26:0201002:375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26:0201002:37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26:0201002:37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26:0201002:375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26:0201002:37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26:0201002:37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26:0201002:37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26:0201002:37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26:0201002:375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26:0201002:375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26:0201002:376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26:0201002:376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26:0201002:376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26:0201002:376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26:0201002:37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26:0201002:37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26:0201002:37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26:0201002:37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26:0201002:37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26:0201002:37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26:0201002:37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26:0201002:377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26:0201002:37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26:0201002:37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26:0201002:37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26:0201002:37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26:0201002:377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26:0201002:37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26:0201002:37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26:0201002:37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26:0201002:37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26:0201002:37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26:0201002:37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26:0201002:37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26:0201002:37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26:0201002:37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26:0201002:37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26:0201002:37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26:0201002:37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26:0201002:37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26:0201002:379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26:0201002:37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26:0201002:37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26:0201002:37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26:0201002:37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26:0201002:379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26:0201002:379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26:0201002:37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26:0201002:379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26:0201002:38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26:0201002:380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26:0201002:380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26:0201002:380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26:0201002:380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26:0201002:38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26:0201002:380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26:0201002:38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26:0201002:380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26:0201002:38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26:0201002:381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26:0201002:38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26:0201002:381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26:0201002:38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26:0201002:38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26:0201002:38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26:0201002:38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26:0201002:38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26:0201002:39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26:0201002:394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26:0201002:40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26:0201002:40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26:0201002:40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26:0201002:40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26:0201002:40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26:0201002:40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26:0201002:40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26:0201002:40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26:0201002:409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26:0201002:48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26:0201002:48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26:0201002:48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26:0201002:48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26:0201002:54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26:0201002:54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26:0201002:565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26:0201002:56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26:0201002:60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26:0201002:635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26:0201002:65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26:0201002:66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26:0201002:66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26:0201002:66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26:0201003:103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26:0201003:103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26:0201003:1035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26:0201003:103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26:0201003:103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26:0201003:1035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26:0201003:1037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26:0201003:103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26:0201003:103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26:0201003:103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26:0201003:103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26:0201003:103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26:0201003:103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26:0201003:103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26:0201003:103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26:0201003:103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26:0201003:103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26:0201003:103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26:0201003:103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26:0201003:51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26:0201003:52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26:0201003:53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26:0201003:54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26:0201003:55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26:0201003:55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26:0301001:153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26:0301001:153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26:0301001:153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26:0301001:153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26:0301001:153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26:0301001:153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26:0301001:153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26:0301001:153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26:0301001:153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26:0301001:153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26:0301001:1532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26:0301001:1532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26:0301001:153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26:0301001:153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26:0301001:1533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26:0301001:1533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26:0301001:1533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26:0301001:1533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26:0301001:1533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26:0301001:153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26:0301001:1533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26:0301001:1533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26:0301001:1533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26:0301001:1533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26:0301001:1534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26:0301001:153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26:0301001:1534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26:0301001:1534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26:0301001:153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26:0301001:1534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26:0301001:1534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26:0301001:1534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26:0301001:153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26:0301001:1534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26:0301001:153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26:0301001:153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26:0301001:1535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26:0301001:153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26:0301001:153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26:0301001:1535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26:0301001:153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26:0301001:1535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26:0301001:1535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26:0301001:1536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26:0301001:1536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26:0301001:1536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26:0301001:1536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26:0301001:1536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26:0301001:1536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26:0301001:1536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26:0301001:1536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26:0301001:1536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26:0301001:1536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26:0301001:1537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26:0301001:1537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26:0301001:153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26:0301001:153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26:0301001:1537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26:0301001:153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26:0301001:1537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26:0301001:1537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26:0301001:153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26:0301001:153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26:0301001:1538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26:0301001:1538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26:0301001:1538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26:0301001:1538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26:0301001:1538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26:0301001:153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26:0301001:1538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26:0301001:153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26:0301001:1538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26:0301001:1538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26:0301001:1539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26:0301001:153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26:0301001:153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26:0301001:2069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26:0301001:2207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26:0301001:347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26:0301001:611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26:0301001:611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26:0301001:61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26:0301001:611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26:0301001:61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26:0301001:61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26:0301001:61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26:0301001:61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26:0301001:61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26:0301001:612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26:0301001:612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26:0401001:322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27:0000000:94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27:0101003:59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27:0104002:91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30:0101001:1227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30:0102015:4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30:0102015:4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30:0102015:4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30:0102015:42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30:0102024:5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30:0104050:11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30:0219005:22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30:0301043:4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30:0302065:431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30:0302073:238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30:0303090:143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30:0306015:2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30:0408001:31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30:0412016:529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30:0602052:23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30:0603058:590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31:0107050:338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31:0109017:2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32:0101006:62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32:0101015:7155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32:0101023:150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32:0102005:1345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32:0102005:7793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32:0102008:711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32:0103013:1160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32:0103013:2094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32:0103013:2610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32:0103013:835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32:0103016:7879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32:0103019:797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32:0103022:18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35:0106001:19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36:0102001:13560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36:0102001:17054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36:0102001:1905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36:0102001:30662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36:0102001:9878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36:0103001:15217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39:0000000:14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39:0201004:91</text:p>
          </table:table-cell>
          <table:table-cell table:style-name="ce28" office:value-type="date" office:date-value="2026-05-07" calcext:value-type="date">
            <text:p>07.05.2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CBFA47026DBCCC248B1D12A14D322191657C9FD4CA885FA6E808D544634F554ED3B31964F1B70FED3116053021B2E721A6D9916BA1BCC1CD5928532F9CAB5B22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6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6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6">
          <table:table-cell table:number-columns-repeated="16384"/>
        </table:table-row>
        <table:table-row table:style-name="ro2" table:number-rows-repeated="10458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.00.0000</text:date>, <text:time style:data-style-name="N2" text:time-value="11:39:52.52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14T11:40:00.793000000</dc:date>
    <meta:print-date>2026-04-10T02:22:02Z</meta:print-date>
    <meta:editing-cycles>29</meta:editing-cycles>
    <meta:editing-duration>PT1H26M30S</meta:editing-duration>
    <meta:document-statistic meta:table-count="2" meta:cell-count="11381" meta:object-count="0"/>
  </office:meta>
</office:document-meta>
</file>