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78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9</text:p>
          </table:table-cell>
          <table:table-cell table:style-name="ce5" table:number-columns-repeated="2"/>
          <table:table-cell table:style-name="ce6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16377"/>
        </table:table-row>
        <table:table-row table:style-name="ro14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07" calcext:value-type="float">
            <text:p>407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388</text:p>
          </table:table-cell>
          <table:table-cell table:style-name="ce27" office:value-type="float" office:value="6777.12" calcext:value-type="float">
            <text:p>6777,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389</text:p>
          </table:table-cell>
          <table:table-cell table:style-name="ce27" office:value-type="float" office:value="1011691.32" calcext:value-type="float">
            <text:p>1011691,3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000000:598</text:p>
          </table:table-cell>
          <table:table-cell table:style-name="ce27" office:value-type="float" office:value="2000558.48" calcext:value-type="float">
            <text:p>2000558,4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6002:203</text:p>
          </table:table-cell>
          <table:table-cell table:style-name="ce27" office:value-type="float" office:value="2006872.28" calcext:value-type="float">
            <text:p>2006872,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104010:200</text:p>
          </table:table-cell>
          <table:table-cell table:style-name="ce27" office:value-type="float" office:value="6657.84" calcext:value-type="float">
            <text:p>6657,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18:1301</text:p>
          </table:table-cell>
          <table:table-cell table:style-name="ce27" office:value-type="float" office:value="307477.44" calcext:value-type="float">
            <text:p>307477,4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3017:332</text:p>
          </table:table-cell>
          <table:table-cell table:style-name="ce27" office:value-type="float" office:value="91897.4" calcext:value-type="float">
            <text:p>91897,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6001:1069</text:p>
          </table:table-cell>
          <table:table-cell table:style-name="ce27" office:value-type="float" office:value="281735.82" calcext:value-type="float">
            <text:p>281735,8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8001:519</text:p>
          </table:table-cell>
          <table:table-cell table:style-name="ce27" office:value-type="float" office:value="132640" calcext:value-type="float">
            <text:p>1326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5001:557</text:p>
          </table:table-cell>
          <table:table-cell table:style-name="ce27" office:value-type="float" office:value="37986.4" calcext:value-type="float">
            <text:p>37986,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9001:28</text:p>
          </table:table-cell>
          <table:table-cell table:style-name="ce27" office:value-type="float" office:value="54791.98" calcext:value-type="float">
            <text:p>54791,9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4001:1166</text:p>
          </table:table-cell>
          <table:table-cell table:style-name="ce27" office:value-type="float" office:value="218431.92" calcext:value-type="float">
            <text:p>218431,9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5007:32</text:p>
          </table:table-cell>
          <table:table-cell table:style-name="ce27" office:value-type="float" office:value="42402.36" calcext:value-type="float">
            <text:p>42402,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1:5044</text:p>
          </table:table-cell>
          <table:table-cell table:style-name="ce27" office:value-type="float" office:value="27638.49" calcext:value-type="float">
            <text:p>27638,4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01001:440</text:p>
          </table:table-cell>
          <table:table-cell table:style-name="ce27" office:value-type="float" office:value="401094.43" calcext:value-type="float">
            <text:p>401094,4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6003:378</text:p>
          </table:table-cell>
          <table:table-cell table:style-name="ce27" office:value-type="float" office:value="116042.5" calcext:value-type="float">
            <text:p>116042,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0009:315</text:p>
          </table:table-cell>
          <table:table-cell table:style-name="ce27" office:value-type="float" office:value="45072.5" calcext:value-type="float">
            <text:p>45072,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4004:213</text:p>
          </table:table-cell>
          <table:table-cell table:style-name="ce27" office:value-type="float" office:value="4107380.55" calcext:value-type="float">
            <text:p>4107380,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4004:479</text:p>
          </table:table-cell>
          <table:table-cell table:style-name="ce27" office:value-type="float" office:value="438648.89" calcext:value-type="float">
            <text:p>438648,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11003:3723</text:p>
          </table:table-cell>
          <table:table-cell table:style-name="ce27" office:value-type="float" office:value="212575" calcext:value-type="float">
            <text:p>2125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5001:480</text:p>
          </table:table-cell>
          <table:table-cell table:style-name="ce27" office:value-type="float" office:value="40424318.83" calcext:value-type="float">
            <text:p>40424318,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719860.52" calcext:value-type="float">
            <text:p>10719860,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19001:331</text:p>
          </table:table-cell>
          <table:table-cell table:style-name="ce27" office:value-type="float" office:value="56568.27" calcext:value-type="float">
            <text:p>56568,2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01001:2476</text:p>
          </table:table-cell>
          <table:table-cell table:style-name="ce27" office:value-type="float" office:value="219775.68" calcext:value-type="float">
            <text:p>219775,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10001:97</text:p>
          </table:table-cell>
          <table:table-cell table:style-name="ce27" office:value-type="float" office:value="2824167.68" calcext:value-type="float">
            <text:p>2824167,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3:96</text:p>
          </table:table-cell>
          <table:table-cell table:style-name="ce27" office:value-type="float" office:value="119924" calcext:value-type="float">
            <text:p>1199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3:97</text:p>
          </table:table-cell>
          <table:table-cell table:style-name="ce27" office:value-type="float" office:value="226010.65" calcext:value-type="float">
            <text:p>226010,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1001:3477</text:p>
          </table:table-cell>
          <table:table-cell table:style-name="ce27" office:value-type="float" office:value="268704.28" calcext:value-type="float">
            <text:p>268704,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6002:2298</text:p>
          </table:table-cell>
          <table:table-cell table:style-name="ce27" office:value-type="float" office:value="100158" calcext:value-type="float">
            <text:p>1001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2:2299</text:p>
          </table:table-cell>
          <table:table-cell table:style-name="ce27" office:value-type="float" office:value="150210" calcext:value-type="float">
            <text:p>1502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3074</text:p>
          </table:table-cell>
          <table:table-cell table:style-name="ce27" office:value-type="float" office:value="3065614.67" calcext:value-type="float">
            <text:p>3065614,6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1001:3075</text:p>
          </table:table-cell>
          <table:table-cell table:style-name="ce27" office:value-type="float" office:value="2786224.65" calcext:value-type="float">
            <text:p>2786224,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201001:311</text:p>
          </table:table-cell>
          <table:table-cell table:style-name="ce27" office:value-type="float" office:value="3433513.79" calcext:value-type="float">
            <text:p>3433513,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2001:226</text:p>
          </table:table-cell>
          <table:table-cell table:style-name="ce27" office:value-type="float" office:value="412488" calcext:value-type="float">
            <text:p>4124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712001:463</text:p>
          </table:table-cell>
          <table:table-cell table:style-name="ce27" office:value-type="float" office:value="120036" calcext:value-type="float">
            <text:p>1200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44001:154</text:p>
          </table:table-cell>
          <table:table-cell table:style-name="ce27" office:value-type="float" office:value="64689.68" calcext:value-type="float">
            <text:p>64689,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4805969.86" calcext:value-type="float">
            <text:p>24805969,8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3009:366</text:p>
          </table:table-cell>
          <table:table-cell table:style-name="ce27" office:value-type="float" office:value="5239.4" calcext:value-type="float">
            <text:p>5239,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1:190</text:p>
          </table:table-cell>
          <table:table-cell table:style-name="ce27" office:value-type="float" office:value="31399.68" calcext:value-type="float">
            <text:p>31399,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3004:823</text:p>
          </table:table-cell>
          <table:table-cell table:style-name="ce27" office:value-type="float" office:value="29261.76" calcext:value-type="float">
            <text:p>29261,7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3004:827</text:p>
          </table:table-cell>
          <table:table-cell table:style-name="ce27" office:value-type="float" office:value="31820.91" calcext:value-type="float">
            <text:p>31820,9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304001:1606</text:p>
          </table:table-cell>
          <table:table-cell table:style-name="ce27" office:value-type="float" office:value="136897.41" calcext:value-type="float">
            <text:p>136897,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4009:12</text:p>
          </table:table-cell>
          <table:table-cell table:style-name="ce27" office:value-type="float" office:value="2456942.12" calcext:value-type="float">
            <text:p>2456942,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4009:197</text:p>
          </table:table-cell>
          <table:table-cell table:style-name="ce27" office:value-type="float" office:value="93854.64" calcext:value-type="float">
            <text:p>93854,6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15001:879</text:p>
          </table:table-cell>
          <table:table-cell table:style-name="ce27" office:value-type="float" office:value="98505" calcext:value-type="float">
            <text:p>985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01001:191</text:p>
          </table:table-cell>
          <table:table-cell table:style-name="ce27" office:value-type="float" office:value="54852" calcext:value-type="float">
            <text:p>548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1:2950</text:p>
          </table:table-cell>
          <table:table-cell table:style-name="ce27" office:value-type="float" office:value="149985.96" calcext:value-type="float">
            <text:p>149985,9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13003:196</text:p>
          </table:table-cell>
          <table:table-cell table:style-name="ce27" office:value-type="float" office:value="165550" calcext:value-type="float">
            <text:p>1655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5003:264</text:p>
          </table:table-cell>
          <table:table-cell table:style-name="ce27" office:value-type="float" office:value="72666" calcext:value-type="float">
            <text:p>7266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101004:32</text:p>
          </table:table-cell>
          <table:table-cell table:style-name="ce27" office:value-type="float" office:value="107349.3" calcext:value-type="float">
            <text:p>107349,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8:0111009:1</text:p>
          </table:table-cell>
          <table:table-cell table:style-name="ce27" office:value-type="float" office:value="105104.25" calcext:value-type="float">
            <text:p>105104,2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301004:59</text:p>
          </table:table-cell>
          <table:table-cell table:style-name="ce27" office:value-type="float" office:value="107356.08" calcext:value-type="float">
            <text:p>107356,0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13012:65</text:p>
          </table:table-cell>
          <table:table-cell table:style-name="ce27" office:value-type="float" office:value="277496.12" calcext:value-type="float">
            <text:p>277496,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101001:759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2:0101001:762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2:0302008:264</text:p>
          </table:table-cell>
          <table:table-cell table:style-name="ce27" office:value-type="float" office:value="15183.54" calcext:value-type="float">
            <text:p>15183,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501001:3183</text:p>
          </table:table-cell>
          <table:table-cell table:style-name="ce27" office:value-type="float" office:value="68783.22" calcext:value-type="float">
            <text:p>68783,2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2:0501001:3184</text:p>
          </table:table-cell>
          <table:table-cell table:style-name="ce27" office:value-type="float" office:value="3493.26" calcext:value-type="float">
            <text:p>3493,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501001:3185</text:p>
          </table:table-cell>
          <table:table-cell table:style-name="ce27" office:value-type="float" office:value="85251.6" calcext:value-type="float">
            <text:p>85251,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602003:1008</text:p>
          </table:table-cell>
          <table:table-cell table:style-name="ce27" office:value-type="float" office:value="42019.2" calcext:value-type="float">
            <text:p>42019,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8:5208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51:392</text:p>
          </table:table-cell>
          <table:table-cell table:style-name="ce27" office:value-type="float" office:value="29110756.94" calcext:value-type="float">
            <text:p>29110756,9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301003:371</text:p>
          </table:table-cell>
          <table:table-cell table:style-name="ce27" office:value-type="float" office:value="68647.19" calcext:value-type="float">
            <text:p>68647,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11:7441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20:1587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51:463</text:p>
          </table:table-cell>
          <table:table-cell table:style-name="ce27" office:value-type="float" office:value="694411.52" calcext:value-type="float">
            <text:p>694411,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51:572</text:p>
          </table:table-cell>
          <table:table-cell table:style-name="ce27" office:value-type="float" office:value="495655.95" calcext:value-type="float">
            <text:p>495655,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501011:3420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3002:1027</text:p>
          </table:table-cell>
          <table:table-cell table:style-name="ce27" office:value-type="float" office:value="27575.84" calcext:value-type="float">
            <text:p>27575,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4013:1996</text:p>
          </table:table-cell>
          <table:table-cell table:style-name="ce27" office:value-type="float" office:value="215128.16" calcext:value-type="float">
            <text:p>215128,1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9008:885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9011:2363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401001:16163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401005:5205</text:p>
          </table:table-cell>
          <table:table-cell table:style-name="ce27" office:value-type="float" office:value="3213051.57" calcext:value-type="float">
            <text:p>3213051,5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7:0101001:413</text:p>
          </table:table-cell>
          <table:table-cell table:style-name="ce27" office:value-type="float" office:value="237046.05" calcext:value-type="float">
            <text:p>237046,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7:0101003:2854</text:p>
          </table:table-cell>
          <table:table-cell table:style-name="ce27" office:value-type="float" office:value="21357.95" calcext:value-type="float">
            <text:p>21357,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7:0103010:1873</text:p>
          </table:table-cell>
          <table:table-cell table:style-name="ce27" office:value-type="float" office:value="31091.04" calcext:value-type="float">
            <text:p>31091,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7:0104002:1486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8:0201001:2491</text:p>
          </table:table-cell>
          <table:table-cell table:style-name="ce27" office:value-type="float" office:value="45424.34" calcext:value-type="float">
            <text:p>45424,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8:0702003:14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9:0101006:687</text:p>
          </table:table-cell>
          <table:table-cell table:style-name="ce27" office:value-type="float" office:value="222647.13" calcext:value-type="float">
            <text:p>222647,1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5050612.24" calcext:value-type="float">
            <text:p>15050612,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104050:353</text:p>
          </table:table-cell>
          <table:table-cell table:style-name="ce27" office:value-type="float" office:value="489865.98" calcext:value-type="float">
            <text:p>489865,9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301014:1222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409001:5079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12016:5302</text:p>
          </table:table-cell>
          <table:table-cell table:style-name="ce27" office:value-type="float" office:value="57147.3" calcext:value-type="float">
            <text:p>57147,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1:0107038:282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1:0107050:3391</text:p>
          </table:table-cell>
          <table:table-cell table:style-name="ce27" office:value-type="float" office:value="364080" calcext:value-type="float">
            <text:p>36408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1:0109017:165</text:p>
          </table:table-cell>
          <table:table-cell table:style-name="ce27" office:value-type="float" office:value="192261.03" calcext:value-type="float">
            <text:p>192261,0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1015:11614</text:p>
          </table:table-cell>
          <table:table-cell table:style-name="ce27" office:value-type="float" office:value="220852.65" calcext:value-type="float">
            <text:p>220852,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1024:1206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2005:15116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2008:8556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2009:1872</text:p>
          </table:table-cell>
          <table:table-cell table:style-name="ce27" office:value-type="float" office:value="434035.95" calcext:value-type="float">
            <text:p>434035,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3012:3830</text:p>
          </table:table-cell>
          <table:table-cell table:style-name="ce27" office:value-type="float" office:value="1127604.96" calcext:value-type="float">
            <text:p>1127604,9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3019:8145</text:p>
          </table:table-cell>
          <table:table-cell table:style-name="ce27" office:value-type="float" office:value="48574.89" calcext:value-type="float">
            <text:p>48574,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5:0106017:331</text:p>
          </table:table-cell>
          <table:table-cell table:style-name="ce27" office:value-type="float" office:value="271389.64" calcext:value-type="float">
            <text:p>271389,6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103001:18783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3001:363</text:p>
          </table:table-cell>
          <table:table-cell table:style-name="ce27" office:value-type="float" office:value="100484.24" calcext:value-type="float">
            <text:p>100484,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7:0102002:3257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9:0102002:6</text:p>
          </table:table-cell>
          <table:table-cell table:style-name="ce27" office:value-type="float" office:value="205811.9" calcext:value-type="float">
            <text:p>205811,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9:0201004:15</text:p>
          </table:table-cell>
          <table:table-cell table:style-name="ce27" office:value-type="float" office:value="194060.7" calcext:value-type="float">
            <text:p>194060,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3"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0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6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63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000000:2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1002:1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6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6002:2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5:1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7003:12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7003:4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0001:47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522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8001:16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9002:1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9002:752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10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2001:16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2001:22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2001:2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52001:2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2001:520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683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76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80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80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8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8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87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8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90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91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2001:92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52001:9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0001:502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0001:50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06001:4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25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280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31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7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87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07001:69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401001:4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501001:15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523001:12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6001:159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2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6001:276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606001:276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1:28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606001:28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606001:49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606001:55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1:216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2:11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204001:2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204001:26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204001:5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204001:5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4001:7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204001:7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205001:62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205001:7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07001: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07002:6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13001:31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13001:36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3009: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3009:9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5002:1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5002:5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7003:6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4002:2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4002:2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3004:351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3004:7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3004:8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304001:2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304005:24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304007:3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305005:39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000000:17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000000:18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01003:2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01005:1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05002:6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05003:172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05005:16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2006:1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28: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31: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5:10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5:12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5:20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5:25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5:264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5:264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5:29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30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308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31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31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5:4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5:4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15:50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15:50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15:5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15001:5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3003:9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101004:129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01004:3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101004:30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6:0101004:3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7:0102043:12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000000:10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107002: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4001:5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302008:12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302008:127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302008: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302018:24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302021:1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302023:1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302023:8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102037:17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4004: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5013:9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6012: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207001: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501002: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501022: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501030:6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501031:12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501053: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603044:3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801022: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604001:1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101030:180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101030:1801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38:93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51:93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301011:11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301016:5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401014:186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401014:62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401031:1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401047:2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401051:158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401051:4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501001:200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501011: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601010:14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601010: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601010:7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601010:9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601012:10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601012:3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601022: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000000:279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3002:77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3002:9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9010:86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6:0201003:1123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6:0301001:33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6:0401005:518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7:0101001:2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7:0101001:2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7:0103002:10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7:0103002:6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7:0103010:187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7:0104009:34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7:0104009:34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7:0104009:34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8:0201001:146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8:0201001:204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0201002:140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8:0602001:1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8:0702003: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8:2103001:13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101025:109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103011:13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9:0301001:1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101004:4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103021:40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01005:1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220005:23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301029:72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412022:379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412022:37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414051:6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501003:1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501003:9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501004:16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501004:165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501004: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501004: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501005:25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501005:6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501005: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501006: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501006:2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501006:3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501006:3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501007:1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501007:19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501008:39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501011:11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501011:1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501011:21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501011:21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501011:2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501011:2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501012:1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501012:1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501012:1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501012:15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501012:79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501012:9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501038:10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501038:10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01038:4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1039:3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1039:7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01039: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501039: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502010:42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503002: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503004: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503004: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503004: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503004:6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503005:3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503005: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503006:3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503007: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503008: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503008:1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503008:2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503008:26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503008:2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503008:6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503010:1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504005:19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504050: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505004: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505004:4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505004:4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505005:1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505005: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505011: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505011:1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505011: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505011:7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505013:122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505013:1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505013:1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505013:12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505013:1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505013:1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505013:1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505013:5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505014:8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505014:8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505014:8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505016: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505020:8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505020:8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505021:10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505021:1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505021:57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505022:19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505022: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505029:1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505029:2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506002:23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506002:7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506002: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506004:3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506004: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506004:4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506004:4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506005: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506005:27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506006:28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506006: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506006:4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506006:5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506006: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506013:97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506032:1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506032: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506032:3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506032:4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506032: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506036:2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506036:25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506036:26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506036:3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506036:36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506036:6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506039:3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507002:3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516001:19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516007:15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602050:78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1:0101030:6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1:0101030:9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107037:1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1:0107037:1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107037:28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1:0107037:28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1:0107050:26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1:0107050:6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1:0201003:175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1:0201003:175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1:0201003:17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1:0201003:2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201003:2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1004:665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1018:167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18:397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2005:1339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09:190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09:21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09:218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12:38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13:3395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3013:3395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3013:3478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13:3487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13:3495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16:355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16:359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16:84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19:27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19:52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19:687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23:262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201001:7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3:0103004:372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3:0103004:37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4:0110020:20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4:0110020:3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4:0110020: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4:0110020:4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4:0110020: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4:0114005: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7015:1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6:0101001:7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6:0101003:161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6:0101003:28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6:0103001:177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7:0102002:107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7:0102002:107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7:0102002:107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7:0102002:108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7:0102002:108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7:0102002:108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7:0102002:109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7:0102002:109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7:0102002:130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7:0102002:130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7:0102002:1310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7:0102002:21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7:0102002:23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7:0102002:27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7:0102002:32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7:0102002:37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7:0102002:616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7:0102002:65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7:0102002:67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7:0102002:673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7:0102002:687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7:0102002:703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7:0102002:71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7:0102002:71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7:0102002:7219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7:0102002:72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7:0102002:72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7:0102002:73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7:0102002:738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7:0102002:7417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7:0102002:743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7:0102002:756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7:0102002:7604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7:0102002:7745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8:0101002:2317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8:0101002:6981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CBFA47026DBCCC248B1D12A14D322191657C9FD4CA885FA6E808D544634F554ED3B31964F1B70FED3116053021B2E721A6D9916BA1BCC1CD5928532F9CAB5B22</text:p>
          </table:table-cell>
          <table:covered-table-cell/>
          <table:table-cell table:style-name="ce63" table:number-columns-repeated="16379"/>
        </table:table-row>
        <table:table-row table:style-name="ro18">
          <table:table-cell table:number-columns-repeated="5"/>
          <table:table-cell table:style-name="ce63" table:number-columns-repeated="16379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8" table:number-rows-repeated="104805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.00.0000</text:date>, <text:time style:data-style-name="N2" text:time-value="11:40:03.4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4T11:40:16.849000000</dc:date>
    <meta:editing-cycles>4</meta:editing-cycles>
    <meta:editing-duration>PT2M5S</meta:editing-duration>
    <meta:document-statistic meta:table-count="2" meta:cell-count="2176" meta:object-count="0"/>
  </office:meta>
</office:document-meta>
</file>