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55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1</text:p>
          </table:table-cell>
          <table:table-cell table:style-name="ce5" table:number-columns-repeated="2"/>
          <table:table-cell table:style-name="ce6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5" calcext:value-type="float">
            <text:p>125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9" calcext:value-type="float">
            <text:p>39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9007:13</text:p>
          </table:table-cell>
          <table:table-cell table:style-name="ce27" office:value-type="float" office:value="133448.78" calcext:value-type="float">
            <text:p>133448,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1005:16</text:p>
          </table:table-cell>
          <table:table-cell table:style-name="ce27" office:value-type="float" office:value="122748.53" calcext:value-type="float">
            <text:p>122748,5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21:90</text:p>
          </table:table-cell>
          <table:table-cell table:style-name="ce27" office:value-type="float" office:value="59187.56" calcext:value-type="float">
            <text:p>59187,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1013:350</text:p>
          </table:table-cell>
          <table:table-cell table:style-name="ce27" office:value-type="float" office:value="96233.94" calcext:value-type="float">
            <text:p>96233,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4091</text:p>
          </table:table-cell>
          <table:table-cell table:style-name="ce27" office:value-type="float" office:value="248280" calcext:value-type="float">
            <text:p>24828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1001:3299</text:p>
          </table:table-cell>
          <table:table-cell table:style-name="ce27" office:value-type="float" office:value="32671.76" calcext:value-type="float">
            <text:p>32671,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5001:558</text:p>
          </table:table-cell>
          <table:table-cell table:style-name="ce27" office:value-type="float" office:value="40332.8" calcext:value-type="float">
            <text:p>40332,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5007:47</text:p>
          </table:table-cell>
          <table:table-cell table:style-name="ce27" office:value-type="float" office:value="42324.7" calcext:value-type="float">
            <text:p>42324,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000000:2660</text:p>
          </table:table-cell>
          <table:table-cell table:style-name="ce27" office:value-type="float" office:value="3131356.77" calcext:value-type="float">
            <text:p>3131356,7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000000:2661</text:p>
          </table:table-cell>
          <table:table-cell table:style-name="ce27" office:value-type="float" office:value="1255440.57" calcext:value-type="float">
            <text:p>1255440,5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000000:2662</text:p>
          </table:table-cell>
          <table:table-cell table:style-name="ce27" office:value-type="float" office:value="2173636.14" calcext:value-type="float">
            <text:p>2173636,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1001:621</text:p>
          </table:table-cell>
          <table:table-cell table:style-name="ce27" office:value-type="float" office:value="363241.8" calcext:value-type="float">
            <text:p>363241,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1001:622</text:p>
          </table:table-cell>
          <table:table-cell table:style-name="ce27" office:value-type="float" office:value="948141.52" calcext:value-type="float">
            <text:p>948141,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1001:623</text:p>
          </table:table-cell>
          <table:table-cell table:style-name="ce27" office:value-type="float" office:value="262954.76" calcext:value-type="float">
            <text:p>262954,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1001:624</text:p>
          </table:table-cell>
          <table:table-cell table:style-name="ce27" office:value-type="float" office:value="52419.84" calcext:value-type="float">
            <text:p>52419,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1001:625</text:p>
          </table:table-cell>
          <table:table-cell table:style-name="ce27" office:value-type="float" office:value="24090" calcext:value-type="float">
            <text:p>2409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1001:626</text:p>
          </table:table-cell>
          <table:table-cell table:style-name="ce27" office:value-type="float" office:value="1952756.9" calcext:value-type="float">
            <text:p>1952756,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1001:627</text:p>
          </table:table-cell>
          <table:table-cell table:style-name="ce27" office:value-type="float" office:value="1695631.3" calcext:value-type="float">
            <text:p>1695631,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1001:628</text:p>
          </table:table-cell>
          <table:table-cell table:style-name="ce27" office:value-type="float" office:value="2208600.82" calcext:value-type="float">
            <text:p>2208600,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1001:629</text:p>
          </table:table-cell>
          <table:table-cell table:style-name="ce27" office:value-type="float" office:value="577268.68" calcext:value-type="float">
            <text:p>577268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1001:630</text:p>
          </table:table-cell>
          <table:table-cell table:style-name="ce27" office:value-type="float" office:value="448604.1" calcext:value-type="float">
            <text:p>448604,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1001:631</text:p>
          </table:table-cell>
          <table:table-cell table:style-name="ce27" office:value-type="float" office:value="4353829.02" calcext:value-type="float">
            <text:p>4353829,0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1001:632</text:p>
          </table:table-cell>
          <table:table-cell table:style-name="ce27" office:value-type="float" office:value="4424447.16" calcext:value-type="float">
            <text:p>4424447,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5:956</text:p>
          </table:table-cell>
          <table:table-cell table:style-name="ce27" office:value-type="float" office:value="60432.64" calcext:value-type="float">
            <text:p>60432,6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7005:637</text:p>
          </table:table-cell>
          <table:table-cell table:style-name="ce27" office:value-type="float" office:value="33879.19" calcext:value-type="float">
            <text:p>33879,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5003:1547</text:p>
          </table:table-cell>
          <table:table-cell table:style-name="ce27" office:value-type="float" office:value="39455" calcext:value-type="float">
            <text:p>3945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3140.32" calcext:value-type="float">
            <text:p>904363140,3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8:0101011:118</text:p>
          </table:table-cell>
          <table:table-cell table:style-name="ce27" office:value-type="float" office:value="1550" calcext:value-type="float">
            <text:p>155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641120.4" calcext:value-type="float">
            <text:p>641120,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1001:2775</text:p>
          </table:table-cell>
          <table:table-cell table:style-name="ce27" office:value-type="float" office:value="207884.84" calcext:value-type="float">
            <text:p>207884,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79</text:p>
          </table:table-cell>
          <table:table-cell table:style-name="ce27" office:value-type="float" office:value="70586.46" calcext:value-type="float">
            <text:p>70586,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12002:1262</text:p>
          </table:table-cell>
          <table:table-cell table:style-name="ce27" office:value-type="float" office:value="593814.6" calcext:value-type="float">
            <text:p>593814,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6001:6275</text:p>
          </table:table-cell>
          <table:table-cell table:style-name="ce27" office:value-type="float" office:value="260562.96" calcext:value-type="float">
            <text:p>260562,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6002:2300</text:p>
          </table:table-cell>
          <table:table-cell table:style-name="ce27" office:value-type="float" office:value="296110.68" calcext:value-type="float">
            <text:p>296110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46001:533</text:p>
          </table:table-cell>
          <table:table-cell table:style-name="ce27" office:value-type="float" office:value="58279.72" calcext:value-type="float">
            <text:p>58279,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54001:327</text:p>
          </table:table-cell>
          <table:table-cell table:style-name="ce27" office:value-type="float" office:value="73448" calcext:value-type="float">
            <text:p>7344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31001:1110</text:p>
          </table:table-cell>
          <table:table-cell table:style-name="ce27" office:value-type="float" office:value="44204.16" calcext:value-type="float">
            <text:p>44204,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47001:129</text:p>
          </table:table-cell>
          <table:table-cell table:style-name="ce27" office:value-type="float" office:value="7783087" calcext:value-type="float">
            <text:p>77830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3001:69</text:p>
          </table:table-cell>
          <table:table-cell table:style-name="ce27" office:value-type="float" office:value="78745.68" calcext:value-type="float">
            <text:p>78745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4002:973</text:p>
          </table:table-cell>
          <table:table-cell table:style-name="ce27" office:value-type="float" office:value="25963.43" calcext:value-type="float">
            <text:p>25963,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2013:4420</text:p>
          </table:table-cell>
          <table:table-cell table:style-name="ce27" office:value-type="float" office:value="164578.7" calcext:value-type="float">
            <text:p>164578,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3002:1152</text:p>
          </table:table-cell>
          <table:table-cell table:style-name="ce27" office:value-type="float" office:value="122480.68" calcext:value-type="float">
            <text:p>122480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03005:633</text:p>
          </table:table-cell>
          <table:table-cell table:style-name="ce27" office:value-type="float" office:value="128323.8" calcext:value-type="float">
            <text:p>128323,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5:0103001:802</text:p>
          </table:table-cell>
          <table:table-cell table:style-name="ce27" office:value-type="float" office:value="91794" calcext:value-type="float">
            <text:p>917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3003:1169</text:p>
          </table:table-cell>
          <table:table-cell table:style-name="ce27" office:value-type="float" office:value="160945.48" calcext:value-type="float">
            <text:p>160945,4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5001:200</text:p>
          </table:table-cell>
          <table:table-cell table:style-name="ce27" office:value-type="float" office:value="173796" calcext:value-type="float">
            <text:p>1737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70231.59" calcext:value-type="float">
            <text:p>70231,5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11009:528</text:p>
          </table:table-cell>
          <table:table-cell table:style-name="ce27" office:value-type="float" office:value="121860" calcext:value-type="float">
            <text:p>1218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118019:22</text:p>
          </table:table-cell>
          <table:table-cell table:style-name="ce27" office:value-type="float" office:value="77058.72" calcext:value-type="float">
            <text:p>77058,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302018:2822</text:p>
          </table:table-cell>
          <table:table-cell table:style-name="ce27" office:value-type="float" office:value="256404.54" calcext:value-type="float">
            <text:p>256404,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2075:172</text:p>
          </table:table-cell>
          <table:table-cell table:style-name="ce27" office:value-type="float" office:value="517211.04" calcext:value-type="float">
            <text:p>517211,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0018:151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208028:95</text:p>
          </table:table-cell>
          <table:table-cell table:style-name="ce27" office:value-type="float" office:value="278272.4" calcext:value-type="float">
            <text:p>278272,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501065:24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2:0501001:3186</text:p>
          </table:table-cell>
          <table:table-cell table:style-name="ce27" office:value-type="float" office:value="26355.42" calcext:value-type="float">
            <text:p>26355,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02:965</text:p>
          </table:table-cell>
          <table:table-cell table:style-name="ce27" office:value-type="float" office:value="104854.62" calcext:value-type="float">
            <text:p>104854,6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15:857</text:p>
          </table:table-cell>
          <table:table-cell table:style-name="ce27" office:value-type="float" office:value="754695" calcext:value-type="float">
            <text:p>7546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34:2462</text:p>
          </table:table-cell>
          <table:table-cell table:style-name="ce27" office:value-type="float" office:value="167096.16" calcext:value-type="float">
            <text:p>167096,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34:971</text:p>
          </table:table-cell>
          <table:table-cell table:style-name="ce27" office:value-type="float" office:value="493150.68" calcext:value-type="float">
            <text:p>493150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38:5111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2580075.12" calcext:value-type="float">
            <text:p>32580075,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42:915</text:p>
          </table:table-cell>
          <table:table-cell table:style-name="ce27" office:value-type="float" office:value="435483.72" calcext:value-type="float">
            <text:p>435483,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201012:178</text:p>
          </table:table-cell>
          <table:table-cell table:style-name="ce27" office:value-type="float" office:value="3298077.98" calcext:value-type="float">
            <text:p>3298077,9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10:1877</text:p>
          </table:table-cell>
          <table:table-cell table:style-name="ce27" office:value-type="float" office:value="711771.76" calcext:value-type="float">
            <text:p>711771,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10:1878</text:p>
          </table:table-cell>
          <table:table-cell table:style-name="ce27" office:value-type="float" office:value="637934.96" calcext:value-type="float">
            <text:p>637934,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13:3810</text:p>
          </table:table-cell>
          <table:table-cell table:style-name="ce27" office:value-type="float" office:value="50568" calcext:value-type="float">
            <text:p>505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09:235</text:p>
          </table:table-cell>
          <table:table-cell table:style-name="ce27" office:value-type="float" office:value="630296.82" calcext:value-type="float">
            <text:p>630296,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48:326</text:p>
          </table:table-cell>
          <table:table-cell table:style-name="ce27" office:value-type="float" office:value="599893.71" calcext:value-type="float">
            <text:p>599893,7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401062:97</text:p>
          </table:table-cell>
          <table:table-cell table:style-name="ce27" office:value-type="float" office:value="450129.92" calcext:value-type="float">
            <text:p>450129,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4002:4057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5005:723</text:p>
          </table:table-cell>
          <table:table-cell table:style-name="ce27" office:value-type="float" office:value="224815.5" calcext:value-type="float">
            <text:p>224815,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9001:1896</text:p>
          </table:table-cell>
          <table:table-cell table:style-name="ce27" office:value-type="float" office:value="32856.32" calcext:value-type="float">
            <text:p>32856,3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9004:3574</text:p>
          </table:table-cell>
          <table:table-cell table:style-name="ce27" office:value-type="float" office:value="65473.72" calcext:value-type="float">
            <text:p>65473,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5" calcext:value-type="date">
            <text:p>0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09008:886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201001:3425</text:p>
          </table:table-cell>
          <table:table-cell table:style-name="ce27" office:value-type="float" office:value="25637.16" calcext:value-type="float">
            <text:p>25637,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201002:206</text:p>
          </table:table-cell>
          <table:table-cell table:style-name="ce27" office:value-type="float" office:value="298440.48" calcext:value-type="float">
            <text:p>298440,4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201003:12</text:p>
          </table:table-cell>
          <table:table-cell table:style-name="ce27" office:value-type="float" office:value="264177.65" calcext:value-type="float">
            <text:p>264177,6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201003:1396</text:p>
          </table:table-cell>
          <table:table-cell table:style-name="ce27" office:value-type="float" office:value="320095.85" calcext:value-type="float">
            <text:p>320095,8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201003:458</text:p>
          </table:table-cell>
          <table:table-cell table:style-name="ce27" office:value-type="float" office:value="206986.38" calcext:value-type="float">
            <text:p>206986,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301001:1033</text:p>
          </table:table-cell>
          <table:table-cell table:style-name="ce27" office:value-type="float" office:value="484732.56" calcext:value-type="float">
            <text:p>484732,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301001:19987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401001:14690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401005:5206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7:0105006:929</text:p>
          </table:table-cell>
          <table:table-cell table:style-name="ce27" office:value-type="float" office:value="157324.2" calcext:value-type="float">
            <text:p>157324,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8:0000000:1752</text:p>
          </table:table-cell>
          <table:table-cell table:style-name="ce27" office:value-type="float" office:value="285958.96" calcext:value-type="float">
            <text:p>285958,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8:0201001:2493</text:p>
          </table:table-cell>
          <table:table-cell table:style-name="ce27" office:value-type="float" office:value="40792.52" calcext:value-type="float">
            <text:p>40792,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0201001:2494</text:p>
          </table:table-cell>
          <table:table-cell table:style-name="ce27" office:value-type="float" office:value="80284.88" calcext:value-type="float">
            <text:p>80284,8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2103001:1349</text:p>
          </table:table-cell>
          <table:table-cell table:style-name="ce27" office:value-type="float" office:value="126345" calcext:value-type="float">
            <text:p>12634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2103001:1350</text:p>
          </table:table-cell>
          <table:table-cell table:style-name="ce27" office:value-type="float" office:value="126060" calcext:value-type="float">
            <text:p>1260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1019:1943</text:p>
          </table:table-cell>
          <table:table-cell table:style-name="ce27" office:value-type="float" office:value="144173.58" calcext:value-type="float">
            <text:p>144173,5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1026:1780</text:p>
          </table:table-cell>
          <table:table-cell table:style-name="ce27" office:value-type="float" office:value="41363" calcext:value-type="float">
            <text:p>4136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103015:559</text:p>
          </table:table-cell>
          <table:table-cell table:style-name="ce27" office:value-type="float" office:value="77533.64" calcext:value-type="float">
            <text:p>77533,6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9:0103015:694</text:p>
          </table:table-cell>
          <table:table-cell table:style-name="ce27" office:value-type="float" office:value="87290.39" calcext:value-type="float">
            <text:p>87290,3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204001:347</text:p>
          </table:table-cell>
          <table:table-cell table:style-name="ce27" office:value-type="float" office:value="240446.25" calcext:value-type="float">
            <text:p>240446,2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28016:219</text:p>
          </table:table-cell>
          <table:table-cell table:style-name="ce27" office:value-type="float" office:value="348971.07" calcext:value-type="float">
            <text:p>348971,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1023:11</text:p>
          </table:table-cell>
          <table:table-cell table:style-name="ce27" office:value-type="float" office:value="1970182.53" calcext:value-type="float">
            <text:p>1970182,5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1023:734</text:p>
          </table:table-cell>
          <table:table-cell table:style-name="ce27" office:value-type="float" office:value="78495.04" calcext:value-type="float">
            <text:p>78495,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1046:4739</text:p>
          </table:table-cell>
          <table:table-cell table:style-name="ce27" office:value-type="float" office:value="24786467.07" calcext:value-type="float">
            <text:p>24786467,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3002:436</text:p>
          </table:table-cell>
          <table:table-cell table:style-name="ce27" office:value-type="float" office:value="27839095.2" calcext:value-type="float">
            <text:p>27839095,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3003:1764</text:p>
          </table:table-cell>
          <table:table-cell table:style-name="ce27" office:value-type="float" office:value="11886313.39" calcext:value-type="float">
            <text:p>11886313,3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3003:1765</text:p>
          </table:table-cell>
          <table:table-cell table:style-name="ce27" office:value-type="float" office:value="1460741.22" calcext:value-type="float">
            <text:p>1460741,2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3003:1766</text:p>
          </table:table-cell>
          <table:table-cell table:style-name="ce27" office:value-type="float" office:value="573587.28" calcext:value-type="float">
            <text:p>573587,2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3003:1767</text:p>
          </table:table-cell>
          <table:table-cell table:style-name="ce27" office:value-type="float" office:value="589520.26" calcext:value-type="float">
            <text:p>589520,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4047:331</text:p>
          </table:table-cell>
          <table:table-cell table:style-name="ce27" office:value-type="float" office:value="543910.78" calcext:value-type="float">
            <text:p>543910,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1030:261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7026:525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7028:21</text:p>
          </table:table-cell>
          <table:table-cell table:style-name="ce27" office:value-type="float" office:value="160256.46" calcext:value-type="float">
            <text:p>160256,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107028:3</text:p>
          </table:table-cell>
          <table:table-cell table:style-name="ce27" office:value-type="float" office:value="224732.82" calcext:value-type="float">
            <text:p>224732,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108031:149</text:p>
          </table:table-cell>
          <table:table-cell table:style-name="ce27" office:value-type="float" office:value="135506.63" calcext:value-type="float">
            <text:p>135506,6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1:0404018:1110</text:p>
          </table:table-cell>
          <table:table-cell table:style-name="ce27" office:value-type="float" office:value="11453.76" calcext:value-type="float">
            <text:p>11453,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2005:15117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8:6834</text:p>
          </table:table-cell>
          <table:table-cell table:style-name="ce27" office:value-type="float" office:value="504801.2" calcext:value-type="float">
            <text:p>504801,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8:6837</text:p>
          </table:table-cell>
          <table:table-cell table:style-name="ce27" office:value-type="float" office:value="387634" calcext:value-type="float">
            <text:p>38763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2008:8557</text:p>
          </table:table-cell>
          <table:table-cell table:style-name="ce27" office:value-type="float" office:value="271168.4" calcext:value-type="float">
            <text:p>271168,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3:0103004:393</text:p>
          </table:table-cell>
          <table:table-cell table:style-name="ce27" office:value-type="float" office:value="534000" calcext:value-type="float">
            <text:p>5340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3:0103004:394</text:p>
          </table:table-cell>
          <table:table-cell table:style-name="ce27" office:value-type="float" office:value="534000" calcext:value-type="float">
            <text:p>5340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4:0106004:922</text:p>
          </table:table-cell>
          <table:table-cell table:style-name="ce27" office:value-type="float" office:value="69892.4" calcext:value-type="float">
            <text:p>69892,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2002:70</text:p>
          </table:table-cell>
          <table:table-cell table:style-name="ce27" office:value-type="float" office:value="207014.5" calcext:value-type="float">
            <text:p>207014,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103001:1205</text:p>
          </table:table-cell>
          <table:table-cell table:style-name="ce27" office:value-type="float" office:value="175579" calcext:value-type="float">
            <text:p>1755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103001:664</text:p>
          </table:table-cell>
          <table:table-cell table:style-name="ce27" office:value-type="float" office:value="192758.4" calcext:value-type="float">
            <text:p>192758,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6:0103001:8921</text:p>
          </table:table-cell>
          <table:table-cell table:style-name="ce27" office:value-type="float" office:value="47572.67" calcext:value-type="float">
            <text:p>47572,6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6672723.68" calcext:value-type="float">
            <text:p>36672723,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201002:549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7:0103003:686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8:0101001:1130</text:p>
          </table:table-cell>
          <table:table-cell table:style-name="ce27" office:value-type="float" office:value="13122734.18" calcext:value-type="float">
            <text:p>13122734,1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number-columns-repeated="16379"/>
        </table:table-row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3"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8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52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4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9:77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91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4: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1009:15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1009:15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1009:2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1009:3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1009:30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9:4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9:9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27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1:46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2:171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0002:6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3:2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3: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259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2001:37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4001:20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4001:22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4002:7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10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15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36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0001:528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74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0001:7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0001:77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107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3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31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1001:3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1001:7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4001:8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9002:1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9002:10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9002:3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3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9002:3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9002:3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9002:36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2:37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9002:37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37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9002:517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53001:243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0001:50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000000:18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11001:6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1001:60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7:0101013:11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276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334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382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6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1001: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1003:4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1003:5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5001:1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519001:106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519001:6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21001:78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601001:64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803001:4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806001:2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001001:34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001001:346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204001:12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5001:118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5001:120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5001:120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205001:6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5001:6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54001: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54001: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506001:54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618001: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721001:3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44001:1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107007:208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7007:20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5001:19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5001:194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5001:44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5001:4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3004:100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3004:10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3004:10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3004:10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303004:108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303004:290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3004:33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3004:33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3004:336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3004:33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303004:34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303004:35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303004:360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303004:38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303004:40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303004:43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303004:56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303004:8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303004:84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303004:8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303004:84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303004:8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303005:20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4005:12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4005:12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4005:12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4005:13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4005:143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4005:185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4005:18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4007:3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4009:13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4009:13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304009:139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304010:13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4010:133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4010:13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4010:133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304010:13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304010:21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304010:254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4010:267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4010:322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4010:32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304010:35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304010:36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304010:39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304010:50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304010:50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404002:74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000000: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000000:182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000000:22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000000:2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06002:3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06002:4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06002:4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06002:6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06002:9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06008: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06008: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06008: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06008: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06008: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06008: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0008:16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29: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15:307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15:312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15:31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15:31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8001:1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14002:32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3003:9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7:0101010:14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8:0102004: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000000:9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000000:98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12005:12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12005:120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12005:120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301007: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301007: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301017:26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301017:3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301017:6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302001:13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302004:2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302006: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302006: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302007:2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302007:42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302010:3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302013:2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302013:35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302013:56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302013:56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302013:57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302013:57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302013:59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302024:35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302024:36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3062:8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3077:9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12033:16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208028:6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306007: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501027:2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602026: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2:0301010:4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2:0302009:12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3:0602004:1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101002: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101005:109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101026:186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34:23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34:72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101034:8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101037:1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101053:5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201013:13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201013:1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201013:70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201013:72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201013:769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401023:19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401051:44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501001:202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501003:3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501003:42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501011:341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501013:109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501013:18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501013:3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601010:1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601010:2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601010:7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601010:74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601010:74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601013:16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601013:6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103002:10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104001:228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4001:229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10006:5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201004:1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301007:2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6:0102001:64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6:0201002:1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6:0201003:196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6:0301001:2918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6:0301002: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7:0103010:14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7:0105006:1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8:0201001: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8:0501012: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8:0801007:9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8:1802043:2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8:1904020:2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9:0101002:226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9:0101026:15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9:0102002:120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9:0103013:40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9:0301001:1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104071:16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26001:32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226001:3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26001:38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27012: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303002:1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409001:50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410070:16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505005:7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508010: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1:0107028:40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1:0108022:26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1:0108031: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1:0404018:109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000000:10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000000:1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000000:3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1004:263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1004:616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1004:622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1004:625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1004:64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1004:65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1004:66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1004:7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1008: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1010:39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1010:3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1011:42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1011:42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1011:430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1011:43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1011:430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1011:430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1015:38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1017:47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1017:5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1018:41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1020:118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1020:13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1020:13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1020:2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2005:151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2006:9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2008:317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2008:820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3001:123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3001:123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3001:123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3001:12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3001:12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3001:124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3001:124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3001:125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3001:125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3001:125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3001:12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3001:127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3001:128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2:0103001:128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2:0103001:128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103001:128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3001:128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3001:128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3001:128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2:0103001:128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2:0103001:129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3001:129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3001:129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3001:129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3001:12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3001:12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3001:129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3001:129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3001:13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3001:13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3001:546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3001:7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3002:49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3006:14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3011:226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11:23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12:38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12:84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13:100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3013:3552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3013:357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3014:30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3016:355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16:359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19:81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20:183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20:249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23:107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23:1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23:23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23:7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3:0103004: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3:0104014:23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6:0101001:161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6:0101001:161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6:0101001:161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6:0101001:161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6:0101001:161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6:0101001:161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6:0101001:161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6:0101001:162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6:0101001:162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6:0101001:162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6:0101001:162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6:0101001:163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6:0101001:16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6:0102002:8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6:0103001:454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6:0103001:465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6:0103001:507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6:0103001:564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3001:572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3001:573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3001:590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7:0102002:176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7:0102002:32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7:0102002:534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7:0102002:5449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7:0102002:681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7:0102002:68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7:0102002:690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7:0102002:6905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7:0102002:692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7:0102002:6977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7:0102002:70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7:0102002:71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7:0102002:730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7:0102002:734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7:0102002:760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7:0102002:7728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7:0102002:7753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7:0103002:7664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8:0101002:22501</text:p>
          </table:table-cell>
          <table:table-cell table:style-name="ce29" office:value-type="date" office:date-value="2026-05-08" calcext:value-type="date">
            <text:p>08.05.2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E285D0D4995F6FEF432FC95977C8FA62B0DF88B0C9280FABA3B2071ADC6B0E131DDF4EB373CEC8B83AA6FF952541B4BA671196CAA2967F0191F547EAAFFDFD2F</text:p>
          </table:table-cell>
          <table:covered-table-cell/>
          <table:table-cell table:style-name="ce63" table:number-columns-repeated="16379"/>
        </table:table-row>
        <table:table-row table:style-name="ro18">
          <table:table-cell table:number-columns-repeated="5"/>
          <table:table-cell table:style-name="ce63" table:number-columns-repeated="16379"/>
        </table:table-row>
        <table:table-row table:style-name="ro18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8" table:number-rows-repeated="104803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</table:table-row>
        <table:table-row table:style-name="ro2">
          <table:table-cell table:style-name="ce24" table:number-columns-repeated="5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.00.0000</text:date>, <text:time style:data-style-name="N2" text:time-value="11:48:25.5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4T11:49:12.702000000</dc:date>
    <meta:editing-cycles>5</meta:editing-cycles>
    <meta:editing-duration>PT4M50S</meta:editing-duration>
    <meta:document-statistic meta:table-count="2" meta:cell-count="2259" meta:object-count="0"/>
  </office:meta>
</office:document-meta>
</file>