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3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9" table:default-cell-style-name="ce41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3</text:p>
          </table:table-cell>
          <table:table-cell table:style-name="ce5" table:number-columns-repeated="2"/>
          <table:table-cell table:style-name="ce6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1" calcext:value-type="float">
            <text:p>111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69" calcext:value-type="float">
            <text:p>569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2:65</text:p>
          </table:table-cell>
          <table:table-cell table:style-name="ce27" office:value-type="float" office:value="141575.76" calcext:value-type="float">
            <text:p>141575,7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32</text:p>
          </table:table-cell>
          <table:table-cell table:style-name="ce27" office:value-type="float" office:value="29424.96" calcext:value-type="float">
            <text:p>29424,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1:1446</text:p>
          </table:table-cell>
          <table:table-cell table:style-name="ce27" office:value-type="float" office:value="171192.45" calcext:value-type="float">
            <text:p>171192,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1820</text:p>
          </table:table-cell>
          <table:table-cell table:style-name="ce27" office:value-type="float" office:value="108652.44" calcext:value-type="float">
            <text:p>108652,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7:82</text:p>
          </table:table-cell>
          <table:table-cell table:style-name="ce27" office:value-type="float" office:value="172160.36" calcext:value-type="float">
            <text:p>172160,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7:477</text:p>
          </table:table-cell>
          <table:table-cell table:style-name="ce27" office:value-type="float" office:value="34959.05" calcext:value-type="float">
            <text:p>34959,0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06:350</text:p>
          </table:table-cell>
          <table:table-cell table:style-name="ce27" office:value-type="float" office:value="111678" calcext:value-type="float">
            <text:p>1116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3007:1645</text:p>
          </table:table-cell>
          <table:table-cell table:style-name="ce27" office:value-type="float" office:value="137300" calcext:value-type="float">
            <text:p>13730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8005:200</text:p>
          </table:table-cell>
          <table:table-cell table:style-name="ce27" office:value-type="float" office:value="138784" calcext:value-type="float">
            <text:p>13878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8005:201</text:p>
          </table:table-cell>
          <table:table-cell table:style-name="ce27" office:value-type="float" office:value="279790.98" calcext:value-type="float">
            <text:p>279790,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8005:202</text:p>
          </table:table-cell>
          <table:table-cell table:style-name="ce27" office:value-type="float" office:value="138760" calcext:value-type="float">
            <text:p>1387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7001:304</text:p>
          </table:table-cell>
          <table:table-cell table:style-name="ce27" office:value-type="float" office:value="287191.35" calcext:value-type="float">
            <text:p>287191,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0001:3837</text:p>
          </table:table-cell>
          <table:table-cell table:style-name="ce27" office:value-type="float" office:value="372279.07" calcext:value-type="float">
            <text:p>372279,0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4011:182</text:p>
          </table:table-cell>
          <table:table-cell table:style-name="ce27" office:value-type="float" office:value="69578.53" calcext:value-type="float">
            <text:p>69578,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02001:243</text:p>
          </table:table-cell>
          <table:table-cell table:style-name="ce27" office:value-type="float" office:value="67312" calcext:value-type="float">
            <text:p>673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9010:101</text:p>
          </table:table-cell>
          <table:table-cell table:style-name="ce27" office:value-type="float" office:value="143616" calcext:value-type="float">
            <text:p>1436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9012:105</text:p>
          </table:table-cell>
          <table:table-cell table:style-name="ce27" office:value-type="float" office:value="174481.6" calcext:value-type="float">
            <text:p>174481,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000000:1214</text:p>
          </table:table-cell>
          <table:table-cell table:style-name="ce27" office:value-type="float" office:value="15776965.44" calcext:value-type="float">
            <text:p>15776965,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1660</text:p>
          </table:table-cell>
          <table:table-cell table:style-name="ce27" office:value-type="float" office:value="12709284.48" calcext:value-type="float">
            <text:p>12709284,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4155</text:p>
          </table:table-cell>
          <table:table-cell table:style-name="ce27" office:value-type="float" office:value="637640.4" calcext:value-type="float">
            <text:p>637640,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5001:1663</text:p>
          </table:table-cell>
          <table:table-cell table:style-name="ce27" office:value-type="float" office:value="154626.7" calcext:value-type="float">
            <text:p>154626,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05004:525</text:p>
          </table:table-cell>
          <table:table-cell table:style-name="ce27" office:value-type="float" office:value="134970" calcext:value-type="float">
            <text:p>13497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33001:686</text:p>
          </table:table-cell>
          <table:table-cell table:style-name="ce27" office:value-type="float" office:value="51522.24" calcext:value-type="float">
            <text:p>51522,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36001:86</text:p>
          </table:table-cell>
          <table:table-cell table:style-name="ce27" office:value-type="float" office:value="52314.78" calcext:value-type="float">
            <text:p>52314,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901001:3878</text:p>
          </table:table-cell>
          <table:table-cell table:style-name="ce27" office:value-type="float" office:value="244935.84" calcext:value-type="float">
            <text:p>244935,8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911001:3518</text:p>
          </table:table-cell>
          <table:table-cell table:style-name="ce27" office:value-type="float" office:value="425167.56" calcext:value-type="float">
            <text:p>425167,5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044002:138</text:p>
          </table:table-cell>
          <table:table-cell table:style-name="ce27" office:value-type="float" office:value="60217.4" calcext:value-type="float">
            <text:p>60217,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204001:1296</text:p>
          </table:table-cell>
          <table:table-cell table:style-name="ce27" office:value-type="float" office:value="65833.08" calcext:value-type="float">
            <text:p>65833,0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801001:1543</text:p>
          </table:table-cell>
          <table:table-cell table:style-name="ce27" office:value-type="float" office:value="135177.12" calcext:value-type="float">
            <text:p>135177,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801001:2224</text:p>
          </table:table-cell>
          <table:table-cell table:style-name="ce27" office:value-type="float" office:value="118785.45" calcext:value-type="float">
            <text:p>118785,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802001:188</text:p>
          </table:table-cell>
          <table:table-cell table:style-name="ce27" office:value-type="float" office:value="508088.52" calcext:value-type="float">
            <text:p>508088,5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802001:189</text:p>
          </table:table-cell>
          <table:table-cell table:style-name="ce27" office:value-type="float" office:value="473431.98" calcext:value-type="float">
            <text:p>473431,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802001:190</text:p>
          </table:table-cell>
          <table:table-cell table:style-name="ce27" office:value-type="float" office:value="278500.36" calcext:value-type="float">
            <text:p>278500,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802001:191</text:p>
          </table:table-cell>
          <table:table-cell table:style-name="ce27" office:value-type="float" office:value="195495.24" calcext:value-type="float">
            <text:p>195495,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802001:192</text:p>
          </table:table-cell>
          <table:table-cell table:style-name="ce27" office:value-type="float" office:value="72050.76" calcext:value-type="float">
            <text:p>72050,7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802001:193</text:p>
          </table:table-cell>
          <table:table-cell table:style-name="ce27" office:value-type="float" office:value="33198.34" calcext:value-type="float">
            <text:p>33198,3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802001:194</text:p>
          </table:table-cell>
          <table:table-cell table:style-name="ce27" office:value-type="float" office:value="17546.04" calcext:value-type="float">
            <text:p>17546,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1003:1227</text:p>
          </table:table-cell>
          <table:table-cell table:style-name="ce27" office:value-type="float" office:value="74255.5" calcext:value-type="float">
            <text:p>74255,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1:210</text:p>
          </table:table-cell>
          <table:table-cell table:style-name="ce27" office:value-type="float" office:value="33708.48" calcext:value-type="float">
            <text:p>33708,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5008:2611</text:p>
          </table:table-cell>
          <table:table-cell table:style-name="ce27" office:value-type="float" office:value="54291780.1" calcext:value-type="float">
            <text:p>54291780,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5008:2634</text:p>
          </table:table-cell>
          <table:table-cell table:style-name="ce27" office:value-type="float" office:value="1212423.5" calcext:value-type="float">
            <text:p>1212423,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4002:191</text:p>
          </table:table-cell>
          <table:table-cell table:style-name="ce27" office:value-type="float" office:value="92883" calcext:value-type="float">
            <text:p>9288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4002:7</text:p>
          </table:table-cell>
          <table:table-cell table:style-name="ce27" office:value-type="float" office:value="2541462.43" calcext:value-type="float">
            <text:p>2541462,4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03:35</text:p>
          </table:table-cell>
          <table:table-cell table:style-name="ce27" office:value-type="float" office:value="8613207.9" calcext:value-type="float">
            <text:p>8613207,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03002:692</text:p>
          </table:table-cell>
          <table:table-cell table:style-name="ce27" office:value-type="float" office:value="64596.45" calcext:value-type="float">
            <text:p>64596,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4006:83</text:p>
          </table:table-cell>
          <table:table-cell table:style-name="ce27" office:value-type="float" office:value="162854.34" calcext:value-type="float">
            <text:p>162854,3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3004:255</text:p>
          </table:table-cell>
          <table:table-cell table:style-name="ce27" office:value-type="float" office:value="193009.6" calcext:value-type="float">
            <text:p>193009,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5001:108</text:p>
          </table:table-cell>
          <table:table-cell table:style-name="ce27" office:value-type="float" office:value="113298.44" calcext:value-type="float">
            <text:p>113298,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6:0111004:854</text:p>
          </table:table-cell>
          <table:table-cell table:style-name="ce27" office:value-type="float" office:value="1618400.09" calcext:value-type="float">
            <text:p>1618400,0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6:0203004:423</text:p>
          </table:table-cell>
          <table:table-cell table:style-name="ce27" office:value-type="float" office:value="1081622.52" calcext:value-type="float">
            <text:p>1081622,5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6:0203004:424</text:p>
          </table:table-cell>
          <table:table-cell table:style-name="ce27" office:value-type="float" office:value="2804077.92" calcext:value-type="float">
            <text:p>2804077,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8:0114006:171</text:p>
          </table:table-cell>
          <table:table-cell table:style-name="ce27" office:value-type="float" office:value="2599421.22" calcext:value-type="float">
            <text:p>2599421,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4006:575</text:p>
          </table:table-cell>
          <table:table-cell table:style-name="ce27" office:value-type="float" office:value="263757.63" calcext:value-type="float">
            <text:p>263757,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1062:301</text:p>
          </table:table-cell>
          <table:table-cell table:style-name="ce27" office:value-type="float" office:value="86780.16" calcext:value-type="float">
            <text:p>86780,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1101006:64</text:p>
          </table:table-cell>
          <table:table-cell table:style-name="ce27" office:value-type="float" office:value="156140" calcext:value-type="float">
            <text:p>1561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09006:26</text:p>
          </table:table-cell>
          <table:table-cell table:style-name="ce27" office:value-type="float" office:value="221637.6" calcext:value-type="float">
            <text:p>221637,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14009:1586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302004:33</text:p>
          </table:table-cell>
          <table:table-cell table:style-name="ce27" office:value-type="float" office:value="623931.27" calcext:value-type="float">
            <text:p>623931,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303002:70</text:p>
          </table:table-cell>
          <table:table-cell table:style-name="ce27" office:value-type="float" office:value="232900.72" calcext:value-type="float">
            <text:p>232900,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303005:34</text:p>
          </table:table-cell>
          <table:table-cell table:style-name="ce27" office:value-type="float" office:value="181161.65" calcext:value-type="float">
            <text:p>181161,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702022:48</text:p>
          </table:table-cell>
          <table:table-cell table:style-name="ce27" office:value-type="float" office:value="425970.72" calcext:value-type="float">
            <text:p>425970,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101001:162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202005:911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2:0501001:3187</text:p>
          </table:table-cell>
          <table:table-cell table:style-name="ce27" office:value-type="float" office:value="20685.42" calcext:value-type="float">
            <text:p>20685,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403005:1830</text:p>
          </table:table-cell>
          <table:table-cell table:style-name="ce27" office:value-type="float" office:value="53354.27" calcext:value-type="float">
            <text:p>53354,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20:671</text:p>
          </table:table-cell>
          <table:table-cell table:style-name="ce27" office:value-type="float" office:value="155668.8" calcext:value-type="float">
            <text:p>155668,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23:553</text:p>
          </table:table-cell>
          <table:table-cell table:style-name="ce27" office:value-type="float" office:value="602651.88" calcext:value-type="float">
            <text:p>602651,8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27:2646</text:p>
          </table:table-cell>
          <table:table-cell table:style-name="ce27" office:value-type="float" office:value="303855.63" calcext:value-type="float">
            <text:p>303855,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44:1759</text:p>
          </table:table-cell>
          <table:table-cell table:style-name="ce27" office:value-type="float" office:value="309645.6" calcext:value-type="float">
            <text:p>309645,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51:9361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57:3349</text:p>
          </table:table-cell>
          <table:table-cell table:style-name="ce27" office:value-type="float" office:value="423375.84" calcext:value-type="float">
            <text:p>423375,8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67:435</text:p>
          </table:table-cell>
          <table:table-cell table:style-name="ce27" office:value-type="float" office:value="334356.66" calcext:value-type="float">
            <text:p>334356,6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2:629</text:p>
          </table:table-cell>
          <table:table-cell table:style-name="ce27" office:value-type="float" office:value="8904619.68" calcext:value-type="float">
            <text:p>8904619,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201007:1659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201011:156</text:p>
          </table:table-cell>
          <table:table-cell table:style-name="ce27" office:value-type="float" office:value="115630053" calcext:value-type="float">
            <text:p>1156300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01:632</text:p>
          </table:table-cell>
          <table:table-cell table:style-name="ce27" office:value-type="float" office:value="510892.71" calcext:value-type="float">
            <text:p>510892,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13:3811</text:p>
          </table:table-cell>
          <table:table-cell table:style-name="ce27" office:value-type="float" office:value="52675" calcext:value-type="float">
            <text:p>526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20:1588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14:22755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401016:747</text:p>
          </table:table-cell>
          <table:table-cell table:style-name="ce27" office:value-type="float" office:value="448911.98" calcext:value-type="float">
            <text:p>448911,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501005:399</text:p>
          </table:table-cell>
          <table:table-cell table:style-name="ce27" office:value-type="float" office:value="418782.76" calcext:value-type="float">
            <text:p>418782,7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501011:84</text:p>
          </table:table-cell>
          <table:table-cell table:style-name="ce27" office:value-type="float" office:value="11281096.42" calcext:value-type="float">
            <text:p>11281096,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4004:341</text:p>
          </table:table-cell>
          <table:table-cell table:style-name="ce27" office:value-type="float" office:value="316188.18" calcext:value-type="float">
            <text:p>316188,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4013:1997</text:p>
          </table:table-cell>
          <table:table-cell table:style-name="ce27" office:value-type="float" office:value="231634.69" calcext:value-type="float">
            <text:p>231634,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0003:704</text:p>
          </table:table-cell>
          <table:table-cell table:style-name="ce27" office:value-type="float" office:value="32820648.9" calcext:value-type="float">
            <text:p>32820648,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301006:822</text:p>
          </table:table-cell>
          <table:table-cell table:style-name="ce27" office:value-type="float" office:value="40773.09" calcext:value-type="float">
            <text:p>40773,0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102001:5762</text:p>
          </table:table-cell>
          <table:table-cell table:style-name="ce27" office:value-type="float" office:value="413731.6" calcext:value-type="float">
            <text:p>413731,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102001:658</text:p>
          </table:table-cell>
          <table:table-cell table:style-name="ce27" office:value-type="float" office:value="243660.23" calcext:value-type="float">
            <text:p>243660,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102002:499</text:p>
          </table:table-cell>
          <table:table-cell table:style-name="ce27" office:value-type="float" office:value="230808.6" calcext:value-type="float">
            <text:p>230808,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201002:1239</text:p>
          </table:table-cell>
          <table:table-cell table:style-name="ce27" office:value-type="float" office:value="256291.75" calcext:value-type="float">
            <text:p>256291,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201003:13884</text:p>
          </table:table-cell>
          <table:table-cell table:style-name="ce27" office:value-type="float" office:value="173131.35" calcext:value-type="float">
            <text:p>173131,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201003:3757</text:p>
          </table:table-cell>
          <table:table-cell table:style-name="ce27" office:value-type="float" office:value="186394" calcext:value-type="float">
            <text:p>18639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3276264" calcext:value-type="float">
            <text:p>327626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301001:30729</text:p>
          </table:table-cell>
          <table:table-cell table:style-name="ce27" office:value-type="float" office:value="206198.1" calcext:value-type="float">
            <text:p>206198,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301002:5829</text:p>
          </table:table-cell>
          <table:table-cell table:style-name="ce27" office:value-type="float" office:value="21459.84" calcext:value-type="float">
            <text:p>21459,8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401001:364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401004:1335</text:p>
          </table:table-cell>
          <table:table-cell table:style-name="ce27" office:value-type="float" office:value="209750.76" calcext:value-type="float">
            <text:p>209750,7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402001:748</text:p>
          </table:table-cell>
          <table:table-cell table:style-name="ce27" office:value-type="float" office:value="399809.82" calcext:value-type="float">
            <text:p>399809,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7:0101001:2034</text:p>
          </table:table-cell>
          <table:table-cell table:style-name="ce27" office:value-type="float" office:value="473380" calcext:value-type="float">
            <text:p>47338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8:0201001:2495</text:p>
          </table:table-cell>
          <table:table-cell table:style-name="ce27" office:value-type="float" office:value="40467.48" calcext:value-type="float">
            <text:p>40467,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103007:315</text:p>
          </table:table-cell>
          <table:table-cell table:style-name="ce27" office:value-type="float" office:value="3761226.56" calcext:value-type="float">
            <text:p>3761226,5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104071:1617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07010:177</text:p>
          </table:table-cell>
          <table:table-cell table:style-name="ce27" office:value-type="float" office:value="342189.87" calcext:value-type="float">
            <text:p>342189,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12019:50</text:p>
          </table:table-cell>
          <table:table-cell table:style-name="ce27" office:value-type="float" office:value="35854216.02" calcext:value-type="float">
            <text:p>35854216,0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416022:347</text:p>
          </table:table-cell>
          <table:table-cell table:style-name="ce27" office:value-type="float" office:value="482512.8" calcext:value-type="float">
            <text:p>482512,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416022:65</text:p>
          </table:table-cell>
          <table:table-cell table:style-name="ce27" office:value-type="float" office:value="277288.2" calcext:value-type="float">
            <text:p>277288,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4:0106004:923</text:p>
          </table:table-cell>
          <table:table-cell table:style-name="ce27" office:value-type="float" office:value="75134.33" calcext:value-type="float">
            <text:p>75134,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7:0103003:1716</text:p>
          </table:table-cell>
          <table:table-cell table:style-name="ce27" office:value-type="float" office:value="256997.4" calcext:value-type="float">
            <text:p>256997,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7:0103003:402</text:p>
          </table:table-cell>
          <table:table-cell table:style-name="ce27" office:value-type="float" office:value="248405.85" calcext:value-type="float">
            <text:p>248405,8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9:0102001:12</text:p>
          </table:table-cell>
          <table:table-cell table:style-name="ce27" office:value-type="float" office:value="124448.72" calcext:value-type="float">
            <text:p>124448,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9:0502003:290</text:p>
          </table:table-cell>
          <table:table-cell table:style-name="ce27" office:value-type="float" office:value="96444.04" calcext:value-type="float">
            <text:p>96444,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8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2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3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55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500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5:47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1:50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4001:9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2:18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000000:1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97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07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15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103001:1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5001:21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112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2:112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2:17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01:185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01:19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01:60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2001:10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2001:18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7001:113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7001:37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8001:1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0001:282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0001:3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4008:12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4011: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0001:31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13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5001:4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02001:1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08004:3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9010: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0004:4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0004:4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0004:46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1008:5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7:0111001:8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8:0101013:68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34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413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25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4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505004:1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505004:4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505004:8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510001:2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510001:8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517001: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517001: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517001: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517001:18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517001: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517001: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517001:3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517001: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517001: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517001: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517001: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517001: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17001: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17001: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517001:4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517001: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17001: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517001: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517001:6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517001: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17001: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517001: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606001:62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931001:2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931001:2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931001:28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931001:30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935001: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010001:15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010001: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010001:7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205001:6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407001:2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413001:2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515002:12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515002:170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515002:2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517001:1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517001:10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517001:29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517001: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01001:59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709001:1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709001:1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709001: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724001: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801001:7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2711001:12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2711001:9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2713001:10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2713001:25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2713001:3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2713001:3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2713001:3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2713001:34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2713001:3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2713001:34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2713001:3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2713001:3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713001:3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713001:40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713001:4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713001:40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713001:4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713001:5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714001: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714001: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714001:7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000000:12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000000:12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000000:99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103009:34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103009:35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201003:120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204002:2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205001:40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205001:410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205001:43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205001:43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205001:45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303004:1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303004:15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303004:33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303004:340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303004:356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303004:365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303004: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303004:406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303004:41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303004:41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303004:42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304005:12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304005:13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304005:138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304005:16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304005:18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304005:184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304005:18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304005:21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304005:2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304005:21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304005:218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304005:4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304005:63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304010:215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304010:23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304010:25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304010:30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304010:318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304010:318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304010:32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304010:321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4010:3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304010:368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304010:37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304010:377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305003:2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305003:24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305003:2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305003:24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305003:28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305003:2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305003:29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305003:2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305003:2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305003:30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305003:30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305003:3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305003:3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402011: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000000:15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000000:5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05003:2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2002:22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2006:18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2006:2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2006:66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2006:66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6010:6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6010:63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6010:9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6032: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6034:56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6034:5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6034:5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6034:6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08: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26: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26:5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26:5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08: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5:10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5:127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5:12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12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15:14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15:146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15:14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15:22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15:234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15:23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2015:241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2015:24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2015:26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15:314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2015:7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2015:7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2015:74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2015:8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2015:8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2015:85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2015:85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2015:85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2015:8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15:85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3:0109002:377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3:0109007:39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5003:3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5013: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17006:4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03001:92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03004:29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3005:5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1001: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3004:1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3004:1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3004:2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3004:2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8:0118047:4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000000:98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302001:3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302006: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302008:5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302010:3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302010: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0101046:1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0102027: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0103056:6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3:0403005:2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000000:238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000000:29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101011:1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101013:100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101015:559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16:11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16:12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16:1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16:4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16:4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101016:4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101016:4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101016:53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101016:5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101016:5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101016: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101016:7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101016: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101016:8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101016: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101023:5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101023:84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101030:1768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101030:176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101030:1768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101030:1768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30:176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30:176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37:28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42:8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56:7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201002:41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201005:839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201010:102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201010:102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201010:102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201010:102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201010:1028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201010:102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201010:1028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201010:12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201010:2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201010:84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201010:953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201010:97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301020:5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401014:212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401014:2149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401014:215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401014:217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501006:4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601010:20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601010:7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601010:7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601020:29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7011: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301004:181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6:0201001:14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6:0201002:480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6:0201003:425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6:0202001:8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6:0301001:3060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6:0401001:8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6:0401001:8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401004:27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401004:27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6:0401005:93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7:0101002:7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8:0201001:228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101001:24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1003:130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1012:80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1018:12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102003:10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000000:33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101006: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104056: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05006: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207094: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220001: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225013:1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225013:10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225013: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225013:2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225013:2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225013: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225013: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227010:2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227010:5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227010:6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227020:8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227025:53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227026: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227026: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227026: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303003:28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416022: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433001:1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433001: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433001:1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433001: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502004: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502004:4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502004: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502004:8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506035:13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506035:13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506035: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506035: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523005:2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1:0106019: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1:0106021: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1:0107040:1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1:0107051:51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1:0107051:67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1:0107051:7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1:0108002: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1:0108002:2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000000:109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000000:280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000000:3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1003: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1003:6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1007:1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1007:2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1007:218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1007:21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1007:2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1007: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1009:273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1009:6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1013:10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1013:133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1015:1089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1015:10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1015:1150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1015:115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15:38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1015:383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1015:383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1015:39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1015:394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1015:39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1015:39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1015:39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1015:394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1015:39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1015:39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1015:39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15:40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17:4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2005:145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2010:65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3001:12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3001:12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3001:121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3001:121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3001:1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3001:12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3001:12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3001:12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3001:122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3001:12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3001:12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3001:126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3001:126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3001:12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3001:126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3001:126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3001:127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3001:127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3001:12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3001:127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3001:133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3001:13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3001:13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3001:134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3001:134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3001:13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3001:13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3001:135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3001:135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3001:1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3001:136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3001:136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3001:13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3001:136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3001:136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3001:13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3001:137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3001:137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01:137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01:13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3001:13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01:13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1:138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01:138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01:138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01:139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01:139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01:139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01:139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01:139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01:140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01:140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01:140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01:140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01:140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01:140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01:14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01:14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01:14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01:14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01:141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01:141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01:14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01:142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01:14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01:142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01:143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01:143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01:14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01:143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01:14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1:14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1:144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01:14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01:144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01:14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01:144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01:14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01:14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3001:145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1:145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1:145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01:145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01:146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01:146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01:146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1:147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01:148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01:148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01:148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01:14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01:149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01:149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01:149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01:149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01:149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3001:149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3001:149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3001:14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13:1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13:13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13:1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13:14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13:147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3013:151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3013:16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13:1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13:17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13:17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13:1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13:19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13:2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13:2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13:3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13:32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13:63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16:890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18:207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23:25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23:262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4:0104026:1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4:0106004:14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4:0106005:11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6002:11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2001:8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2003:16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201002:331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201002:333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201002:342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201002:371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201002:374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7:0101003:21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2001:502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102001:5769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102001:586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102001:628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102002:195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103001:11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3001:215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103001:41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103001:413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3001:56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3001:75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3001:77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7:0103002:22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7:0103002:2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7:0103002:244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7:0103002:7497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9:0000000:14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9:0102001:108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9:0203001:62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9:0502003:50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9:0502003:51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36004FEA845BF943C1CCD888448CF7DC4DC2B6F97B3502B54C35EF1EF565EF4593069CD069DEB512429115969A810F47BDD832B1E735CC4FC01A5773D6B7C8F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>
          <table:table-cell table:style-name="ce51" table:number-columns-repeated="5"/>
          <table:table-cell table:number-columns-repeated="16379"/>
        </table:table-row>
        <table:table-row table:style-name="ro21" table:number-rows-repeated="104787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79" table:default-cell-style-name="ce5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1" table:number-columns-repeated="5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5T11:09:29.309000000</dc:date>
    <meta:editing-cycles>3</meta:editing-cycles>
    <meta:editing-duration>PT2M5S</meta:editing-duration>
    <meta:document-statistic meta:table-count="2" meta:cell-count="2869" meta:object-count="0"/>
  </office:meta>
</office:document-meta>
</file>