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2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25</text:p>
          </table:table-cell>
          <table:table-cell table:style-name="ce5" table:number-columns-repeated="2"/>
          <table:table-cell table:style-name="ce6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1" calcext:value-type="float">
            <text:p>9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37" calcext:value-type="float">
            <text:p>23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434</text:p>
          </table:table-cell>
          <table:table-cell table:style-name="ce27" office:value-type="float" office:value="12233754.81" calcext:value-type="float">
            <text:p>12233754,8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083534.33" calcext:value-type="float">
            <text:p>25083534,3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5:52</text:p>
          </table:table-cell>
          <table:table-cell table:style-name="ce27" office:value-type="float" office:value="4359608.4" calcext:value-type="float">
            <text:p>4359608,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1:198</text:p>
          </table:table-cell>
          <table:table-cell table:style-name="ce27" office:value-type="float" office:value="242059.95" calcext:value-type="float">
            <text:p>242059,9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7003:297</text:p>
          </table:table-cell>
          <table:table-cell table:style-name="ce27" office:value-type="float" office:value="462594.68" calcext:value-type="float">
            <text:p>462594,6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5004:32</text:p>
          </table:table-cell>
          <table:table-cell table:style-name="ce27" office:value-type="float" office:value="2341429.2" calcext:value-type="float">
            <text:p>2341429,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5004:349</text:p>
          </table:table-cell>
          <table:table-cell table:style-name="ce27" office:value-type="float" office:value="83000" calcext:value-type="float">
            <text:p>8300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5004:350</text:p>
          </table:table-cell>
          <table:table-cell table:style-name="ce27" office:value-type="float" office:value="179280" calcext:value-type="float">
            <text:p>17928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5001:2624</text:p>
          </table:table-cell>
          <table:table-cell table:style-name="ce27" office:value-type="float" office:value="279472.48" calcext:value-type="float">
            <text:p>279472,4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5001:2625</text:p>
          </table:table-cell>
          <table:table-cell table:style-name="ce27" office:value-type="float" office:value="208488.48" calcext:value-type="float">
            <text:p>208488,4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12342</text:p>
          </table:table-cell>
          <table:table-cell table:style-name="ce27" office:value-type="float" office:value="63191.81" calcext:value-type="float">
            <text:p>63191,8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08:68</text:p>
          </table:table-cell>
          <table:table-cell table:style-name="ce27" office:value-type="float" office:value="63233.77" calcext:value-type="float">
            <text:p>63233,7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0001:2538</text:p>
          </table:table-cell>
          <table:table-cell table:style-name="ce27" office:value-type="float" office:value="221756.61" calcext:value-type="float">
            <text:p>221756,6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0007:1538</text:p>
          </table:table-cell>
          <table:table-cell table:style-name="ce27" office:value-type="float" office:value="45562.02" calcext:value-type="float">
            <text:p>45562,0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0001:660</text:p>
          </table:table-cell>
          <table:table-cell table:style-name="ce27" office:value-type="float" office:value="697060" calcext:value-type="float">
            <text:p>69706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206002:190</text:p>
          </table:table-cell>
          <table:table-cell table:style-name="ce27" office:value-type="float" office:value="3241683.25" calcext:value-type="float">
            <text:p>3241683,2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206002:191</text:p>
          </table:table-cell>
          <table:table-cell table:style-name="ce27" office:value-type="float" office:value="1342591.3" calcext:value-type="float">
            <text:p>1342591,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206002:192</text:p>
          </table:table-cell>
          <table:table-cell table:style-name="ce27" office:value-type="float" office:value="1129072.6" calcext:value-type="float">
            <text:p>1129072,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206002:193</text:p>
          </table:table-cell>
          <table:table-cell table:style-name="ce27" office:value-type="float" office:value="1293867.2" calcext:value-type="float">
            <text:p>1293867,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206002:194</text:p>
          </table:table-cell>
          <table:table-cell table:style-name="ce27" office:value-type="float" office:value="918104.9" calcext:value-type="float">
            <text:p>918104,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000000:287</text:p>
          </table:table-cell>
          <table:table-cell table:style-name="ce27" office:value-type="float" office:value="36575353.53" calcext:value-type="float">
            <text:p>36575353,5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3005:357</text:p>
          </table:table-cell>
          <table:table-cell table:style-name="ce27" office:value-type="float" office:value="328750" calcext:value-type="float">
            <text:p>32875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1002:14</text:p>
          </table:table-cell>
          <table:table-cell table:style-name="ce27" office:value-type="float" office:value="775909.2" calcext:value-type="float">
            <text:p>775909,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1002:324</text:p>
          </table:table-cell>
          <table:table-cell table:style-name="ce27" office:value-type="float" office:value="141457" calcext:value-type="float">
            <text:p>14145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4005:145</text:p>
          </table:table-cell>
          <table:table-cell table:style-name="ce27" office:value-type="float" office:value="59268" calcext:value-type="float">
            <text:p>5926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7:0104004:624</text:p>
          </table:table-cell>
          <table:table-cell table:style-name="ce27" office:value-type="float" office:value="7680" calcext:value-type="float">
            <text:p>768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7:0104004:625</text:p>
          </table:table-cell>
          <table:table-cell table:style-name="ce27" office:value-type="float" office:value="160591.5" calcext:value-type="float">
            <text:p>160591,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7:0104005:264</text:p>
          </table:table-cell>
          <table:table-cell table:style-name="ce27" office:value-type="float" office:value="10417.6" calcext:value-type="float">
            <text:p>10417,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204001:312</text:p>
          </table:table-cell>
          <table:table-cell table:style-name="ce27" office:value-type="float" office:value="184564.86" calcext:value-type="float">
            <text:p>184564,8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19001:1702</text:p>
          </table:table-cell>
          <table:table-cell table:style-name="ce27" office:value-type="float" office:value="93961.12" calcext:value-type="float">
            <text:p>93961,1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319001:807</text:p>
          </table:table-cell>
          <table:table-cell table:style-name="ce27" office:value-type="float" office:value="977596.74" calcext:value-type="float">
            <text:p>977596,7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533001:90</text:p>
          </table:table-cell>
          <table:table-cell table:style-name="ce27" office:value-type="float" office:value="69798.4" calcext:value-type="float">
            <text:p>69798,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601001:4319</text:p>
          </table:table-cell>
          <table:table-cell table:style-name="ce27" office:value-type="float" office:value="414330.4" calcext:value-type="float">
            <text:p>414330,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752001:211</text:p>
          </table:table-cell>
          <table:table-cell table:style-name="ce27" office:value-type="float" office:value="54760.2" calcext:value-type="float">
            <text:p>54760,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000000:60</text:p>
          </table:table-cell>
          <table:table-cell table:style-name="ce27" office:value-type="float" office:value="121384145.3" calcext:value-type="float">
            <text:p>121384145,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205006:103</text:p>
          </table:table-cell>
          <table:table-cell table:style-name="ce27" office:value-type="float" office:value="215103.48" calcext:value-type="float">
            <text:p>215103,4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205006:2581</text:p>
          </table:table-cell>
          <table:table-cell table:style-name="ce27" office:value-type="float" office:value="54036.71" calcext:value-type="float">
            <text:p>54036,7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301001:1786</text:p>
          </table:table-cell>
          <table:table-cell table:style-name="ce27" office:value-type="float" office:value="11160" calcext:value-type="float">
            <text:p>1116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304005:1237</text:p>
          </table:table-cell>
          <table:table-cell table:style-name="ce27" office:value-type="float" office:value="122662.19" calcext:value-type="float">
            <text:p>122662,1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1003:35</text:p>
          </table:table-cell>
          <table:table-cell table:style-name="ce27" office:value-type="float" office:value="1924000" calcext:value-type="float">
            <text:p>192400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2:0102001:2202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18534784.14" calcext:value-type="float">
            <text:p>18534784,1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4:0000000:144</text:p>
          </table:table-cell>
          <table:table-cell table:style-name="ce27" office:value-type="float" office:value="26942150.52" calcext:value-type="float">
            <text:p>26942150,5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4:0103002:53</text:p>
          </table:table-cell>
          <table:table-cell table:style-name="ce27" office:value-type="float" office:value="68826.66" calcext:value-type="float">
            <text:p>68826,6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5:0105001:1182</text:p>
          </table:table-cell>
          <table:table-cell table:style-name="ce27" office:value-type="float" office:value="304454.97" calcext:value-type="float">
            <text:p>304454,9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7:0101022:1624</text:p>
          </table:table-cell>
          <table:table-cell table:style-name="ce27" office:value-type="float" office:value="178801.4" calcext:value-type="float">
            <text:p>178801,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9:0204002:3180</text:p>
          </table:table-cell>
          <table:table-cell table:style-name="ce27" office:value-type="float" office:value="177980" calcext:value-type="float">
            <text:p>17798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9:0302018:1848</text:p>
          </table:table-cell>
          <table:table-cell table:style-name="ce27" office:value-type="float" office:value="705984.56" calcext:value-type="float">
            <text:p>705984,5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0:0101007:334</text:p>
          </table:table-cell>
          <table:table-cell table:style-name="ce27" office:value-type="float" office:value="241480" calcext:value-type="float">
            <text:p>24148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0:0102022:114</text:p>
          </table:table-cell>
          <table:table-cell table:style-name="ce27" office:value-type="float" office:value="356932.96" calcext:value-type="float">
            <text:p>356932,9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0:0103086:1012</text:p>
          </table:table-cell>
          <table:table-cell table:style-name="ce27" office:value-type="float" office:value="119700" calcext:value-type="float">
            <text:p>11970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107007:8</text:p>
          </table:table-cell>
          <table:table-cell table:style-name="ce27" office:value-type="float" office:value="364653.09" calcext:value-type="float">
            <text:p>364653,0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112012:124</text:p>
          </table:table-cell>
          <table:table-cell table:style-name="ce27" office:value-type="float" office:value="123247.74" calcext:value-type="float">
            <text:p>123247,7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112039:214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208017:26</text:p>
          </table:table-cell>
          <table:table-cell table:style-name="ce27" office:value-type="float" office:value="202526.12" calcext:value-type="float">
            <text:p>202526,1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702024:71</text:p>
          </table:table-cell>
          <table:table-cell table:style-name="ce27" office:value-type="float" office:value="185651.08" calcext:value-type="float">
            <text:p>185651,0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702046:25</text:p>
          </table:table-cell>
          <table:table-cell table:style-name="ce27" office:value-type="float" office:value="178212.24" calcext:value-type="float">
            <text:p>178212,2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703026:351</text:p>
          </table:table-cell>
          <table:table-cell table:style-name="ce27" office:value-type="float" office:value="159231.16" calcext:value-type="float">
            <text:p>159231,1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2:0101001:5698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2:0102009:84</text:p>
          </table:table-cell>
          <table:table-cell table:style-name="ce27" office:value-type="float" office:value="376605.68" calcext:value-type="float">
            <text:p>376605,6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3:0201001:1063</text:p>
          </table:table-cell>
          <table:table-cell table:style-name="ce27" office:value-type="float" office:value="4896000" calcext:value-type="float">
            <text:p>489600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3:0401004:5174</text:p>
          </table:table-cell>
          <table:table-cell table:style-name="ce27" office:value-type="float" office:value="58149.34" calcext:value-type="float">
            <text:p>58149,3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3:0401004:5175</text:p>
          </table:table-cell>
          <table:table-cell table:style-name="ce27" office:value-type="float" office:value="61861" calcext:value-type="float">
            <text:p>6186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3:0403006:792</text:p>
          </table:table-cell>
          <table:table-cell table:style-name="ce27" office:value-type="float" office:value="673742.37" calcext:value-type="float">
            <text:p>673742,3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04:1092</text:p>
          </table:table-cell>
          <table:table-cell table:style-name="ce27" office:value-type="float" office:value="5385822.98" calcext:value-type="float">
            <text:p>5385822,9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55:1361</text:p>
          </table:table-cell>
          <table:table-cell table:style-name="ce27" office:value-type="float" office:value="65711.17" calcext:value-type="float">
            <text:p>65711,1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201009:2538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201013:98</text:p>
          </table:table-cell>
          <table:table-cell table:style-name="ce27" office:value-type="float" office:value="7886409.44" calcext:value-type="float">
            <text:p>7886409,4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301009:4809</text:p>
          </table:table-cell>
          <table:table-cell table:style-name="ce27" office:value-type="float" office:value="413209.5" calcext:value-type="float">
            <text:p>413209,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301009:4810</text:p>
          </table:table-cell>
          <table:table-cell table:style-name="ce27" office:value-type="float" office:value="413209.5" calcext:value-type="float">
            <text:p>413209,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501012:8683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5010:104</text:p>
          </table:table-cell>
          <table:table-cell table:style-name="ce27" office:value-type="float" office:value="550937.65" calcext:value-type="float">
            <text:p>550937,6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6:0201002:4795</text:p>
          </table:table-cell>
          <table:table-cell table:style-name="ce27" office:value-type="float" office:value="58572.36" calcext:value-type="float">
            <text:p>58572,3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6:0301001:25452</text:p>
          </table:table-cell>
          <table:table-cell table:style-name="ce27" office:value-type="float" office:value="83152.4" calcext:value-type="float">
            <text:p>83152,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8:0206009:177</text:p>
          </table:table-cell>
          <table:table-cell table:style-name="ce27" office:value-type="float" office:value="106666" calcext:value-type="float">
            <text:p>10666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8:1901003:184</text:p>
          </table:table-cell>
          <table:table-cell table:style-name="ce27" office:value-type="float" office:value="706412" calcext:value-type="float">
            <text:p>70641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9:0101002:1019</text:p>
          </table:table-cell>
          <table:table-cell table:style-name="ce27" office:value-type="float" office:value="87365.5" calcext:value-type="float">
            <text:p>87365,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9:0103008:881</text:p>
          </table:table-cell>
          <table:table-cell table:style-name="ce27" office:value-type="float" office:value="259347" calcext:value-type="float">
            <text:p>25934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9:0103008:882</text:p>
          </table:table-cell>
          <table:table-cell table:style-name="ce27" office:value-type="float" office:value="114117.99" calcext:value-type="float">
            <text:p>114117,9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9:0103016:1954</text:p>
          </table:table-cell>
          <table:table-cell table:style-name="ce27" office:value-type="float" office:value="188835" calcext:value-type="float">
            <text:p>18883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201017:827</text:p>
          </table:table-cell>
          <table:table-cell table:style-name="ce27" office:value-type="float" office:value="50310" calcext:value-type="float">
            <text:p>5031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228032:15</text:p>
          </table:table-cell>
          <table:table-cell table:style-name="ce27" office:value-type="float" office:value="167002698.72" calcext:value-type="float">
            <text:p>167002698,7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305075:84</text:p>
          </table:table-cell>
          <table:table-cell table:style-name="ce27" office:value-type="float" office:value="769736.71" calcext:value-type="float">
            <text:p>769736,7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505028:73</text:p>
          </table:table-cell>
          <table:table-cell table:style-name="ce27" office:value-type="float" office:value="151704.98" calcext:value-type="float">
            <text:p>151704,9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505032:1113</text:p>
          </table:table-cell>
          <table:table-cell table:style-name="ce27" office:value-type="float" office:value="57698.19" calcext:value-type="float">
            <text:p>57698,1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505032:1114</text:p>
          </table:table-cell>
          <table:table-cell table:style-name="ce27" office:value-type="float" office:value="59446.62" calcext:value-type="float">
            <text:p>59446,6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1:0107051:6866</text:p>
          </table:table-cell>
          <table:table-cell table:style-name="ce27" office:value-type="float" office:value="52812" calcext:value-type="float">
            <text:p>5281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5:0106013:531</text:p>
          </table:table-cell>
          <table:table-cell table:style-name="ce27" office:value-type="float" office:value="278479.2" calcext:value-type="float">
            <text:p>278479,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7:0102002:7840</text:p>
          </table:table-cell>
          <table:table-cell table:style-name="ce27" office:value-type="float" office:value="342945" calcext:value-type="float">
            <text:p>34294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7:0103003:6866</text:p>
          </table:table-cell>
          <table:table-cell table:style-name="ce27" office:value-type="float" office:value="315101.16" calcext:value-type="float">
            <text:p>315101,1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8:0101002:5308</text:p>
          </table:table-cell>
          <table:table-cell table:style-name="ce27" office:value-type="float" office:value="132572.52" calcext:value-type="float">
            <text:p>132572,5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8001:32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1005:40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5:68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1005:75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1005:76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1005:9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1:10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5004:30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5004:30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01:185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0001:3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5005:8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0001:224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0001:96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5001:182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0001:66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1001:94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8001:67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17001:121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000000:6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000000:92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3005:19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9005:31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4005:24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4007:265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401001:10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111003:151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7:0111003:23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11003:26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101001:40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1003:289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5001:12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5001:147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5001:25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5001:25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319001:140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601001:134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601001:419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702001:16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711001:126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753001:7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109001:7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203004:2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205006:120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205006:271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205006:47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303004:320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304005:158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403001:202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403001:487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403003:23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08006:28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09002:60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1003:1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2013:11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2013:383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2013:401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2015:39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15:482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2015:482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2:0102015:62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2:0102015:62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02015:64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3002:30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3:0109002:379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4:0103006:177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4:0104003:75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4:0114001:67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5:0108001:20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5:0108001:37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7:0101022:52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8:0108007:52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8:0108007:58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0:0101007:33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0:0103086:18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000000:306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04009:11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05042:4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208017:2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601011:16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601011:17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601011:17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601011:17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702046:4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3:0401004:468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3:0403006:9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000000:178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53:48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55:126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201009:242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201009:85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201013:450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301011:118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301020:55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401039:216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401039:216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501012:5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501012:859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601010:21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104001:209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104002:193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107013:276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6:0301002:420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6:0301002:420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6:0301002:420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6:0301002:420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8:0702003:1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9:0101002:238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9:0101013:182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9:0103008:40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9:0103016:62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102034:38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302073:443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409001:498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409001:500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414025:215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502010:12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502010:13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502010:14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502010:14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502010:14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502010:14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505010:1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505028:1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505032:106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505032:107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507025:8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2:0101005:27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2:0101007:230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2:0101007:4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2:0101007:90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2:0101015:147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7" calcext:value-type="date">
            <text:p>07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2:0101015:377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2:0101015:401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2:0101015:402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2:0101015:8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2:0103011:293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2:0103013:147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2:0103013:63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2:0103020:252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3023:109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3023:109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4:0110021:15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4:0110021:15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4:0110021:16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4:0110021:16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4:0110021:16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4:0110021:17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4:0114026:12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4:0114026:13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4:0114026:14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5:0106019:35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5:0106020:10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5:0107027:183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6:0101003:1199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6:0101003:1208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6:0101003:1393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6:0101003:445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6:0101003:445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6:0101003:445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6:0101003:446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6:0101003:446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6:0101003:446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6:0101003:446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6:0101003:446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6:0101003:446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6:0101004:37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6:0101004:38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6:0102001:120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6:0102001:2400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6:0102001:3117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6:0102001:3117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6:0103001:102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6:0103001:11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6:0103001:1248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6:0103001:1259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6:0103001:1263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6:0103001:130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6:0103001:132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6:0103001:1584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6:0103001:1587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6:0103001:1602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6:0103001:1771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6:0103001:221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6:0103001:262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6:0103001:287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6:0103001:292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6:0103001:298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6:0103001:308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6:0103001:312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6:0103001:326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6:0103001:346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6:0103001:347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6:0103001:355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6:0103001:362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6:0103001:400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6:0103001:426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6:0103001:439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6:0103001:468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6:0103001:482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6:0103001:504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6:0103001:506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6:0103001:522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6:0103001:5298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6:0103001:534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6:0103001:622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6:0103001:680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6:0103001:734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6:0103001:791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6:0103001:793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6:0103001:838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6:0103001:869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6:0103001:875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6:0103001:877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6:0103001:879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6:0103001:881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6:0201002:176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6:0201002:331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6:0201002:3330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6:0201002:333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6:0201002:334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6:0201002:3357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6:0201002:3464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6:0201002:371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6:0201002:3723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6:0201002:38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6:0201002:42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6:0201002:601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6:0201002:649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6:0201002:68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6:0202003:655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7:0103003:1182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8E84A0EBE6466B662BD64A111BB429F1B1017F4A517DA87681638F1B3E75D8721B92B82AD605C83A9F81EEF8CABAF6EBCB870BBC80D3D426080C3A63EBF593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3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15T11:20:43.746000000</dc:date>
    <meta:editing-cycles>3</meta:editing-cycles>
    <meta:editing-duration>PT1M58S</meta:editing-duration>
    <meta:document-statistic meta:table-count="2" meta:cell-count="1441" meta:object-count="0"/>
  </office:meta>
</office:document-meta>
</file>