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33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77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27</text:p>
          </table:table-cell>
          <table:table-cell table:style-name="ce5" table:number-columns-repeated="2"/>
          <table:table-cell table:style-name="ce6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1" office:value-type="string" calcext:value-type="string">
            <text:p>1.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96" calcext:value-type="float">
            <text:p>96</text:p>
          </table:table-cell>
          <table:table-cell table:style-name="ce14" table:number-columns-repeated="2"/>
          <table:table-cell table:number-columns-repeated="16377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769" calcext:value-type="float">
            <text:p>769</text:p>
          </table:table-cell>
          <table:table-cell table:style-name="ce14"/>
          <table:table-cell table:number-columns-repeated="16378"/>
        </table:table-row>
        <table:table-row table:style-name="ro7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</text:p>
          </table:table-cell>
          <table:table-cell table:style-name="ce27" office:value-type="float" office:value="7742966.79" calcext:value-type="float">
            <text:p>7742966,7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20001:13</text:p>
          </table:table-cell>
          <table:table-cell table:style-name="ce27" office:value-type="float" office:value="294660" calcext:value-type="float">
            <text:p>29466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22001:35</text:p>
          </table:table-cell>
          <table:table-cell table:style-name="ce27" office:value-type="float" office:value="224003.92" calcext:value-type="float">
            <text:p>224003,9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22001:36</text:p>
          </table:table-cell>
          <table:table-cell table:style-name="ce27" office:value-type="float" office:value="259293.3" calcext:value-type="float">
            <text:p>259293,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9003:437</text:p>
          </table:table-cell>
          <table:table-cell table:style-name="ce27" office:value-type="float" office:value="98490" calcext:value-type="float">
            <text:p>9849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3:0208006:315</text:p>
          </table:table-cell>
          <table:table-cell table:style-name="ce27" office:value-type="float" office:value="178065.44" calcext:value-type="float">
            <text:p>178065,4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4001:586</text:p>
          </table:table-cell>
          <table:table-cell table:style-name="ce27" office:value-type="float" office:value="2598.75" calcext:value-type="float">
            <text:p>2598,7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7002:89</text:p>
          </table:table-cell>
          <table:table-cell table:style-name="ce27" office:value-type="float" office:value="218262.5" calcext:value-type="float">
            <text:p>218262,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01:5840</text:p>
          </table:table-cell>
          <table:table-cell table:style-name="ce27" office:value-type="float" office:value="434757.98" calcext:value-type="float">
            <text:p>434757,9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12:1704</text:p>
          </table:table-cell>
          <table:table-cell table:style-name="ce27" office:value-type="float" office:value="152237.1" calcext:value-type="float">
            <text:p>152237,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14:974</text:p>
          </table:table-cell>
          <table:table-cell table:style-name="ce27" office:value-type="float" office:value="55761.92" calcext:value-type="float">
            <text:p>55761,9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21:88</text:p>
          </table:table-cell>
          <table:table-cell table:style-name="ce27" office:value-type="float" office:value="46471.84" calcext:value-type="float">
            <text:p>46471,8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1015:3</text:p>
          </table:table-cell>
          <table:table-cell table:style-name="ce27" office:value-type="float" office:value="331934.19" calcext:value-type="float">
            <text:p>331934,1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4001:454</text:p>
          </table:table-cell>
          <table:table-cell table:style-name="ce27" office:value-type="float" office:value="259980.5" calcext:value-type="float">
            <text:p>259980,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15001:559</text:p>
          </table:table-cell>
          <table:table-cell table:style-name="ce27" office:value-type="float" office:value="68234.1" calcext:value-type="float">
            <text:p>68234,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3012:242</text:p>
          </table:table-cell>
          <table:table-cell table:style-name="ce27" office:value-type="float" office:value="67691.6" calcext:value-type="float">
            <text:p>67691,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29002:30</text:p>
          </table:table-cell>
          <table:table-cell table:style-name="ce27" office:value-type="float" office:value="27011631.27" calcext:value-type="float">
            <text:p>27011631,2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14007:1323</text:p>
          </table:table-cell>
          <table:table-cell table:style-name="ce27" office:value-type="float" office:value="36272.61" calcext:value-type="float">
            <text:p>36272,6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16002:173</text:p>
          </table:table-cell>
          <table:table-cell table:style-name="ce27" office:value-type="float" office:value="156788.83" calcext:value-type="float">
            <text:p>156788,8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104001:810</text:p>
          </table:table-cell>
          <table:table-cell table:style-name="ce27" office:value-type="float" office:value="139595.84" calcext:value-type="float">
            <text:p>139595,8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104001:811</text:p>
          </table:table-cell>
          <table:table-cell table:style-name="ce27" office:value-type="float" office:value="100491" calcext:value-type="float">
            <text:p>10049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114001:480</text:p>
          </table:table-cell>
          <table:table-cell table:style-name="ce27" office:value-type="float" office:value="90686.05" calcext:value-type="float">
            <text:p>90686,0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505002:365</text:p>
          </table:table-cell>
          <table:table-cell table:style-name="ce27" office:value-type="float" office:value="112391.58" calcext:value-type="float">
            <text:p>112391,5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601001:4320</text:p>
          </table:table-cell>
          <table:table-cell table:style-name="ce27" office:value-type="float" office:value="178957.36" calcext:value-type="float">
            <text:p>178957,3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601001:4321</text:p>
          </table:table-cell>
          <table:table-cell table:style-name="ce27" office:value-type="float" office:value="165360" calcext:value-type="float">
            <text:p>16536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2508001:1319</text:p>
          </table:table-cell>
          <table:table-cell table:style-name="ce27" office:value-type="float" office:value="290700" calcext:value-type="float">
            <text:p>29070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2711001:558</text:p>
          </table:table-cell>
          <table:table-cell table:style-name="ce27" office:value-type="float" office:value="49295.4" calcext:value-type="float">
            <text:p>49295,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108002:1197</text:p>
          </table:table-cell>
          <table:table-cell table:style-name="ce27" office:value-type="float" office:value="90810" calcext:value-type="float">
            <text:p>9081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0:0110008:259</text:p>
          </table:table-cell>
          <table:table-cell table:style-name="ce27" office:value-type="float" office:value="129345" calcext:value-type="float">
            <text:p>12934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0:0205004:965</text:p>
          </table:table-cell>
          <table:table-cell table:style-name="ce27" office:value-type="float" office:value="171160" calcext:value-type="float">
            <text:p>17116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205010:698</text:p>
          </table:table-cell>
          <table:table-cell table:style-name="ce27" office:value-type="float" office:value="125930.99" calcext:value-type="float">
            <text:p>125930,9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401002:377</text:p>
          </table:table-cell>
          <table:table-cell table:style-name="ce27" office:value-type="float" office:value="251371.12" calcext:value-type="float">
            <text:p>251371,1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401007:190</text:p>
          </table:table-cell>
          <table:table-cell table:style-name="ce27" office:value-type="float" office:value="60838.4" calcext:value-type="float">
            <text:p>60838,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404002:974</text:p>
          </table:table-cell>
          <table:table-cell table:style-name="ce27" office:value-type="float" office:value="56340.04" calcext:value-type="float">
            <text:p>56340,0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1:0000000:277</text:p>
          </table:table-cell>
          <table:table-cell table:style-name="ce27" office:value-type="float" office:value="4187162.56" calcext:value-type="float">
            <text:p>4187162,5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1:0109001:585</text:p>
          </table:table-cell>
          <table:table-cell table:style-name="ce27" office:value-type="float" office:value="309920" calcext:value-type="float">
            <text:p>30992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1:0112001:298</text:p>
          </table:table-cell>
          <table:table-cell table:style-name="ce27" office:value-type="float" office:value="71069.11" calcext:value-type="float">
            <text:p>71069,1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2:0102001:3358</text:p>
          </table:table-cell>
          <table:table-cell table:style-name="ce27" office:value-type="float" office:value="277736" calcext:value-type="float">
            <text:p>27773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2:0102001:3359</text:p>
          </table:table-cell>
          <table:table-cell table:style-name="ce27" office:value-type="float" office:value="371904" calcext:value-type="float">
            <text:p>37190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2:0106003:1572</text:p>
          </table:table-cell>
          <table:table-cell table:style-name="ce27" office:value-type="float" office:value="153956.59" calcext:value-type="float">
            <text:p>153956,5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3:0109001:279</text:p>
          </table:table-cell>
          <table:table-cell table:style-name="ce27" office:value-type="float" office:value="249980.5" calcext:value-type="float">
            <text:p>249980,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5:0103001:305</text:p>
          </table:table-cell>
          <table:table-cell table:style-name="ce27" office:value-type="float" office:value="158191.66" calcext:value-type="float">
            <text:p>158191,6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5:0106001:885</text:p>
          </table:table-cell>
          <table:table-cell table:style-name="ce27" office:value-type="float" office:value="320050" calcext:value-type="float">
            <text:p>32005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7:0101014:21</text:p>
          </table:table-cell>
          <table:table-cell table:style-name="ce27" office:value-type="float" office:value="139674.48" calcext:value-type="float">
            <text:p>139674,4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7:0102038:173</text:p>
          </table:table-cell>
          <table:table-cell table:style-name="ce27" office:value-type="float" office:value="8568010" calcext:value-type="float">
            <text:p>856801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7:0102038:644</text:p>
          </table:table-cell>
          <table:table-cell table:style-name="ce27" office:value-type="float" office:value="2285573.58" calcext:value-type="float">
            <text:p>2285573,5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0:0101046:1265</text:p>
          </table:table-cell>
          <table:table-cell table:style-name="ce27" office:value-type="float" office:value="235860.1" calcext:value-type="float">
            <text:p>235860,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0:0102035:1202</text:p>
          </table:table-cell>
          <table:table-cell table:style-name="ce27" office:value-type="float" office:value="143128" calcext:value-type="float">
            <text:p>14312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1:0113017:28</text:p>
          </table:table-cell>
          <table:table-cell table:style-name="ce27" office:value-type="float" office:value="283667.78" calcext:value-type="float">
            <text:p>283667,7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1:0607043:32</text:p>
          </table:table-cell>
          <table:table-cell table:style-name="ce27" office:value-type="float" office:value="84155.12" calcext:value-type="float">
            <text:p>84155,1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2:0102001:1739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2:0501001:3188</text:p>
          </table:table-cell>
          <table:table-cell table:style-name="ce27" office:value-type="float" office:value="26950.5" calcext:value-type="float">
            <text:p>26950,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2:0501001:3189</text:p>
          </table:table-cell>
          <table:table-cell table:style-name="ce27" office:value-type="float" office:value="50670.72" calcext:value-type="float">
            <text:p>50670,7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3:0401004:5176</text:p>
          </table:table-cell>
          <table:table-cell table:style-name="ce27" office:value-type="float" office:value="54437.68" calcext:value-type="float">
            <text:p>54437,6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3:0604001:1941</text:p>
          </table:table-cell>
          <table:table-cell table:style-name="ce27" office:value-type="float" office:value="46688" calcext:value-type="float">
            <text:p>4668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101015:5994</text:p>
          </table:table-cell>
          <table:table-cell table:style-name="ce27" office:value-type="float" office:value="9956048.85" calcext:value-type="float">
            <text:p>9956048,8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101029:2195</text:p>
          </table:table-cell>
          <table:table-cell table:style-name="ce27" office:value-type="float" office:value="287339.78" calcext:value-type="float">
            <text:p>287339,7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201007:1134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301001:790</text:p>
          </table:table-cell>
          <table:table-cell table:style-name="ce27" office:value-type="float" office:value="454632" calcext:value-type="float">
            <text:p>45463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301001:969</text:p>
          </table:table-cell>
          <table:table-cell table:style-name="ce27" office:value-type="float" office:value="12012007" calcext:value-type="float">
            <text:p>1201200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1843231.48" calcext:value-type="float">
            <text:p>91843231,4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301020:1589</text:p>
          </table:table-cell>
          <table:table-cell table:style-name="ce27" office:value-type="float" office:value="44247" calcext:value-type="float">
            <text:p>4424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401059:441</text:p>
          </table:table-cell>
          <table:table-cell table:style-name="ce27" office:value-type="float" office:value="322303.05" calcext:value-type="float">
            <text:p>322303,0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501003:6732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601012:105</text:p>
          </table:table-cell>
          <table:table-cell table:style-name="ce27" office:value-type="float" office:value="732112.5" calcext:value-type="float">
            <text:p>732112,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5:0107001:1110</text:p>
          </table:table-cell>
          <table:table-cell table:style-name="ce27" office:value-type="float" office:value="70858.82" calcext:value-type="float">
            <text:p>70858,8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5:0107013:3154</text:p>
          </table:table-cell>
          <table:table-cell table:style-name="ce27" office:value-type="float" office:value="51623.51" calcext:value-type="float">
            <text:p>51623,5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5:0107014:178</text:p>
          </table:table-cell>
          <table:table-cell table:style-name="ce27" office:value-type="float" office:value="7025858.98" calcext:value-type="float">
            <text:p>7025858,9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5:0107016:160</text:p>
          </table:table-cell>
          <table:table-cell table:style-name="ce27" office:value-type="float" office:value="275759.68" calcext:value-type="float">
            <text:p>275759,6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5:0109008:887</text:p>
          </table:table-cell>
          <table:table-cell table:style-name="ce27" office:value-type="float" office:value="59178.17" calcext:value-type="float">
            <text:p>59178,1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6:0102002:2</text:p>
          </table:table-cell>
          <table:table-cell table:style-name="ce27" office:value-type="float" office:value="255288.3" calcext:value-type="float">
            <text:p>255288,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6:0201003:3133</text:p>
          </table:table-cell>
          <table:table-cell table:style-name="ce27" office:value-type="float" office:value="208976.35" calcext:value-type="float">
            <text:p>208976,3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6:0302001:845</text:p>
          </table:table-cell>
          <table:table-cell table:style-name="ce27" office:value-type="float" office:value="23323106.04" calcext:value-type="float">
            <text:p>23323106,0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7:0101001:290</text:p>
          </table:table-cell>
          <table:table-cell table:style-name="ce27" office:value-type="float" office:value="394160.63" calcext:value-type="float">
            <text:p>394160,6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8:0201002:1459</text:p>
          </table:table-cell>
          <table:table-cell table:style-name="ce27" office:value-type="float" office:value="71899.52" calcext:value-type="float">
            <text:p>71899,5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9:0103003:1218</text:p>
          </table:table-cell>
          <table:table-cell table:style-name="ce27" office:value-type="float" office:value="104231.46" calcext:value-type="float">
            <text:p>104231,4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9:0103017:253</text:p>
          </table:table-cell>
          <table:table-cell table:style-name="ce27" office:value-type="float" office:value="676220.06" calcext:value-type="float">
            <text:p>676220,0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0:0000000:1253</text:p>
          </table:table-cell>
          <table:table-cell table:style-name="ce27" office:value-type="float" office:value="149192952.95" calcext:value-type="float">
            <text:p>149192952,9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0:0103020:1182</text:p>
          </table:table-cell>
          <table:table-cell table:style-name="ce27" office:value-type="float" office:value="57139.5" calcext:value-type="float">
            <text:p>57139,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0:0201017:828</text:p>
          </table:table-cell>
          <table:table-cell table:style-name="ce27" office:value-type="float" office:value="57858.08" calcext:value-type="float">
            <text:p>57858,0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0:0205001:371</text:p>
          </table:table-cell>
          <table:table-cell table:style-name="ce27" office:value-type="float" office:value="253583.82" calcext:value-type="float">
            <text:p>253583,8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0:0207034:141</text:p>
          </table:table-cell>
          <table:table-cell table:style-name="ce27" office:value-type="float" office:value="51055550.64" calcext:value-type="float">
            <text:p>51055550,6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302073:425</text:p>
          </table:table-cell>
          <table:table-cell table:style-name="ce27" office:value-type="float" office:value="5267173.65" calcext:value-type="float">
            <text:p>5267173,6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412022:3802</text:p>
          </table:table-cell>
          <table:table-cell table:style-name="ce27" office:value-type="float" office:value="45717.84" calcext:value-type="float">
            <text:p>45717,8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0:0412022:3803</text:p>
          </table:table-cell>
          <table:table-cell table:style-name="ce27" office:value-type="float" office:value="68576.76" calcext:value-type="float">
            <text:p>68576,7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417002:441</text:p>
          </table:table-cell>
          <table:table-cell table:style-name="ce27" office:value-type="float" office:value="1562168.16" calcext:value-type="float">
            <text:p>1562168,1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1:0107051:6867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1:0112013:2</text:p>
          </table:table-cell>
          <table:table-cell table:style-name="ce27" office:value-type="float" office:value="327477.93" calcext:value-type="float">
            <text:p>327477,9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2:0101013:1351</text:p>
          </table:table-cell>
          <table:table-cell table:style-name="ce27" office:value-type="float" office:value="34952" calcext:value-type="float">
            <text:p>3495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2:0103004:671</text:p>
          </table:table-cell>
          <table:table-cell table:style-name="ce27" office:value-type="float" office:value="692698.16" calcext:value-type="float">
            <text:p>692698,1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2:0103023:2123</text:p>
          </table:table-cell>
          <table:table-cell table:style-name="ce27" office:value-type="float" office:value="135115.66" calcext:value-type="float">
            <text:p>135115,6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2:0103023:2656</text:p>
          </table:table-cell>
          <table:table-cell table:style-name="ce27" office:value-type="float" office:value="101024" calcext:value-type="float">
            <text:p>10102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5:0106023:126</text:p>
          </table:table-cell>
          <table:table-cell table:style-name="ce27" office:value-type="float" office:value="326284.68" calcext:value-type="float">
            <text:p>326284,6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5:0107028:2754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6:0101001:1707</text:p>
          </table:table-cell>
          <table:table-cell table:style-name="ce27" office:value-type="float" office:value="124219.6" calcext:value-type="float">
            <text:p>124219,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7:0102002:838</text:p>
          </table:table-cell>
          <table:table-cell table:style-name="ce27" office:value-type="float" office:value="132595.48" calcext:value-type="float">
            <text:p>132595,4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number-columns-repeated="16379"/>
        </table:table-row>
        <table:table-row table:style-name="ro9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42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3001:10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3001:11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3001:8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3001:9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3001:9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7004:29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3002:13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3002:7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7001:22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8001:57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9007:49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22001:1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09003:3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105001:3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4011:15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5001:262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8001:497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8012:175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8021:21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10005:16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10005:28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1005:322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04002:109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04002:109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40001:359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40001:97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41001:133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41001:165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41001:482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52001:15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5:0113001:18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5:0114003:10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5:0114003:10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14003:11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14003:11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14003:11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14003:11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14003:11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14003:11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14003:12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14003:12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14003:1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14003:13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14003:13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14003:13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14003:13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14003:13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14003:14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14003:25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14003: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14003:3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14003:3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14003:3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14003:4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14003:4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14003:5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14003:5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14003: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14003:6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14003:7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14003:7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14003:7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14003:7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14003:7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14003: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14003:8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14003:8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14003:8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17001:29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6:0000000:266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6:0000000:266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6:0000000:266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6:0111001:62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6:0111001:62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6:0111001:62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6:0111001:62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6:0111001:62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6:0111001:6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6:0111001:62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6:0111001:62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6:0111001:62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6:0111001:63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6:0111001:63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6:0111001:63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6:0112002:30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6:0114005:24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7:0104005:91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7:0111006:15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000000:124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000000:132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205001:113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205001:114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205001:182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205001:88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205001:88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205001:88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512001: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606001:415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607001:46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915001:7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1001001:136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006002:18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006002:27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006002:31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006002:32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006002:32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006002:32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006002:32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006002:42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006002:42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047001: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047001:1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047001:10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047001:10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047001:10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047001:11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047001:12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047001:12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047001:13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1047001:14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047001:14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047001:15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047001:15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047001:15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047001:15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047001:15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047001:15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047001:16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047001:17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047001:17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047001:18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047001:18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047001:1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047001: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047001:20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047001:2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047001:2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047001:2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047001:2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047001: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047001:3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047001:3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1047001:4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1047001: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1047001:6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1047001:7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047001:7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047001:8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047001:9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047001:9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1047001:9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1407001:100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1407001:100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1407001:100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1407001:100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1407001:100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1407001:100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1407001:101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1407001:101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1407001:101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1407001:101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1407001:101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1407001:105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1407001:105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1407001:105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1407001:106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1407001:106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1407001:106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1407001:112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1407001:112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1407001:112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1407001:119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1407001:20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1407001:52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1407001:52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1407001:56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1407001:56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1407001:57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1407001:57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1407001:57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1407001:58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1407001:58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1407001:58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1407001:58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1407001:58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1407001:58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1407001:58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1407001:59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1407001:59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1407001:59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1407001:59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1407001:60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1407001:60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1407001:60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1407001:60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1407001:60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1407001:60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1407001:60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1407001:60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1407001:60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1407001:61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1407001:61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1407001:61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1407001:61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1407001:61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1407001:61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1407001:61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1407001:61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1407001:61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1407001:62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1407001:62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1407001:62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1407001:62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1407001:62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1407001:62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1407001:63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1407001:63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1407001:63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1407001:63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1407001:63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1407001:63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1407001:63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1407001:63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1407001:63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1407001:64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1407001:65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1407001:65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1407001:66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1407001:66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1407001:67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1407001:68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1407001:68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1407001:68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1407001:68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1407001:71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1407001:78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1407001:78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1407001:79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1407001:79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1407001:79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1407001:79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1407001:79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1407001:80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1407001:80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1407001:81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1407001:81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1407001:82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1407001:83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1407001:83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1407001:83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1407001:83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1407001:83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1407001:84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1407001:84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1407001:84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1407001:86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1407001:86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1407001:99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1407002:66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1407002:66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1407002:66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1407002:67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1407002:67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1407002:67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1407002:67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1407002:67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1407002:67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1407002:67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1407002:67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1407002:67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1407002:67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1407002:68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1407002:68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1407002:68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1407002:68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1407002:68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1407002:68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1407002:68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1407002:68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1407002:68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1407002:68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1407002:69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1407002:69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1407002:69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1407002:69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1407002:69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1407002:69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1407002:69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1407002:69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1407002:69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1407002:69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1407002:70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1407002:70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1407002:70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1407002:70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1407002:70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1407002:70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1407002:70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1407002:70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1407002:70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1407002:70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1407002:71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1407002:71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1407002:71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1407002:71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1407002:71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1407002:71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1407002:71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1407002:71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1407002:71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1407002:71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1407002:72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1407002:72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1407002:72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1407002:72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1407002:72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1407002:72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1407002:7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1407002:72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1407002:72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1407002:72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1407002:73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1407002:73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1407002:73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1407002:73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1407002:73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1407002:73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1407002:73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1407002:73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1407002:73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1407002:73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1407002:74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1407002:74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1407002:74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1407002:74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1407002:74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1407002:74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1407002:74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1407002:74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1407002:74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1407002:74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1407002:75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1407002:75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1407002:75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1407002:75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1407002:75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1407002:75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1407002:75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1407002:75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1407002:75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1407002:75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1407002:76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1407002:76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1407002:76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1407002:76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1407002:76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1407002:76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1407002:76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1407002:76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1407002:76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1407002:76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1407002:77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1407002:77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1407002:77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1407002:77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1407002:77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1407002:77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1407002:77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1407002:77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1407002:77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1407002:77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1407002:78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1407002:78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1407002:78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1407002:78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1407002:78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1407002:78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1407002:78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1407002:78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1407002:78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1407002:78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1407002:79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1407002:79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1407002:79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1407002:79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1407002:79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1407002:79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1407002:79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1407002:79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1407002:79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1407002:79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1407002:80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1407002:80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1407002:80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1407002:80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1407002:80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1407002:80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1407002:80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1407002:80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1407002:80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1407002:80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1407002:81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1407002:81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1407002:81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1407002:81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1407002:81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1407002:81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1407002:81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1407002:81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1407002:81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1407002:81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1407002:82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1407002:82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1407002:82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1407002:82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1407002:82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1407002:82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1407002:8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1407002:82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1407002:82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1407002:82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1407002:83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1407002:83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1407002:83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1407002:83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1407002:83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1407002:83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1407002:83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1407002:83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1407002:83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1407002:83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1407002:84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1407002:84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1407002:84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1407002:84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1407002:84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1407002:84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1407002:84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1407002:84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1407002:84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9:1407002:84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9:1407002:85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9:1407002:85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9:1407002:85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9:1407002:85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9:1407002:85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9:1407002:85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9:1407002:85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9:1407002:85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9:1407002:85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9:1407002:85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9:1407002:86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9:1407002:86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9:1407002:86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9:1407002:86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9:1407002:86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9:1407002:86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9:1407002:86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9:1407002:86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9:1407002:86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9:1407002:86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9:1407002:87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9:1407002:87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9:1407002:87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9:1407002:87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9:1407002:87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9:1407002:87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9:1407002:87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9:1407002:87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9:1407002:87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9:1407002:87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9:1407002:88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9:1407002:88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9:1407002:88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9:1407002:88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9:1407002:88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9:1407002:88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9:1407002:88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9:1407002:88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9:1407002:88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9:1407002:88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9:1407002:89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9:1407002:89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9:1407002:89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9:1407002:89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9:1407002:89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9:1407002:89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9:1407002:89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9:1407002:89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9:1407002:89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9:1407002:89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9:1447001:51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9:1716001:141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9:2508001:130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9:2508001:84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9:2715001:31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9:2716001:18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9:2716001:19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9:2716001:43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0:0102006:44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0:0103009:9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0:0108001:7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0:0204002:9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0:0205009:193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0:0303003:35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0:0303004:412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0:0404002:28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1:0109001:28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1:0109002:51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1:0117007:6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2:0102001:181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2:0102001:334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1" calcext:value-type="date">
            <text:p>1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2:0102001:334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2:0102015:127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3:0119001:3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4:0105003:13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4:0105003:14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4:0105003:26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4:0105003:27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4:0105003:28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4:0105003:56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4:0117001: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7:0101043:32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7:0101043:42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7:0103027:15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9:0201004:116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9:0201004:138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9:0201004:138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9:0201004:138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9:0201004:138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9:0201004:138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9:0201004:143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0:0101059:33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0:0102035:34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0:0103063:35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1:0601004:149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1:0601004:150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1:0801010:17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2:0102003:526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4:0101015:531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4:0101022:156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4:0101034:70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4:0101049:851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4:0201009:71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4:0301001:419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4:0301020:53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4:0401039:167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4:0401045:14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4:0501003: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4:0501005:39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5:0107006:17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5:0107012:43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5:0107013:201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6:0201001:405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1" calcext:value-type="date">
            <text:p>1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6:0201003:323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6:0401005:392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7:0101001:53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7:0101003:11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7:0101005:42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7:0101005:42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7:0101005:50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7:0102002:9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7:0103001:6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7:0103007:65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7:0103007:66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8:0201002:3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8:0201002:66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9:0103003:40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0:0000000:363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0:0000000:398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0:0000000:525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0:0000000:544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0:0000000:546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0:0000000:546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0:0000000:546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0:0000000:547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0:0000000:556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0:0000000:560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0:0000000:560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0:0205001:35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0:0209010: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0:0219019:4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0:0219033:1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0:0219033:5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0:0219033:6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0:0220005:6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0:0220006:21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0:0220006:23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0:0220006:23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0:0220006:23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0:0220006:23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0:0220006:24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0:0220006:24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0:0220006:5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0:0220006:8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0:0220006:8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0:0220006:9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0:0220007:20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0:0220007:20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0:0220007:20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0:0220007:20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0:0220007:20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0:0220007:20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0:0220007:21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0:0220007:21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0:0220007:21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0:0220007:21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0:0220007:21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0:0220007:21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0:0220007:21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0:0220007:21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0:0220007:21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0:0220007:21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0:0220007:22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0:0220007:22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0:0220007:22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0:0220007:22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0:0220007:22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0:0220007:22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0:0220007:22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0:0220007:23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0:0220007:23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0:0220007:23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0:0220007:23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0:0220007:23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0:0220007:23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0:0220007:23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0:0220007:24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0:0220007:24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0:0220007:24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0:0220007:24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0:0220007:24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0:0220007:24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0:0220007:7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0:0220007:8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0:0220007:8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0:0220007:8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0:0220007:8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0:0220007:8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0:0220007:8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0:0220007:8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0:0220007:8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0:0220007:8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0:0220007:8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0:0220007:9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0:0220007:9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0:0220007:9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0:0233002:30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0:0303096:7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0:0308001:4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0:0412022:20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0:0412022:263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0:0431001:4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0:0502007:139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0:0516006:40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1:0107051:8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1:0112013:1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2:0101003:85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2:0101007:113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2:0101007:2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2:0101007:20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2:0101007:20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2:0101007:212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2:0101007:218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2:0101015:1123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2:0102005:1374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2:0102005:1441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2:0102005:1479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2:0102005:160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2:0102005:84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2:0103006:24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2:0103015:17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2:0103015:17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2:0103015:29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2:0103015:45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4:0108001:1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5:0106005:2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5:0107021:15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5:0107028:3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6:0101001:114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6:0101001:16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6:0101001:16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6:0101001:166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6:0101001:200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6:0101001:22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6:0101001:257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6:0101001:259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6:0101001:259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6:0101001:580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6:0101001:598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6:0101002:126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6:0101002:355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6:0101002:360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6:0101003:407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6:0101003:78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6:0102001:2514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6:0102001:2741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6:0102001:2741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6:0102001:2741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6:0102001:2741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6:0102001:2741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6:0102002:241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6:0102002:272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6:0102002:284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6:0102002:296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6:0102002:322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6:0103001:111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6:0103001:1219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6:0103001:127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6:0103001:13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6:0103001:138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6:0103001:1555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6:0103001:1556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6:0103001:1560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6:0103001:1562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6:0103001:1593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6:0103001:1774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6:0103001:1774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6:0103001:1775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6:0103001:1775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6:0103001:1776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6:0103001:1776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6:0103001:17779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6:0103001:1778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6:0103001:1778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6:0103001:1778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6:0103001:1851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6:0103001:1873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6:0103001:1874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6:0103001:1874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6:0103001:1874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6:0103001:1874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6:0103001:1874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6:0103001:1874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6:0103001:202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6:0103001:206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6:0103001:2093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6:0103001:210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6:0103001:215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6:0103001:248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6:0103001:2775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6:0103001:3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6:0103001:321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6:0103001:327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6:0103001:341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6:0103001:507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6:0103001:517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6:0103001:550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6:0103001:5610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6:0103001:580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6:0103001:58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6:0103001:613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6:0103001:615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6:0103001:637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6:0103001:668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6:0103001:79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6:0103001:844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6:0103002:169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6:0201002:171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6:0201002:1752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6:0201002:1771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6:0201002:326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6:0201002:3297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6:0201002:3738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6:0201004:1114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6:0201004:114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14967307C59203EFA83CD8574C3257929F38DFA5648A372927C18F01E0259F662E6F00F77D4CE74D0856A7EF74E9C6DE89E1BC43ACDF2A8C1DDF3F7C31EDCED6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769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7" table:default-cell-style-name="ce48"/>
        <table:table-column table:style-name="co6" table:number-columns-repeated="16379" table:default-cell-style-name="ce48"/>
        <table:table-row table:style-name="ro12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Default" table:number-columns-repeated="16379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style-name="Default"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style-name="Default" table:number-columns-repeated="16379"/>
        </table:table-row>
        <table:table-row table:style-name="ro2">
          <table:table-cell table:style-name="ce40" table:number-columns-repeated="5"/>
          <table:table-cell table:style-name="Default"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Default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.00.0000</text:date>, <text:time style:data-style-name="N2" text:time-value="08:23:51.48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18T08:24:07.349000000</dc:date>
    <meta:editing-cycles>4</meta:editing-cycles>
    <meta:editing-duration>PT2M22S</meta:editing-duration>
    <meta:document-statistic meta:table-count="2" meta:cell-count="3594" meta:object-count="0"/>
  </office:meta>
</office:document-meta>
</file>