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584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556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8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1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28</text:p>
          </table:table-cell>
          <table:table-cell table:style-name="ce5" table:number-columns-repeated="2"/>
          <table:table-cell table:style-name="ce6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65" calcext:value-type="float">
            <text:p>65</text:p>
          </table:table-cell>
          <table:table-cell table:style-name="ce12" table:number-columns-repeated="3"/>
          <table:table-cell table:number-columns-repeated="16376"/>
        </table:table-row>
        <table:table-row table:style-name="ro14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04" calcext:value-type="float">
            <text:p>404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6:1331</text:p>
          </table:table-cell>
          <table:table-cell table:style-name="ce27" office:value-type="float" office:value="596696.41" calcext:value-type="float">
            <text:p>596696,4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2:0110015:3391</text:p>
          </table:table-cell>
          <table:table-cell table:style-name="ce27" office:value-type="float" office:value="37865.33" calcext:value-type="float">
            <text:p>37865,3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2:0110015:3392</text:p>
          </table:table-cell>
          <table:table-cell table:style-name="ce27" office:value-type="float" office:value="48531.13" calcext:value-type="float">
            <text:p>48531,1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208012:2616</text:p>
          </table:table-cell>
          <table:table-cell table:style-name="ce27" office:value-type="float" office:value="150201.98" calcext:value-type="float">
            <text:p>150201,9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08012:2617</text:p>
          </table:table-cell>
          <table:table-cell table:style-name="ce27" office:value-type="float" office:value="807736.07" calcext:value-type="float">
            <text:p>807736,0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304001:837</text:p>
          </table:table-cell>
          <table:table-cell table:style-name="ce27" office:value-type="float" office:value="1221549.04" calcext:value-type="float">
            <text:p>1221549,0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05002:1518</text:p>
          </table:table-cell>
          <table:table-cell table:style-name="ce27" office:value-type="float" office:value="85472.95" calcext:value-type="float">
            <text:p>85472,9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11001:3300</text:p>
          </table:table-cell>
          <table:table-cell table:style-name="ce27" office:value-type="float" office:value="76486.06" calcext:value-type="float">
            <text:p>76486,0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52001:2842</text:p>
          </table:table-cell>
          <table:table-cell table:style-name="ce27" office:value-type="float" office:value="4385508.83" calcext:value-type="float">
            <text:p>4385508,8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52001:9725</text:p>
          </table:table-cell>
          <table:table-cell table:style-name="ce27" office:value-type="float" office:value="11691.34" calcext:value-type="float">
            <text:p>11691,3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52001:9726</text:p>
          </table:table-cell>
          <table:table-cell table:style-name="ce27" office:value-type="float" office:value="235775.32" calcext:value-type="float">
            <text:p>235775,3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6:0103001:1018</text:p>
          </table:table-cell>
          <table:table-cell table:style-name="ce27" office:value-type="float" office:value="880685.1" calcext:value-type="float">
            <text:p>880685,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6:0103002:47</text:p>
          </table:table-cell>
          <table:table-cell table:style-name="ce27" office:value-type="float" office:value="1084409.54" calcext:value-type="float">
            <text:p>1084409,5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6:0108005:656</text:p>
          </table:table-cell>
          <table:table-cell table:style-name="ce27" office:value-type="float" office:value="1156513.28" calcext:value-type="float">
            <text:p>1156513,2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9:0606003:98</text:p>
          </table:table-cell>
          <table:table-cell table:style-name="ce27" office:value-type="float" office:value="8089802.51" calcext:value-type="float">
            <text:p>8089802,5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10:0204003:2090</text:p>
          </table:table-cell>
          <table:table-cell table:style-name="ce27" office:value-type="float" office:value="947676.61" calcext:value-type="float">
            <text:p>947676,6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11:0000000:1830</text:p>
          </table:table-cell>
          <table:table-cell table:style-name="ce27" office:value-type="float" office:value="351444.67" calcext:value-type="float">
            <text:p>351444,6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11:0112006:6757</text:p>
          </table:table-cell>
          <table:table-cell table:style-name="ce27" office:value-type="float" office:value="11334220.52" calcext:value-type="float">
            <text:p>11334220,5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12:0104001:4702</text:p>
          </table:table-cell>
          <table:table-cell table:style-name="ce27" office:value-type="float" office:value="166413.42" calcext:value-type="float">
            <text:p>166413,4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14:0103001:1347</text:p>
          </table:table-cell>
          <table:table-cell table:style-name="ce27" office:value-type="float" office:value="562223.97" calcext:value-type="float">
            <text:p>562223,9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14:0104003:592</text:p>
          </table:table-cell>
          <table:table-cell table:style-name="ce27" office:value-type="float" office:value="12241.98" calcext:value-type="float">
            <text:p>12241,9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14:0105003:424</text:p>
          </table:table-cell>
          <table:table-cell table:style-name="ce27" office:value-type="float" office:value="548055.72" calcext:value-type="float">
            <text:p>548055,7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15:0103001:3661</text:p>
          </table:table-cell>
          <table:table-cell table:style-name="ce27" office:value-type="float" office:value="192754.99" calcext:value-type="float">
            <text:p>192754,9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19:0204002:1372</text:p>
          </table:table-cell>
          <table:table-cell table:style-name="ce27" office:value-type="float" office:value="6629.4" calcext:value-type="float">
            <text:p>6629,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19:0204002:1373</text:p>
          </table:table-cell>
          <table:table-cell table:style-name="ce27" office:value-type="float" office:value="23865.84" calcext:value-type="float">
            <text:p>23865,8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20:0103003:288</text:p>
          </table:table-cell>
          <table:table-cell table:style-name="ce27" office:value-type="float" office:value="810215.69" calcext:value-type="float">
            <text:p>810215,6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20:0103082:706</text:p>
          </table:table-cell>
          <table:table-cell table:style-name="ce27" office:value-type="float" office:value="690351.58" calcext:value-type="float">
            <text:p>690351,5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21:0108006:1012</text:p>
          </table:table-cell>
          <table:table-cell table:style-name="ce27" office:value-type="float" office:value="4408689.38" calcext:value-type="float">
            <text:p>4408689,3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21:0202016:107</text:p>
          </table:table-cell>
          <table:table-cell table:style-name="ce27" office:value-type="float" office:value="2109219.76" calcext:value-type="float">
            <text:p>2109219,7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21:0503001:3104</text:p>
          </table:table-cell>
          <table:table-cell table:style-name="ce27" office:value-type="float" office:value="65989.96" calcext:value-type="float">
            <text:p>65989,9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24:0101008:1133</text:p>
          </table:table-cell>
          <table:table-cell table:style-name="ce27" office:value-type="float" office:value="1046817.62" calcext:value-type="float">
            <text:p>1046817,6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24:0101008:1638</text:p>
          </table:table-cell>
          <table:table-cell table:style-name="ce27" office:value-type="float" office:value="501817.26" calcext:value-type="float">
            <text:p>501817,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24:0101013:3182</text:p>
          </table:table-cell>
          <table:table-cell table:style-name="ce27" office:value-type="float" office:value="438887.1" calcext:value-type="float">
            <text:p>438887,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24:0101017:1830</text:p>
          </table:table-cell>
          <table:table-cell table:style-name="ce27" office:value-type="float" office:value="1016034.84" calcext:value-type="float">
            <text:p>1016034,8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24:0101026:2364</text:p>
          </table:table-cell>
          <table:table-cell table:style-name="ce27" office:value-type="float" office:value="886990.82" calcext:value-type="float">
            <text:p>886990,8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24:0101026:2365</text:p>
          </table:table-cell>
          <table:table-cell table:style-name="ce27" office:value-type="float" office:value="15430667.18" calcext:value-type="float">
            <text:p>15430667,1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24:0101026:2366</text:p>
          </table:table-cell>
          <table:table-cell table:style-name="ce27" office:value-type="float" office:value="7180165.94" calcext:value-type="float">
            <text:p>7180165,9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24:0101033:1878</text:p>
          </table:table-cell>
          <table:table-cell table:style-name="ce27" office:value-type="float" office:value="395086.61" calcext:value-type="float">
            <text:p>395086,6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24:0101055:1362</text:p>
          </table:table-cell>
          <table:table-cell table:style-name="ce27" office:value-type="float" office:value="1789597.53" calcext:value-type="float">
            <text:p>1789597,5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24:0401058:1072</text:p>
          </table:table-cell>
          <table:table-cell table:style-name="ce27" office:value-type="float" office:value="590929.55" calcext:value-type="float">
            <text:p>590929,5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24:0401058:534</text:p>
          </table:table-cell>
          <table:table-cell table:style-name="ce27" office:value-type="float" office:value="910141.35" calcext:value-type="float">
            <text:p>910141,3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24:0501009:7683</text:p>
          </table:table-cell>
          <table:table-cell table:style-name="ce27" office:value-type="float" office:value="3208360.81" calcext:value-type="float">
            <text:p>3208360,8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25:0109010:388</text:p>
          </table:table-cell>
          <table:table-cell table:style-name="ce27" office:value-type="float" office:value="29674832.98" calcext:value-type="float">
            <text:p>29674832,9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25:0111001:686</text:p>
          </table:table-cell>
          <table:table-cell table:style-name="ce27" office:value-type="float" office:value="617147.11" calcext:value-type="float">
            <text:p>617147,1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26:0401001:8075</text:p>
          </table:table-cell>
          <table:table-cell table:style-name="ce27" office:value-type="float" office:value="555415.1" calcext:value-type="float">
            <text:p>555415,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6:0401001:9307</text:p>
          </table:table-cell>
          <table:table-cell table:style-name="ce27" office:value-type="float" office:value="815892.74" calcext:value-type="float">
            <text:p>815892,7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8:1002022:358</text:p>
          </table:table-cell>
          <table:table-cell table:style-name="ce27" office:value-type="float" office:value="113012.06" calcext:value-type="float">
            <text:p>113012,0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9:0101012:2249</text:p>
          </table:table-cell>
          <table:table-cell table:style-name="ce27" office:value-type="float" office:value="927932.9" calcext:value-type="float">
            <text:p>927932,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30:0101011:403</text:p>
          </table:table-cell>
          <table:table-cell table:style-name="ce27" office:value-type="float" office:value="1666111.95" calcext:value-type="float">
            <text:p>1666111,9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30:0104055:868</text:p>
          </table:table-cell>
          <table:table-cell table:style-name="ce27" office:value-type="float" office:value="94068.24" calcext:value-type="float">
            <text:p>94068,2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30:0303090:3069</text:p>
          </table:table-cell>
          <table:table-cell table:style-name="ce27" office:value-type="float" office:value="201565.6" calcext:value-type="float">
            <text:p>201565,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30:0303090:3070</text:p>
          </table:table-cell>
          <table:table-cell table:style-name="ce27" office:value-type="float" office:value="157796.1" calcext:value-type="float">
            <text:p>157796,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30:0303090:3071</text:p>
          </table:table-cell>
          <table:table-cell table:style-name="ce27" office:value-type="float" office:value="157796.1" calcext:value-type="float">
            <text:p>157796,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30:0501046:631</text:p>
          </table:table-cell>
          <table:table-cell table:style-name="ce27" office:value-type="float" office:value="74116494.89" calcext:value-type="float">
            <text:p>74116494,8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30:0504001:301</text:p>
          </table:table-cell>
          <table:table-cell table:style-name="ce27" office:value-type="float" office:value="343349.08" calcext:value-type="float">
            <text:p>343349,0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30:0504007:479</text:p>
          </table:table-cell>
          <table:table-cell table:style-name="ce27" office:value-type="float" office:value="206950.13" calcext:value-type="float">
            <text:p>206950,1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30:0604057:2694</text:p>
          </table:table-cell>
          <table:table-cell table:style-name="ce27" office:value-type="float" office:value="3149780.82" calcext:value-type="float">
            <text:p>3149780,8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31:0404025:455</text:p>
          </table:table-cell>
          <table:table-cell table:style-name="ce27" office:value-type="float" office:value="257988.77" calcext:value-type="float">
            <text:p>257988,7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32:0102010:663</text:p>
          </table:table-cell>
          <table:table-cell table:style-name="ce27" office:value-type="float" office:value="760488.46" calcext:value-type="float">
            <text:p>760488,4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32:0102010:664</text:p>
          </table:table-cell>
          <table:table-cell table:style-name="ce27" office:value-type="float" office:value="432678.77" calcext:value-type="float">
            <text:p>432678,7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32:0102010:665</text:p>
          </table:table-cell>
          <table:table-cell table:style-name="ce27" office:value-type="float" office:value="760488.46" calcext:value-type="float">
            <text:p>760488,4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32:0102010:666</text:p>
          </table:table-cell>
          <table:table-cell table:style-name="ce27" office:value-type="float" office:value="760488.46" calcext:value-type="float">
            <text:p>760488,4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32:0103019:8147</text:p>
          </table:table-cell>
          <table:table-cell table:style-name="ce27" office:value-type="float" office:value="131856.39" calcext:value-type="float">
            <text:p>131856,3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36:0102001:30057</text:p>
          </table:table-cell>
          <table:table-cell table:style-name="ce27" office:value-type="float" office:value="93417.75" calcext:value-type="float">
            <text:p>93417,7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37:0103003:4584</text:p>
          </table:table-cell>
          <table:table-cell table:style-name="ce27" office:value-type="float" office:value="784134.14" calcext:value-type="float">
            <text:p>784134,1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4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14001:141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4002:213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4002:220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4002:222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4002:224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14002:225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14002:225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14002:226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14002:228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14002:230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14002:230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14002:230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1:0114002:231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1:0114002:233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1:0114002:239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1:0114002:239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1:0114002:239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1:0114002:241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1:0114002:353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1:0114002:388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1:0114002:390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1:0114002:442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1:0118001:97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3:0102006:39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3:0102006:40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3:0102006:41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3:0203002:40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3:0208003:30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3:0208003:30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3:0208006:44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3:0208006:46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3:0208006:48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3:0208006:48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3:0208006:48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3:0208006:50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3:0208006:59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3:0208006:59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3:0208010:45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3:0208011:60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3:0208011:60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3:0208011:61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3:0208016:43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3:0208018:55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3:0208018:56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202003:12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202003:13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202003:17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202003:24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207002:18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218001:20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218001:20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307001:15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307001:17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307001:31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328001:14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335001:71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352001:488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5:0117001:41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7:0102007:85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7:0102007:85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7:0102007:85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7:0103004:66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7:0103004:66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7:0103004:67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7:0103004:69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7:0103004:69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7:0103004:84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7:0103004:94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7:0104005:105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7:0107005:121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7:0107005:123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7:0107005:129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7:0107005:129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7:0107005:129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7:0107005:129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7:0107005:135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7:0107005:135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7:0107005:136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7:0107005:206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7:0109003:55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7:0109003:55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7:0110002:30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7:0112003:36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7:0112003:39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1711001:79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0:0000000:156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0:0101001:63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0:0103005:48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0:0103005:52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0:0105002:134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0:0105002:134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0:0105002:135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0:0105002:78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0:0105002:78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0:0105002:78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0:0105002:82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0:0105002:84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0:0105002:84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0:0105002:88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0:0107005:121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0:0107005:78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0:0107005:79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0:0107005:85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0:0107005:85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0:0107005:86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0:0107005:91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0:0107005:91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0:0108002:49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0:0108002:52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0:0108002:57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0:0108002:72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0:0108002:72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0:0201003:39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0:0203001:49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0:0203001:49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0:0203001:62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0:0203001:62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0:0203001:62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0:0203001:93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0:0204001:36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0:0204002:56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0:0204002:56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0:0204002:56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0:0205003:37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0:0205004:49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0:0205006:130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0:0205006:13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0:0205006:135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0:0303002:156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0:0303002:158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0:0303002:167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0:0303002:212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0:0304001:53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0:0304001:60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0:0304001:60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0:0304005:73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0:0304005:73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0:0304005:75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0:0304005:79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0:0304005:81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0:0401005:41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0:0402004:43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0:0402004:44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0:0404003:6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0:0404003:62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1:0101004:105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1:0101004:108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1:0101004:109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1:0112006:200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1:0112006:201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1:0112006:203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1:0112006:203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1:0112006:204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1:0112006:206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1:0112006:216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1:0112006:217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1:0112006:217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1:0112006:218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1:0112006:219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1:0112006:227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1:0115003:37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1:0115003:38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1:0117026:10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3:0118001:29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3:0118001:30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3:0118001:31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3:0118001:31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3:0118001:33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3:0118001:33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3:0118001:54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3:0118001:55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3:0121002:56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3:0121002:57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3:0121002:57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3:0121002:57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4:0103002:173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4:0105003:86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5:0103001:110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5:0103003:318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5:0103003:318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5:0103003:320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5:0103003:330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5:0103003:34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5:0103003:351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5:0103003:395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5:0103003:396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5:0103003:399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5:0103004:179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5:0103004:190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1:0501030:13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2:0102003:323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4:0101001:990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4:0101026:136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4:0101049:778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4:0201002:279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4:0201009:118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4:0301013:350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4:0401008:85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4:0401045:104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4:0401045:104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4:0401045:72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4:0401045:79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4:0401045:83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4:0401045:84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4:0501002:471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4:0601013:51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4:0601013:51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4:0601013:54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4:0601013:78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5:0000000:38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7:0101005:69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8:0801045:8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8:1002006:163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8:1004004:69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30:0101001:1295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30:0411073:124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32:0101023:311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32:0101023:320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34:0101024:14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35:0102001:2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35:0102001:23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35:0102001:23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35:0102001:23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35:0102001:23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35:0102001:23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35:0102001:24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35:0102001:24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35:0102001:24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35:0102001:24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35:0102001:26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35:0102001:26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35:0102001:27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35:0102001:27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35:0102001:27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35:0102001:27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35:0102001:27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35:0102001:27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35:0102001:27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35:0102001:27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35:0102001:27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35:0102001:27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35:0102001:28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35:0102001:28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35:0102001:28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35:0102001:28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35:0102001:28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35:0102001:28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35:0102001:28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35:0102001:28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35:0102001:28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35:0102001:28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35:0102001:29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35:0102001:29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35:0102001:29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35:0102001:29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35:0102001:29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35:0102001:30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35:0102001:30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35:0102001:30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35:0102001:30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35:0102001:30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35:0102001:30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35:0102001:30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35:0102001:34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35:0102001:35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35:0102001:35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35:0102001:35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35:0102001:35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35:0102001:36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35:0102001:36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35:0102001:36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35:0102001:36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35:0102001:36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35:0102001:36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35:0102001:37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35:0102001:38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35:0102001:38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35:0102001:38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35:0102001:38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35:0102001:38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35:0102001:38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35:0102001:38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35:0102001:38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35:0102001:38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35:0102001:41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35:0102001:41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35:0102001:42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35:0102001:4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35:0102001:42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35:0102001:43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35:0102001:43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35:0102001:44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35:0102001:44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35:0102001:51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35:0102001:51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35:0102001:52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35:0102001:52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35:0102001:52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35:0102001:52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35:0102001:52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35:0102001:52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35:0102001:5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35:0102001:52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35:0102001:53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35:0102001:53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35:0102001:53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35:0102001:53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35:0102001:53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35:0102001:53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35:0102001:54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35:0102001:54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35:0102001:55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35:0102001:55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35:0102001:58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35:0102001:58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35:0102001:59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35:0102001:59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35:0102001:60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35:0102001:61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35:0102001:61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35:0102001:61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35:0102001:62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35:0102001:6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35:0102001:62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35:0102001:63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35:0102001:64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35:0102001:65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35:0102001:65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35:0102001:85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35:0102001:85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35:0102001:85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35:0102001:85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35:0102001:87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35:0102001:87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35:0102001:87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35:0102022:28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35:0102022:28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35:0102022:28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35:0102022:29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35:0102022:29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35:0102022:29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35:0102022:29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35:0102022:30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35:0102022:31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35:0102022:31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35:0102022:31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35:0102022:31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35:0102022:31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35:0102022:31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35:0102022:31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35:0102022:31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35:0102022:31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35:0102022:31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38:0101001:1213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39:0102002:16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39:0102002:17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39:0102002:17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39:0102002:17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39:0102002:17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39:0102002:17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39:0102002:18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39:0102002:18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39:0102002:18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39:0102002:19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39:0102002:19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39:0102002:19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39:0102002:20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39:0102002:20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39:0102003:14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39:0102003:14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39:0102003:15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39:0102003:15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39:0102003:15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39:0102003:15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39:0102003:16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39:0103001:8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39:0103001:8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39:0103001:9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39:0103001:9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39:0103002:14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39:0103002:15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39:0103002:16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39:0103004:12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39:0201002:7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39:0201004:7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39:0201005:6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39:0202001:12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39:0202001:13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39:0202001:5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39:0202001:5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39:0202001:5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39:0202001:5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39:0202001:6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39:0202001:6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39:0202001:6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39:0202001:6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39:0202001:6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39:0202001:7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39:0202001:7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39:0202001:9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39:0501007:9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39:0501007:9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39:0501007:9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39:0501007:9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F5227B336579E2F8DA08647E1947CBAD152D1AE0667EFCBCE4C0EDE62AE95BD6F2798FFB4A8CAED537390D4A3EFEAAA3CD5F5DC84E7E00D6C2B667878224B277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5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5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5" table:number-rows-repeated="4847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2" table:number-rows-repeated="104324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6" table:number-rows-repeated="104856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5-18T14:39:55.033000000</dc:date>
    <meta:print-date>2026-04-10T02:22:02Z</meta:print-date>
    <meta:editing-cycles>28</meta:editing-cycles>
    <meta:editing-duration>PT1H12M20S</meta:editing-duration>
    <meta:document-statistic meta:table-count="2" meta:cell-count="1981" meta:object-count="0"/>
  </office:meta>
</office:document-meta>
</file>