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119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3.46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7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29</text:p>
          </table:table-cell>
          <table:table-cell table:style-name="ce5" table:number-columns-repeated="2"/>
          <table:table-cell table:style-name="ce6" office:value-type="date" office:date-value="2026-05-18" calcext:value-type="date">
            <text:p>18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70" calcext:value-type="float">
            <text:p>70</text:p>
          </table:table-cell>
          <table:table-cell table:style-name="ce14" table:number-columns-repeated="2"/>
          <table:table-cell table:number-columns-repeated="16377"/>
        </table:table-row>
        <table:table-row table:style-name="ro18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47" calcext:value-type="float">
            <text:p>747</text:p>
          </table:table-cell>
          <table:table-cell table:style-name="ce14"/>
          <table:table-cell table:number-columns-repeated="16378"/>
        </table:table-row>
        <table:table-row table:style-name="ro19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1001:1260</text:p>
          </table:table-cell>
          <table:table-cell table:style-name="ce27" office:value-type="float" office:value="2154629.64" calcext:value-type="float">
            <text:p>2154629,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8001:372</text:p>
          </table:table-cell>
          <table:table-cell table:style-name="ce27" office:value-type="float" office:value="141994.32" calcext:value-type="float">
            <text:p>141994,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208006:26</text:p>
          </table:table-cell>
          <table:table-cell table:style-name="ce27" office:value-type="float" office:value="111428.86" calcext:value-type="float">
            <text:p>111428,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1011:9</text:p>
          </table:table-cell>
          <table:table-cell table:style-name="ce27" office:value-type="float" office:value="211432.4" calcext:value-type="float">
            <text:p>211432,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331348" calcext:value-type="float">
            <text:p>1133134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9002:245</text:p>
          </table:table-cell>
          <table:table-cell table:style-name="ce27" office:value-type="float" office:value="45012.63" calcext:value-type="float">
            <text:p>45012,6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9002:351</text:p>
          </table:table-cell>
          <table:table-cell table:style-name="ce27" office:value-type="float" office:value="70967.78" calcext:value-type="float">
            <text:p>70967,7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30034:59</text:p>
          </table:table-cell>
          <table:table-cell table:style-name="ce27" office:value-type="float" office:value="46403.21" calcext:value-type="float">
            <text:p>46403,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14008:384</text:p>
          </table:table-cell>
          <table:table-cell table:style-name="ce27" office:value-type="float" office:value="51194.91" calcext:value-type="float">
            <text:p>51194,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7:0104005:309</text:p>
          </table:table-cell>
          <table:table-cell table:style-name="ce27" office:value-type="float" office:value="64885.38" calcext:value-type="float">
            <text:p>64885,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362660.32" calcext:value-type="float">
            <text:p>904362660,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8:0101013:691</text:p>
          </table:table-cell>
          <table:table-cell table:style-name="ce27" office:value-type="float" office:value="5250" calcext:value-type="float">
            <text:p>52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1303001:930</text:p>
          </table:table-cell>
          <table:table-cell table:style-name="ce27" office:value-type="float" office:value="170319.36" calcext:value-type="float">
            <text:p>170319,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1711001:822</text:p>
          </table:table-cell>
          <table:table-cell table:style-name="ce27" office:value-type="float" office:value="266259.73" calcext:value-type="float">
            <text:p>266259,7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740001:355</text:p>
          </table:table-cell>
          <table:table-cell table:style-name="ce27" office:value-type="float" office:value="41984.8" calcext:value-type="float">
            <text:p>41984,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0:0107003:1056</text:p>
          </table:table-cell>
          <table:table-cell table:style-name="ce27" office:value-type="float" office:value="1529501.4" calcext:value-type="float">
            <text:p>1529501,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0:0107007:2124</text:p>
          </table:table-cell>
          <table:table-cell table:style-name="ce27" office:value-type="float" office:value="233744.4" calcext:value-type="float">
            <text:p>233744,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0:0110007:386</text:p>
          </table:table-cell>
          <table:table-cell table:style-name="ce27" office:value-type="float" office:value="135593.7" calcext:value-type="float">
            <text:p>135593,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110007:387</text:p>
          </table:table-cell>
          <table:table-cell table:style-name="ce27" office:value-type="float" office:value="1848.36" calcext:value-type="float">
            <text:p>1848,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110007:388</text:p>
          </table:table-cell>
          <table:table-cell table:style-name="ce27" office:value-type="float" office:value="115404.24" calcext:value-type="float">
            <text:p>115404,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0:0110007:389</text:p>
          </table:table-cell>
          <table:table-cell table:style-name="ce27" office:value-type="float" office:value="702" calcext:value-type="float">
            <text:p>70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110007:390</text:p>
          </table:table-cell>
          <table:table-cell table:style-name="ce27" office:value-type="float" office:value="284" calcext:value-type="float">
            <text:p>2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110007:391</text:p>
          </table:table-cell>
          <table:table-cell table:style-name="ce27" office:value-type="float" office:value="40772" calcext:value-type="float">
            <text:p>4077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110007:392</text:p>
          </table:table-cell>
          <table:table-cell table:style-name="ce27" office:value-type="float" office:value="7720" calcext:value-type="float">
            <text:p>77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110007:393</text:p>
          </table:table-cell>
          <table:table-cell table:style-name="ce27" office:value-type="float" office:value="161" calcext:value-type="float">
            <text:p>1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110007:394</text:p>
          </table:table-cell>
          <table:table-cell table:style-name="ce27" office:value-type="float" office:value="574" calcext:value-type="float">
            <text:p>5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110007:395</text:p>
          </table:table-cell>
          <table:table-cell table:style-name="ce27" office:value-type="float" office:value="33813.6" calcext:value-type="float">
            <text:p>33813,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10007:396</text:p>
          </table:table-cell>
          <table:table-cell table:style-name="ce27" office:value-type="float" office:value="1010.32" calcext:value-type="float">
            <text:p>1010,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204005:398</text:p>
          </table:table-cell>
          <table:table-cell table:style-name="ce27" office:value-type="float" office:value="73000" calcext:value-type="float">
            <text:p>730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205008:601</text:p>
          </table:table-cell>
          <table:table-cell table:style-name="ce27" office:value-type="float" office:value="52044.79" calcext:value-type="float">
            <text:p>52044,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304010:1898</text:p>
          </table:table-cell>
          <table:table-cell table:style-name="ce27" office:value-type="float" office:value="44334.8" calcext:value-type="float">
            <text:p>44334,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12006:6758</text:p>
          </table:table-cell>
          <table:table-cell table:style-name="ce27" office:value-type="float" office:value="49282.3" calcext:value-type="float">
            <text:p>49282,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2:0000000:786</text:p>
          </table:table-cell>
          <table:table-cell table:style-name="ce27" office:value-type="float" office:value="5237534.08" calcext:value-type="float">
            <text:p>5237534,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2:0102015:1</text:p>
          </table:table-cell>
          <table:table-cell table:style-name="ce27" office:value-type="float" office:value="74350760" calcext:value-type="float">
            <text:p>7435076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4:0000000:144</text:p>
          </table:table-cell>
          <table:table-cell table:style-name="ce27" office:value-type="float" office:value="26877828.54" calcext:value-type="float">
            <text:p>26877828,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4:0103002:522</text:p>
          </table:table-cell>
          <table:table-cell table:style-name="ce27" office:value-type="float" office:value="74886.15" calcext:value-type="float">
            <text:p>74886,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7:0102043:1369</text:p>
          </table:table-cell>
          <table:table-cell table:style-name="ce27" office:value-type="float" office:value="76091.94" calcext:value-type="float">
            <text:p>76091,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9:0302025:175</text:p>
          </table:table-cell>
          <table:table-cell table:style-name="ce27" office:value-type="float" office:value="160589.7" calcext:value-type="float">
            <text:p>160589,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0:0102053:21</text:p>
          </table:table-cell>
          <table:table-cell table:style-name="ce27" office:value-type="float" office:value="502336.32" calcext:value-type="float">
            <text:p>502336,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0:0103077:199</text:p>
          </table:table-cell>
          <table:table-cell table:style-name="ce27" office:value-type="float" office:value="485395.46" calcext:value-type="float">
            <text:p>485395,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105035:240</text:p>
          </table:table-cell>
          <table:table-cell table:style-name="ce27" office:value-type="float" office:value="244522.86" calcext:value-type="float">
            <text:p>244522,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2:0000000:32</text:p>
          </table:table-cell>
          <table:table-cell table:style-name="ce27" office:value-type="float" office:value="24094.35" calcext:value-type="float">
            <text:p>24094,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101028:1120</text:p>
          </table:table-cell>
          <table:table-cell table:style-name="ce27" office:value-type="float" office:value="208327.68" calcext:value-type="float">
            <text:p>208327,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101039:1719</text:p>
          </table:table-cell>
          <table:table-cell table:style-name="ce27" office:value-type="float" office:value="299242.16" calcext:value-type="float">
            <text:p>299242,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101045:634</text:p>
          </table:table-cell>
          <table:table-cell table:style-name="ce27" office:value-type="float" office:value="492525" calcext:value-type="float">
            <text:p>49252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101049:8023</text:p>
          </table:table-cell>
          <table:table-cell table:style-name="ce27" office:value-type="float" office:value="92756.01" calcext:value-type="float">
            <text:p>92756,0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201009:2539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301013:3812</text:p>
          </table:table-cell>
          <table:table-cell table:style-name="ce27" office:value-type="float" office:value="52675" calcext:value-type="float">
            <text:p>526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301016:643</text:p>
          </table:table-cell>
          <table:table-cell table:style-name="ce27" office:value-type="float" office:value="349699" calcext:value-type="float">
            <text:p>3496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401038:487</text:p>
          </table:table-cell>
          <table:table-cell table:style-name="ce27" office:value-type="float" office:value="610768.6" calcext:value-type="float">
            <text:p>610768,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5:0104013:1998</text:p>
          </table:table-cell>
          <table:table-cell table:style-name="ce27" office:value-type="float" office:value="442089.9" calcext:value-type="float">
            <text:p>442089,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5:0301006:946</text:p>
          </table:table-cell>
          <table:table-cell table:style-name="ce27" office:value-type="float" office:value="41876.93" calcext:value-type="float">
            <text:p>41876,9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6:0301002:5830</text:p>
          </table:table-cell>
          <table:table-cell table:style-name="ce27" office:value-type="float" office:value="292047.17" calcext:value-type="float">
            <text:p>292047,1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6:0401003:413</text:p>
          </table:table-cell>
          <table:table-cell table:style-name="ce27" office:value-type="float" office:value="303091.2" calcext:value-type="float">
            <text:p>303091,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8:0201001:2496</text:p>
          </table:table-cell>
          <table:table-cell table:style-name="ce27" office:value-type="float" office:value="51031.28" calcext:value-type="float">
            <text:p>51031,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8:0201001:2497</text:p>
          </table:table-cell>
          <table:table-cell table:style-name="ce27" office:value-type="float" office:value="42742.76" calcext:value-type="float">
            <text:p>42742,7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8:0206013:98</text:p>
          </table:table-cell>
          <table:table-cell table:style-name="ce27" office:value-type="float" office:value="294625.32" calcext:value-type="float">
            <text:p>294625,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9:0103016:1955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0:0303090:1307</text:p>
          </table:table-cell>
          <table:table-cell table:style-name="ce27" office:value-type="float" office:value="13817749.32" calcext:value-type="float">
            <text:p>13817749,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1:0106012:11</text:p>
          </table:table-cell>
          <table:table-cell table:style-name="ce27" office:value-type="float" office:value="90795.13" calcext:value-type="float">
            <text:p>90795,1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1:0106012:120</text:p>
          </table:table-cell>
          <table:table-cell table:style-name="ce27" office:value-type="float" office:value="109542.93" calcext:value-type="float">
            <text:p>109542,9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1:0106012:44</text:p>
          </table:table-cell>
          <table:table-cell table:style-name="ce27" office:value-type="float" office:value="111557.16" calcext:value-type="float">
            <text:p>111557,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2:0101004:398</text:p>
          </table:table-cell>
          <table:table-cell table:style-name="ce27" office:value-type="float" office:value="415084.59" calcext:value-type="float">
            <text:p>415084,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2:0101023:3203</text:p>
          </table:table-cell>
          <table:table-cell table:style-name="ce27" office:value-type="float" office:value="50831.8" calcext:value-type="float">
            <text:p>50831,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2:0102003:1405</text:p>
          </table:table-cell>
          <table:table-cell table:style-name="ce27" office:value-type="float" office:value="376987.38" calcext:value-type="float">
            <text:p>376987,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2:0103016:1666</text:p>
          </table:table-cell>
          <table:table-cell table:style-name="ce27" office:value-type="float" office:value="352326.48" calcext:value-type="float">
            <text:p>352326,4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2:0103018:2083</text:p>
          </table:table-cell>
          <table:table-cell table:style-name="ce27" office:value-type="float" office:value="49592" calcext:value-type="float">
            <text:p>495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4:0101061:8</text:p>
          </table:table-cell>
          <table:table-cell table:style-name="ce27" office:value-type="float" office:value="344551.6" calcext:value-type="float">
            <text:p>344551,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6:0101003:3423</text:p>
          </table:table-cell>
          <table:table-cell table:style-name="ce27" office:value-type="float" office:value="34121.15" calcext:value-type="float">
            <text:p>34121,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8:0101002:8206</text:p>
          </table:table-cell>
          <table:table-cell table:style-name="ce27" office:value-type="float" office:value="144888" calcext:value-type="float">
            <text:p>1448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3001:1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3001:10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3001:10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3001:1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3001:12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3001: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8005: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1001:4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4002:18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8001:57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33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33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102002:1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01:22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01:30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01:3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01:32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01:3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4001:3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01:51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01:5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6001:2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6001: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6001: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6001: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7011: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7011: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7011: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8012:150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1001:19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5001:1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04001:2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05002:14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08001:1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08002: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08003: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1001:329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9002:11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9002:1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19002:1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19002:1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9002:1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19002:12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19002:12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9002:1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19002:12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19002:1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19002:12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19002:1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19002:1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19002:1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19002:1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19002:1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19002:13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19002:1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19002:1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19002:1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19002:13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19002:1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19002:1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19002:14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19002:1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19002:14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19002:14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19002:14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19002:14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19002:1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19002:14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19002:14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19002:1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19002:1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19002:15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19002:1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19002:1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19002:1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19002:1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19002:1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19002:15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19002:1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19002:1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19002:16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19002:1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19002:16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19002:16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19002:1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19002:1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19002:1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19002:1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19002:1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19002:16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19002:1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19002:1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19002:17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19002:17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19002:1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19002:1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19002:17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19002:1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19002:17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19002:1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19002:18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19002:1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19002:1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19002:1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19002:1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19002:1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19002:1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19002:18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19002:1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19002:1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19002:19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19002:1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19002:1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19002:19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19002:1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19002:1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19002:1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19002:1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19002:1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19002:2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19002:20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19002:20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19002:20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19002:20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19002:20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19002:2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19002:20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19002:2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19002:20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19002:2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19002:21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19002:21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19002:21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23005: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23005: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25001: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25001: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25001:3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25001:3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25001:3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25001:6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25001: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29002:3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31001: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31001: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31001:3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37002: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37003: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37003:8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37003: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40001:35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41001:403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52001:12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201002:2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201002:4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202002: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202002:1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202002: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202002: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202002: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6:0103002: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6:0111001:1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6:0114008: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000000:122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000000:28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000000:34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000000:35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000000:404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000000:42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000000:42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000000:44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000000:49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000000:4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201005: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513001:10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513001:1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513001: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513001:6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513001: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513001: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513001: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517001: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606001:2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906001:1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930001:106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930001:2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930001:3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930001:34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930001:3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930001:3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930001:42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930001:4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930001:7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930001:7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930001:7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930001:8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931001:2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933001:4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935001:1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935001:7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006001:15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1006001:21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1006001:212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1006001:21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1006001:21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1006001:21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006001:21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006001:2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006001:31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018001:2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018001:20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020001:2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020001:4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021001: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021001: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028001: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031001:1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031001:2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033001: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033001:1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033001:2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033001: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033001: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1034001:1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1034001:4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1035001:1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1035001:12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1035001:24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1035001:25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1035001: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1035001: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1038001:19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1038001:1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1041001:1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044002: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044002:1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1045001:10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1045001: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1045001: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1045001:8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1045001: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1204001:2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204001:34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204001:3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204001:4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204001:42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204001:4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1204001:5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1204001:8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1204001:8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1204001:8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1304001:1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1304001:17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1304001:1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1304001:3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1304001:4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1304001:4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1304001: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1307001: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1307001:2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307001:2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307001:2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307001:2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1401001:12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1401001:124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1407001:1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1407003:5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1419001:1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1501007:1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1501007:1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1501007:3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1501007: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1501007:7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1501007:7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1501007: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501007: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1509001:4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1516001:2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1517001: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1517001:29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1517001: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2202001:1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2504001:1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2504001: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2705001:4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2706001: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2713001:10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2713001:1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2713001:1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2713001:2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2713001:2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2713001:26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2713001:2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2713001:2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2713001:2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2713001:2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2713001:2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2713001:2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2713001:2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2713001:2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2713001:30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2713001:30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2713001:30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2713001:3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2713001:30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2713001:32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2713001:40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2713001:40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2713001:4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2713001:4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2713001:4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2713001:46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2713001:5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2713001:6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2731001:153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2731001:15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3803001: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2" calcext:value-type="date">
            <text:p>12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0:0103009: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0:0110007:2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0:0110007:2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0:0110007:2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0:0110007:2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0:0202002:2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0:0204003:2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0:0205001:5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0:0205001:51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0:0301001:10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0:0301001:10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0:0301001:104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0:0301001:104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0:0301001:10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0:0301001:1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0:0301001:1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0:0301001:13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0:0301001:13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0:0301001:13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0:0301001:16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0:0301001:16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0:0301001:16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0:0301001:16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0:0301001:165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0:0301001:16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0:0301001:17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0:0301001:17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0:0301001:177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0:0301001:17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0:0301001:178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0:0301001: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0:0301001:57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0:0301001:5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0:0301001:5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0:0301001:5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0:0301001:59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0:0301001:5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0:0301001:5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0:0301001:5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0:0301001:60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0:0301001:60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0:0301001:6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0:0301001:6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0:0301001:6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0:0301001:62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0:0301001:62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0:0301001:6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0:0301001: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0:0301001:77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0:0301001:7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0:0301001:77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0:0301001:7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0:0301001:80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0:0301001:8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0:0301001:9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0:0301001: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0:0301001: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0:0301002: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0:0303004:40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0:0303004:41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0:0304010:190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0:0304010:360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0:0304010:4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1:0000000:149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1:0000000:1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1:0109003: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1:0112004:1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1:0116017:2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1:0116017:4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1:0117005: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1:0117020:6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2:0102010:12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2:0102010:14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2:0102010:14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2:0102010:149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2:0102010:14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2:0102010:15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2:0102010:150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2:0102013:32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2:0102013:32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2:0102013:34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2:0102013:3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2:0102015:11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2:0102015:113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2:0102015:133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2:0102015:144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2:0102015:264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2:0102015:286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2:0102015:30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2:0102015:30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2:0102015:31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2:0102015:322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2:0102015:32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2:0102015:407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2:0102015:4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2:0102015:50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2:0102015:7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2:0102015:7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2:0102015:7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2:0103002:6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2:0103004:6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4:0103002:55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4:0105003:17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4:0105003:1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4:0105003:1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4:0105003:1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4:0105003:1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4:0105003:1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4:0105003:1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4:0105003:1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4:0105003:18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4:0105003:1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4:0105003:21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4:0105003:2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4:0105003:2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4:0105003:3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4:0105003: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4:0105003: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4:0105003: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5:0103003:131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5:0103003:5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5:0103004:4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7:0101043:2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7:0101043:3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7:0101043:33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7:0101043:35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7:0101043:3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7:0102001:34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7:0103027:1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0:0101005: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0:0102009:1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0:0102009:174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0:0102009:202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0:0102009:4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501012:8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503001:15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601004:14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601004:149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2:0000000:7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2:0202006:1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4:0101017:4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4:0101028:11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4:0101028:24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4:0101033: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4:0101033:17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4:0101033:1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4:0101033:2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4:0101039:5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4:0101055:5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4:0101069:5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4:0201002:39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4:0201002:6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4:0201007:10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4:0201009: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4:0201009:6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4:0301011:9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4:0401023:2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4:0401038:4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4:0401058:4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4:0501002:840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5:0000000:27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5:0000000:314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5:0000000:31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5:0000000:32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5:0000000:322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5:0104009: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5:0105014:1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5:0110004:11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5:0110004:1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5:0110004:2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5:0110004: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5:0110004: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5:0110004: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5:0110005:10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5:0110005:1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5:0110005:1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5:0110005:1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5:0110005:1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5:0110005:1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5:0110005:14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5:0110005:14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5:0110005:1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5:0110005:1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5:0110005:15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5:0110005:1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5:0110005:1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5:0110005:1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5:0110005:1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5:0110005:16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5:0110005:1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5:0110005:1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5:0110005:1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5:0110005:1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5:0110005:1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5:0110005:1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5:0110005:1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5:0110005: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5:0110005: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5:0110005: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5:0110005:3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5:0110005: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5:0110005: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5:0110005: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5:0110005: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5:0110005:41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5:0110005:4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5:0110005: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5:0110005:6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5:0110005: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5:0110005:6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5:0110005: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5:0110005:6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5:0110005: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5:0110005: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5:0110005: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5:0110005:6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5:0110005: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5:0110005: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5:0110005: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5:0110005: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5:0110005: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5:0110005: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5:0110005:9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5:0110005: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5:0110007:10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5:0110007:1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5:0110007:24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5:0110007:26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5:0110007:2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5:0110007:2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5:0110007:3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5:0110007:32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5:0110007:3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5:0110007:3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5:0110007: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5:0110007: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5:0110007:8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5:0401002:17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5:0401002: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5:0401002: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5:0401002: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5:0401002: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6:0301001:169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6:0301002:42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6:0301002:539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6:0401004:27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8:0201001:14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8:1002022:4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8:2002001:7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9:0103016:135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9:0301001:3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000000: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000000:36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000000: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000000:549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101011:1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220001: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220001:3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220001:4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220002:1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220005: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220008:2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301032: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302056:14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302056:1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302056: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303090:30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303090:306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303096: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303096:7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308001: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308001: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308001: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308001: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308001:2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308001:2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308001:2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308001: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308001: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308001: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0:0308001: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0:0308001:4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0:0308001:4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0:0308001:4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0:0308001: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0:0308001:4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0:0411073: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0:0501010:5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0:0501010:5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0:0504011: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0:0505024:3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1:0106052:3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1:0107050:57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1:0404025:32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2:0102010:6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2:0103001:15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2:0103001:1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2:0103001:152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2:0103001:15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2:0103001:152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2:0103001:152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2:0103001:153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2:0103001:153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2:0103001:154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2:0103001:154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2:0103001:154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2:0103001:1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2:0103001:15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2:0103001:15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2:0103001:1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2:0103001:156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2:0103001:156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3001:15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3001:15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3001:15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2:0103001:157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2:0103001:15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2:0103001:157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2:0103001:15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2:0103001:158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2:0103001:158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2:0103001:158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2:0103001:158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2:0103001:15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2:0103001:15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2:0103001:159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2:0103001:15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2:0103001:159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2:0103001:159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2:0103001:159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2:0103001:16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2:0103001:16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2:0103001:160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2:0103001:1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2:0103001:163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2:0103001:16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2:0103001:16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2:0103001:163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2:0103001:164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2:0103001:164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2:0103001:165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2:0103001:165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2:0103001:16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2:0103001:165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2:0103001:16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2:0103001:16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2:0103001:165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2:0103001:165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2:0103001:16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2:0103001:166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2:0103001:166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2:0103001:166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2:0103001:166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2:0103001:166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2:0103001:166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2:0103001:16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2:0103001:166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2:0103001:167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2:0103001:16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2:0103001:167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2:0103001:167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2:0103001:16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2:0103001:16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2:0103001:167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2:0103001:167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2:0103001:16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2:0103001:168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2:0103001:16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2:0103001:168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2:0103001:16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2:0103001:168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2:0103001:16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2:0103003:38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2:0103015:1114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2:0103015:1290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2:0103015:17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2:0103016:1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2:0103019:621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4:0101061: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4:0108001:1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4:0112004: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5:0107020:1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6:0000000: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6:0101001:163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6:0101001:16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6:0101001:163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6:0101001:1637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6:0101001:164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6:0101001:569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6:0101002:324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6:0101002:32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6:0101002:41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6:0101004:107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6:0101004:110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6:0101004: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6:0102001:2869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6:0102001:291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6:0103001:11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6:0103001:1283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6:0103001:1567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6:0103001:1568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6:0103001:616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6:0103001:65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6:0103001:668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6:0201002:17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6:0201002:30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6:0201002:351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6:0201002:353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6:0201002:353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6:0201002:3688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6:0201002:372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6:0201002:38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6:0201002:386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6:0201002:402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6:0201002:53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6:0201002:81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6:0202003:1224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6:0202003:125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6:0202003:150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6:0202003:1520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6:0202003:611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6:0202003:619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7:0103003:6855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8:0101002:7553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8:0101002:7556</text:p>
          </table:table-cell>
          <table:table-cell table:style-name="ce29" office:value-type="date" office:date-value="2026-05-15" calcext:value-type="date">
            <text:p>15.05.2026</text:p>
          </table:table-cell>
          <table:table-cell table:style-name="ce29" office:value-type="date" office:date-value="2026-05-13" calcext:value-type="date">
            <text:p>13.05.2026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5227B336579E2F8DA08647E1947CBAD152D1AE0667EFCBCE4C0EDE62AE95BD6F2798FFB4A8CAED537390D4A3EFEAAA3CD5F5DC84E7E00D6C2B667878224B277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774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</table:table-row>
        <table:table-row table:style-name="ro2">
          <table:table-cell table:style-name="ce40" table:number-columns-repeated="5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18T14:40:27.445000000</dc:date>
    <meta:editing-cycles>3</meta:editing-cycles>
    <meta:editing-duration>PT2M4S</meta:editing-duration>
    <meta:document-statistic meta:table-count="2" meta:cell-count="3376" meta:object-count="0"/>
  </office:meta>
</office:document-meta>
</file>