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637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8" table:default-cell-style-name="ce32"/>
        <table:table-column table:style-name="co6" table:number-columns-repeated="59" table:default-cell-style-name="ce32"/>
        <table:table-column table:style-name="co7" table:number-columns-repeated="16320" table:default-cell-style-name="ce61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30</text:p>
          </table:table-cell>
          <table:table-cell table:style-name="ce5" table:number-columns-repeated="2"/>
          <table:table-cell table:style-name="ce6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07" calcext:value-type="float">
            <text:p>107</text:p>
          </table:table-cell>
          <table:table-cell table:style-name="ce12" table:number-columns-repeated="3"/>
          <table:table-cell table:number-columns-repeated="16376"/>
        </table:table-row>
        <table:table-row table:style-name="ro13">
          <table:table-cell table:style-name="ce10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82" calcext:value-type="float">
            <text:p>38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14002:4162</text:p>
          </table:table-cell>
          <table:table-cell table:style-name="ce27" office:value-type="float" office:value="455990.16" calcext:value-type="float">
            <text:p>455990,1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61" table:number-columns-repeated="59"/>
          <table:table-cell table:number-columns-repeated="16320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22002:1573</text:p>
          </table:table-cell>
          <table:table-cell table:style-name="ce27" office:value-type="float" office:value="680818.14" calcext:value-type="float">
            <text:p>680818,1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01001:578</text:p>
          </table:table-cell>
          <table:table-cell table:style-name="ce27" office:value-type="float" office:value="98876.25" calcext:value-type="float">
            <text:p>98876,2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10015:3393</text:p>
          </table:table-cell>
          <table:table-cell table:style-name="ce27" office:value-type="float" office:value="46805.9" calcext:value-type="float">
            <text:p>46805,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10015:3394</text:p>
          </table:table-cell>
          <table:table-cell table:style-name="ce27" office:value-type="float" office:value="40467.3" calcext:value-type="float">
            <text:p>40467,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11016:636</text:p>
          </table:table-cell>
          <table:table-cell table:style-name="ce27" office:value-type="float" office:value="397863.26" calcext:value-type="float">
            <text:p>397863,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13001:1666</text:p>
          </table:table-cell>
          <table:table-cell table:style-name="ce27" office:value-type="float" office:value="4195241.93" calcext:value-type="float">
            <text:p>4195241,9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34001:1138</text:p>
          </table:table-cell>
          <table:table-cell table:style-name="ce27" office:value-type="float" office:value="1774001.32" calcext:value-type="float">
            <text:p>1774001,3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34001:1598</text:p>
          </table:table-cell>
          <table:table-cell table:style-name="ce27" office:value-type="float" office:value="1338934.21" calcext:value-type="float">
            <text:p>1338934,2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34001:1599</text:p>
          </table:table-cell>
          <table:table-cell table:style-name="ce27" office:value-type="float" office:value="1508957.6" calcext:value-type="float">
            <text:p>1508957,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40001:5298</text:p>
          </table:table-cell>
          <table:table-cell table:style-name="ce27" office:value-type="float" office:value="3762570.21" calcext:value-type="float">
            <text:p>3762570,2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5:0112002:1956</text:p>
          </table:table-cell>
          <table:table-cell table:style-name="ce27" office:value-type="float" office:value="1737004.61" calcext:value-type="float">
            <text:p>1737004,6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6:0107001:885</text:p>
          </table:table-cell>
          <table:table-cell table:style-name="ce27" office:value-type="float" office:value="1347689.26" calcext:value-type="float">
            <text:p>1347689,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7:0101013:1129</text:p>
          </table:table-cell>
          <table:table-cell table:style-name="ce27" office:value-type="float" office:value="56479.07" calcext:value-type="float">
            <text:p>56479,0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0201002:377</text:p>
          </table:table-cell>
          <table:table-cell table:style-name="ce27" office:value-type="float" office:value="545000.2" calcext:value-type="float">
            <text:p>545000,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0522001:512</text:p>
          </table:table-cell>
          <table:table-cell table:style-name="ce27" office:value-type="float" office:value="533088.42" calcext:value-type="float">
            <text:p>533088,4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0604001:1344</text:p>
          </table:table-cell>
          <table:table-cell table:style-name="ce27" office:value-type="float" office:value="44898.24" calcext:value-type="float">
            <text:p>44898,2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0606001:6276</text:p>
          </table:table-cell>
          <table:table-cell table:style-name="ce27" office:value-type="float" office:value="616800.42" calcext:value-type="float">
            <text:p>616800,4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702001:645</text:p>
          </table:table-cell>
          <table:table-cell table:style-name="ce27" office:value-type="float" office:value="918006.44" calcext:value-type="float">
            <text:p>918006,4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1319001:229</text:p>
          </table:table-cell>
          <table:table-cell table:style-name="ce27" office:value-type="float" office:value="99752.46" calcext:value-type="float">
            <text:p>99752,4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1401001:1284</text:p>
          </table:table-cell>
          <table:table-cell table:style-name="ce27" office:value-type="float" office:value="2274648.86" calcext:value-type="float">
            <text:p>2274648,8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1419001:333</text:p>
          </table:table-cell>
          <table:table-cell table:style-name="ce27" office:value-type="float" office:value="407668.44" calcext:value-type="float">
            <text:p>407668,4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1501002:1184</text:p>
          </table:table-cell>
          <table:table-cell table:style-name="ce27" office:value-type="float" office:value="1111815.17" calcext:value-type="float">
            <text:p>1111815,1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1740001:402</text:p>
          </table:table-cell>
          <table:table-cell table:style-name="ce27" office:value-type="float" office:value="176606.8" calcext:value-type="float">
            <text:p>176606,8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2731001:1142</text:p>
          </table:table-cell>
          <table:table-cell table:style-name="ce27" office:value-type="float" office:value="790350.65" calcext:value-type="float">
            <text:p>790350,6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0:0105001:385</text:p>
          </table:table-cell>
          <table:table-cell table:style-name="ce27" office:value-type="float" office:value="3982251.72" calcext:value-type="float">
            <text:p>3982251,7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2:0000000:1225</text:p>
          </table:table-cell>
          <table:table-cell table:style-name="ce27" office:value-type="float" office:value="76275.3" calcext:value-type="float">
            <text:p>76275,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2:0101001:299</text:p>
          </table:table-cell>
          <table:table-cell table:style-name="ce27" office:value-type="float" office:value="69331.23" calcext:value-type="float">
            <text:p>69331,2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2:0102001:3360</text:p>
          </table:table-cell>
          <table:table-cell table:style-name="ce27" office:value-type="float" office:value="1122984.64" calcext:value-type="float">
            <text:p>1122984,6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2:0102006:2209</text:p>
          </table:table-cell>
          <table:table-cell table:style-name="ce27" office:value-type="float" office:value="410939.27" calcext:value-type="float">
            <text:p>410939,2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2:0102006:2210</text:p>
          </table:table-cell>
          <table:table-cell table:style-name="ce27" office:value-type="float" office:value="342756.52" calcext:value-type="float">
            <text:p>342756,5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2:0103002:1154</text:p>
          </table:table-cell>
          <table:table-cell table:style-name="ce27" office:value-type="float" office:value="1412052.01" calcext:value-type="float">
            <text:p>1412052,0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2:0103002:1155</text:p>
          </table:table-cell>
          <table:table-cell table:style-name="ce27" office:value-type="float" office:value="1412052.01" calcext:value-type="float">
            <text:p>1412052,0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4:0103002:1746</text:p>
          </table:table-cell>
          <table:table-cell table:style-name="ce27" office:value-type="float" office:value="1491292.67" calcext:value-type="float">
            <text:p>1491292,6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4:0117007:321</text:p>
          </table:table-cell>
          <table:table-cell table:style-name="ce27" office:value-type="float" office:value="771599.62" calcext:value-type="float">
            <text:p>771599,6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7:0101022:1353</text:p>
          </table:table-cell>
          <table:table-cell table:style-name="ce27" office:value-type="float" office:value="1781937.83" calcext:value-type="float">
            <text:p>1781937,8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20:0102004:1473</text:p>
          </table:table-cell>
          <table:table-cell table:style-name="ce27" office:value-type="float" office:value="253831.32" calcext:value-type="float">
            <text:p>253831,3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0:0102004:1699</text:p>
          </table:table-cell>
          <table:table-cell table:style-name="ce27" office:value-type="float" office:value="147814.94" calcext:value-type="float">
            <text:p>147814,9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0:0102055:709</text:p>
          </table:table-cell>
          <table:table-cell table:style-name="ce27" office:value-type="float" office:value="720483.53" calcext:value-type="float">
            <text:p>720483,5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1:0112016:52</text:p>
          </table:table-cell>
          <table:table-cell table:style-name="ce27" office:value-type="float" office:value="1319657.82" calcext:value-type="float">
            <text:p>1319657,8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1:0112016:76</text:p>
          </table:table-cell>
          <table:table-cell table:style-name="ce27" office:value-type="float" office:value="1456813.27" calcext:value-type="float">
            <text:p>1456813,2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1:0208029:92</text:p>
          </table:table-cell>
          <table:table-cell table:style-name="ce27" office:value-type="float" office:value="883190.62" calcext:value-type="float">
            <text:p>883190,6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1:0208029:93</text:p>
          </table:table-cell>
          <table:table-cell table:style-name="ce27" office:value-type="float" office:value="879813.22" calcext:value-type="float">
            <text:p>879813,2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1:0501012:395</text:p>
          </table:table-cell>
          <table:table-cell table:style-name="ce27" office:value-type="float" office:value="793240.56" calcext:value-type="float">
            <text:p>793240,5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1:0501030:136</text:p>
          </table:table-cell>
          <table:table-cell table:style-name="ce27" office:value-type="float" office:value="805726.75" calcext:value-type="float">
            <text:p>805726,7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1:0501062:39</text:p>
          </table:table-cell>
          <table:table-cell table:style-name="ce27" office:value-type="float" office:value="672726.06" calcext:value-type="float">
            <text:p>672726,0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1:0501062:91</text:p>
          </table:table-cell>
          <table:table-cell table:style-name="ce27" office:value-type="float" office:value="698567.01" calcext:value-type="float">
            <text:p>698567,0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1:0602011:58</text:p>
          </table:table-cell>
          <table:table-cell table:style-name="ce27" office:value-type="float" office:value="775228.5" calcext:value-type="float">
            <text:p>775228,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1:0902013:135</text:p>
          </table:table-cell>
          <table:table-cell table:style-name="ce27" office:value-type="float" office:value="662561.96" calcext:value-type="float">
            <text:p>662561,9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2:0101001:3092</text:p>
          </table:table-cell>
          <table:table-cell table:style-name="ce27" office:value-type="float" office:value="52434.23" calcext:value-type="float">
            <text:p>52434,2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2:0101001:3825</text:p>
          </table:table-cell>
          <table:table-cell table:style-name="ce27" office:value-type="float" office:value="69419.77" calcext:value-type="float">
            <text:p>69419,7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2:0102014:643</text:p>
          </table:table-cell>
          <table:table-cell table:style-name="ce27" office:value-type="float" office:value="2451777.43" calcext:value-type="float">
            <text:p>2451777,4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2:0501001:3190</text:p>
          </table:table-cell>
          <table:table-cell table:style-name="ce27" office:value-type="float" office:value="206267.35" calcext:value-type="float">
            <text:p>206267,3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2:0601001:2020</text:p>
          </table:table-cell>
          <table:table-cell table:style-name="ce27" office:value-type="float" office:value="390615.15" calcext:value-type="float">
            <text:p>390615,1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3:0401004:3591</text:p>
          </table:table-cell>
          <table:table-cell table:style-name="ce27" office:value-type="float" office:value="1326485.52" calcext:value-type="float">
            <text:p>1326485,5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3:0603002:157</text:p>
          </table:table-cell>
          <table:table-cell table:style-name="ce27" office:value-type="float" office:value="851889.98" calcext:value-type="float">
            <text:p>851889,98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4:0000000:4962</text:p>
          </table:table-cell>
          <table:table-cell table:style-name="ce27" office:value-type="float" office:value="23769.46" calcext:value-type="float">
            <text:p>23769,4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4:0000000:4967</text:p>
          </table:table-cell>
          <table:table-cell table:style-name="ce27" office:value-type="float" office:value="541377.79" calcext:value-type="float">
            <text:p>541377,7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4:0101001:11389</text:p>
          </table:table-cell>
          <table:table-cell table:style-name="ce27" office:value-type="float" office:value="131162.92" calcext:value-type="float">
            <text:p>131162,9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4:0101001:14747</text:p>
          </table:table-cell>
          <table:table-cell table:style-name="ce27" office:value-type="float" office:value="111133.49" calcext:value-type="float">
            <text:p>111133,4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4:0101001:14847</text:p>
          </table:table-cell>
          <table:table-cell table:style-name="ce27" office:value-type="float" office:value="117351.29" calcext:value-type="float">
            <text:p>117351,2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4:0101001:4188</text:p>
          </table:table-cell>
          <table:table-cell table:style-name="ce27" office:value-type="float" office:value="101327.58" calcext:value-type="float">
            <text:p>101327,58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4:0101001:9765</text:p>
          </table:table-cell>
          <table:table-cell table:style-name="ce27" office:value-type="float" office:value="155668.62" calcext:value-type="float">
            <text:p>155668,6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4:0101029:3529</text:p>
          </table:table-cell>
          <table:table-cell table:style-name="ce27" office:value-type="float" office:value="2105956.17" calcext:value-type="float">
            <text:p>2105956,1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4:0301009:3911</text:p>
          </table:table-cell>
          <table:table-cell table:style-name="ce27" office:value-type="float" office:value="117089.65" calcext:value-type="float">
            <text:p>117089,6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4:0401003:1739</text:p>
          </table:table-cell>
          <table:table-cell table:style-name="ce27" office:value-type="float" office:value="1088219.62" calcext:value-type="float">
            <text:p>1088219,6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4:0401004:2601</text:p>
          </table:table-cell>
          <table:table-cell table:style-name="ce27" office:value-type="float" office:value="3807425.04" calcext:value-type="float">
            <text:p>3807425,0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4:0401009:383</text:p>
          </table:table-cell>
          <table:table-cell table:style-name="ce27" office:value-type="float" office:value="1511854.62" calcext:value-type="float">
            <text:p>1511854,6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4:0501006:3102</text:p>
          </table:table-cell>
          <table:table-cell table:style-name="ce27" office:value-type="float" office:value="155839.11" calcext:value-type="float">
            <text:p>155839,1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4:0501006:3472</text:p>
          </table:table-cell>
          <table:table-cell table:style-name="ce27" office:value-type="float" office:value="150018.28" calcext:value-type="float">
            <text:p>150018,28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4:0501013:1485</text:p>
          </table:table-cell>
          <table:table-cell table:style-name="ce27" office:value-type="float" office:value="166145.1" calcext:value-type="float">
            <text:p>166145,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5:0104005:3768</text:p>
          </table:table-cell>
          <table:table-cell table:style-name="ce27" office:value-type="float" office:value="976293.95" calcext:value-type="float">
            <text:p>976293,9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5:0104005:3769</text:p>
          </table:table-cell>
          <table:table-cell table:style-name="ce27" office:value-type="float" office:value="1444078.37" calcext:value-type="float">
            <text:p>1444078,3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5:0107014:1846</text:p>
          </table:table-cell>
          <table:table-cell table:style-name="ce27" office:value-type="float" office:value="568779.9" calcext:value-type="float">
            <text:p>568779,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5:0107017:590</text:p>
          </table:table-cell>
          <table:table-cell table:style-name="ce27" office:value-type="float" office:value="399808.3" calcext:value-type="float">
            <text:p>399808,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6:0101001:2942</text:p>
          </table:table-cell>
          <table:table-cell table:style-name="ce27" office:value-type="float" office:value="120110.01" calcext:value-type="float">
            <text:p>120110,0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6:0201003:14354</text:p>
          </table:table-cell>
          <table:table-cell table:style-name="ce27" office:value-type="float" office:value="8644748.17" calcext:value-type="float">
            <text:p>8644748,1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6:0301001:19844</text:p>
          </table:table-cell>
          <table:table-cell table:style-name="ce27" office:value-type="float" office:value="600772.95" calcext:value-type="float">
            <text:p>600772,9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7:0000000:372</text:p>
          </table:table-cell>
          <table:table-cell table:style-name="ce27" office:value-type="float" office:value="16666097.92" calcext:value-type="float">
            <text:p>16666097,9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7:0101003:1740</text:p>
          </table:table-cell>
          <table:table-cell table:style-name="ce27" office:value-type="float" office:value="44489.72" calcext:value-type="float">
            <text:p>44489,7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7:0104002:1017</text:p>
          </table:table-cell>
          <table:table-cell table:style-name="ce27" office:value-type="float" office:value="1387037.37" calcext:value-type="float">
            <text:p>1387037,3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8:1001007:181</text:p>
          </table:table-cell>
          <table:table-cell table:style-name="ce27" office:value-type="float" office:value="89173.85" calcext:value-type="float">
            <text:p>89173,8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9:0301001:1905</text:p>
          </table:table-cell>
          <table:table-cell table:style-name="ce27" office:value-type="float" office:value="859562.44" calcext:value-type="float">
            <text:p>859562,4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0:0101001:2877</text:p>
          </table:table-cell>
          <table:table-cell table:style-name="ce27" office:value-type="float" office:value="140551.31" calcext:value-type="float">
            <text:p>140551,3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0:0101001:9593</text:p>
          </table:table-cell>
          <table:table-cell table:style-name="ce27" office:value-type="float" office:value="171978.34" calcext:value-type="float">
            <text:p>171978,3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0:0103020:563</text:p>
          </table:table-cell>
          <table:table-cell table:style-name="ce27" office:value-type="float" office:value="150354.27" calcext:value-type="float">
            <text:p>150354,2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0:0201003:261</text:p>
          </table:table-cell>
          <table:table-cell table:style-name="ce27" office:value-type="float" office:value="2353184.58" calcext:value-type="float">
            <text:p>2353184,58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0:0201014:912</text:p>
          </table:table-cell>
          <table:table-cell table:style-name="ce27" office:value-type="float" office:value="203725.98" calcext:value-type="float">
            <text:p>203725,98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0:0210005:1174</text:p>
          </table:table-cell>
          <table:table-cell table:style-name="ce27" office:value-type="float" office:value="152891.07" calcext:value-type="float">
            <text:p>152891,0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0:0301011:756</text:p>
          </table:table-cell>
          <table:table-cell table:style-name="ce27" office:value-type="float" office:value="1142096.2" calcext:value-type="float">
            <text:p>1142096,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0:0301011:757</text:p>
          </table:table-cell>
          <table:table-cell table:style-name="ce27" office:value-type="float" office:value="1639723.83" calcext:value-type="float">
            <text:p>1639723,8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0:0412022:2593</text:p>
          </table:table-cell>
          <table:table-cell table:style-name="ce27" office:value-type="float" office:value="284909.8" calcext:value-type="float">
            <text:p>284909,8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0:0501046:832</text:p>
          </table:table-cell>
          <table:table-cell table:style-name="ce27" office:value-type="float" office:value="188364.07" calcext:value-type="float">
            <text:p>188364,0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0:0502059:196</text:p>
          </table:table-cell>
          <table:table-cell table:style-name="ce27" office:value-type="float" office:value="14284491.79" calcext:value-type="float">
            <text:p>14284491,7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0:0601007:456</text:p>
          </table:table-cell>
          <table:table-cell table:style-name="ce27" office:value-type="float" office:value="2487246.3" calcext:value-type="float">
            <text:p>2487246,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2:0101015:6376</text:p>
          </table:table-cell>
          <table:table-cell table:style-name="ce27" office:value-type="float" office:value="416628.72" calcext:value-type="float">
            <text:p>416628,7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2:0102010:667</text:p>
          </table:table-cell>
          <table:table-cell table:style-name="ce27" office:value-type="float" office:value="432678.77" calcext:value-type="float">
            <text:p>432678,7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2:0102010:668</text:p>
          </table:table-cell>
          <table:table-cell table:style-name="ce27" office:value-type="float" office:value="432678.77" calcext:value-type="float">
            <text:p>432678,7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2:0103016:8911</text:p>
          </table:table-cell>
          <table:table-cell table:style-name="ce27" office:value-type="float" office:value="8191441.44" calcext:value-type="float">
            <text:p>8191441,4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4:0106003:176</text:p>
          </table:table-cell>
          <table:table-cell table:style-name="ce27" office:value-type="float" office:value="396033.57" calcext:value-type="float">
            <text:p>396033,5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5:0107025:1005</text:p>
          </table:table-cell>
          <table:table-cell table:style-name="ce27" office:value-type="float" office:value="1185950.79" calcext:value-type="float">
            <text:p>1185950,7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5:0107025:1006</text:p>
          </table:table-cell>
          <table:table-cell table:style-name="ce27" office:value-type="float" office:value="1189594.26" calcext:value-type="float">
            <text:p>1189594,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5:0107025:1614</text:p>
          </table:table-cell>
          <table:table-cell table:style-name="ce27" office:value-type="float" office:value="1257382.18" calcext:value-type="float">
            <text:p>1257382,18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5:0107025:1675</text:p>
          </table:table-cell>
          <table:table-cell table:style-name="ce27" office:value-type="float" office:value="1285060.4" calcext:value-type="float">
            <text:p>1285060,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5:0107028:2755</text:p>
          </table:table-cell>
          <table:table-cell table:style-name="ce27" office:value-type="float" office:value="76418.51" calcext:value-type="float">
            <text:p>76418,5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6:0101001:3067</text:p>
          </table:table-cell>
          <table:table-cell table:style-name="ce27" office:value-type="float" office:value="1451294.24" calcext:value-type="float">
            <text:p>1451294,2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6:0202001:1683</text:p>
          </table:table-cell>
          <table:table-cell table:style-name="ce27" office:value-type="float" office:value="1096996.56" calcext:value-type="float">
            <text:p>1096996,5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1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1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370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94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3:0208008:46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000000:225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02001:12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6002:37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8014:172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11001:205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11001:329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11001:329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11001:329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31001:72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35001:72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35001:730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35001:75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53001:113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6:0101001:3410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6:0109013:188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10:0103008:49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10:0203002:15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10:0203002:16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10:0203002:16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10:0205001:410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1:0101004:112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1:0101004:113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1:0101005:238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1:0101005:24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1:0101005:25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1:0101005:26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1:0102003:29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1:0102003:298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1:0102003:30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1:0102003:31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1:0105003:560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1:0105003:59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1:0105003:59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1:0106003:67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1:0108006:58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1:0108006:58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1:0108006:600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1:0108006:62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1:0108006:628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1:0108006:63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1:0108006:65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1:0108006:66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1:0108006:66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1:0108006:68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1:0108006:68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1:0108006:69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1:0108006:70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1:0108006:72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1:0108009:40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1:0108009:41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1:0108009:41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1:0109002:69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1:0112004:30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1:0112004:30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1:0112004:31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1:0112004:31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1:0117026:108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1:0117026:98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2:0102004:68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2:0102006:61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3:0101001:21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3:0101001:21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3:0101001:22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3:0101001:22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3:0101001:23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3:0101001:23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3:0101001:24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3:0101001:25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3:0101001:26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3:0101001:49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3:0102001:18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3:0102001:18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3:0102001:190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3:0102001:19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3:0102001:200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3:0102001:20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3:0102001:33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3:0103001:25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3:0103001:26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3:0107002:260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3:0107002:27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3:0107002:280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3:0107002:290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3:0107002:29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3:0107002:31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3:0107002:38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3:0107002:40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3:0107002:44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3:0107002:44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3:0108001:320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3:0108001:32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3:0108001:32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3:0108001:3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3:0108001:32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3:0108001:35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3:0108001:36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3:0108001:37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3:0108001:58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3:0109001:143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3:0109001:1438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3:0109001:144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3:0109001:151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3:0109001:152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3:0109001:152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3:0109001:152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3:0109001:15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3:0109001:152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3:0109001:1528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3:0109001:155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3:0109001:1588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3:0109001:159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3:0109001:181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3:0109001:2760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3:0109001:276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3:0109001:276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3:0109001:276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3:0109001:276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3:0109001:276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3:0109001:2768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3:0109001:276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3:0109001:2770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3:0109001:277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3:0109001:277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3:0109001:277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3:0109001:277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3:0109001:277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3:0109001:278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3:0109001:300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3:0109001:334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3:0109001:3348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3:0109001:3520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3:0109001:383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3:0109001:383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3:0109004:67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3:0109004:68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3:0109004:68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3:0109004:71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3:0109005:37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3:0109005:39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3:0109005:39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3:0109005:408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3:0109005:40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3:0109005:910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3:0109005:99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3:0109007:18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3:0109007:6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3:0109007:68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3:0109007:6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3:0109007:7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3:0109007:7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3:0109007:7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3:0110001:26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3:0110001:298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3:0110001:31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3:0110001:60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3:0111001:20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3:0111001:22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3:0111001:37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3:0111002:230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3:0111002:8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3:0111002:8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3:0112001:15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3:0112001:19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3:0112001:20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3:0112001:30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3:0113001:122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3:0113001:51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3:0113001:53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3:0113001:538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3:0113001:54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3:0113001:64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3:0113001:700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3:0114001:161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3:0114001:161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3:0114001:162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3:0114001:16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3:0114001:163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3:0114001:164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3:0114001:1650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3:0114001:166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3:0114001:166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3:0114001:167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3:0114001:167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3:0114001:1680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3:0114001:168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3:0114001:1688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3:0114001:174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3:0114001:179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3:0114001:3550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3:0121002:110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3:0121002:113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3:0121002:58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3:0121002:58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3:0121002:58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3:0121002:59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3:0121002:600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3:0121002:60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3:0121002:608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3:0121002:610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3:0121002:64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3:0121002:64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3:0121002:69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3:0121002:69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3:0123001:12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3:0123001:13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3:0123001:13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3:0123001:140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3:0123001:21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3:0123001:24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4:0105003:86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4:0107003:16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4:0107003:16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4:0116001:478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5:0103001:107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5:0103001:110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5:0103001:113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5:0103001:132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5:0103001:196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5:0103001:2430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5:0103001:243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5:0103001:243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5:0103001:284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5:0103001:311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5:0103001:99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5:0103003:313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5:0103003:327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5:0103003:327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5:0103003:337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5:0103003:345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5:0103003:3458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5:0103003:3600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5:0103003:3970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5:0103003:397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5:0103003:397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5:0103004:113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5:0103004:128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5:0103004:135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5:0103004:139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5:0103004:143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5:0103004:1788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5:0103004:184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5:0103004:185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5:0103004:73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5:0103004:73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5:0103004:78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5:0104001:39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5:0104001:39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5:0104001:630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5:0105001:49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5:0105001:50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5:0105003:18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5:0106001:44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5:0106001:45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5:0107004:21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5:0107004:220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5:0107004:22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5:0108001:43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5:0108003:49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5:0108003:49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5:0108003:510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5:0108003:51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5:0108003:51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5:0108003:52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5:0108003:77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5:0108003:83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5:0108003:87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5:0110001:21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5:0110001:22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5:0110001:33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6:0201003:31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6:0201003:33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6:0201003:33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6:0201003:34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6:0201003:34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6:0201003:34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6:0201003:35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6:0201003:49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6:0203003:119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6:0203003:123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6:0203003:59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6:0203003:60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6:0203003:62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6:0203003:64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6:0203003:69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6:0203003:69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6:0203003:75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6:0203004:14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6:0203004:150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6:0204003:28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7:0101045:32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8:0110006:130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8:0110006:13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8:0110006:26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0:0101007:46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0:0101007:48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0:0101007:490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0:0101007:50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0:0101012:92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0:0101012:928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0:0101051:298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0:0101051:310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0:0101051:320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0:0101058:228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1:0111021:130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1:0208019:10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1:0208019:12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1:0208019:9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1:0302014:24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2:0301003:29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2:0301010:80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2:0301010:80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4:0101011:216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4:0301011:597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4:0401014:22400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5:0104004:53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5:0104005:18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5:0104005:18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5:0104011:101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5:0104011:101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5:0104011:140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5:0104011:1408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5:0105014:718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6:0301001:30590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6:0401002:550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6:0401004:689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7:0103002:66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7:0103003:86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8:0803025:11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0:0000000:594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0:0101001:260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0:0101001:347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0:0101001:638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0:0228011:120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0:0301011:51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0:0301011:66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0:0301035:1090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0:0302071:3468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0:0302073:370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0:0501001:353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0:0501002:163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0:0505002:11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0:0505013:53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0:0602050:188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0:0602052:388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1:0000000:20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1:0000000:20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1:0101001:408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1:0101001:43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1:0401001:75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1:0401001:75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1:0401001:758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1:0401001:75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1:0401001:760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1:0401001:76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1:0401001:76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2:0101018:437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2:0101025:183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2:0101026:57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2:0103014:156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2:0103016:514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2:0103016:514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5:0107024:25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5:0107024:253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5:0107024:318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5:0107024:31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5:0107024:33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5:0107026:220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5:0107026:22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5:0107026:225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5:0107026:227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5:0107026:281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5:0107026:28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5:0107026:28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5:0107026:299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6:0101001:5470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6:0102001:29042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6:0102001:3067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6:0102001:30774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6:0103001:1871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9" office:value-type="date" office:date-value="2026-05-14" calcext:value-type="date">
            <text:p>14.05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17E05B269A496D0C72708EF5B0378102ABAE356F11410F80212900CC000C2F1346C7F3FB4D008204B5B0E75756048788AAF88BCF0E8E650D1F9585F979FA76EA</text:p>
          </table:table-cell>
          <table:covered-table-cell/>
          <table:table-cell table:style-name="ce61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1" table:number-columns-repeated="59"/>
          <table:table-cell table:number-columns-repeated="16320"/>
        </table:table-row>
        <table:table-row table:style-name="ro17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1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80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61"/>
        <table:table-row table:style-name="ro1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.00.0000</text:date>, <text:time style:data-style-name="N2" text:time-value="11:39:09.83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20T11:39:19.139000000</dc:date>
    <meta:print-date>2026-04-10T02:22:02Z</meta:print-date>
    <meta:editing-cycles>30</meta:editing-cycles>
    <meta:editing-duration>PT1H12M37S</meta:editing-duration>
    <meta:document-statistic meta:table-count="2" meta:cell-count="2103" meta:object-count="0"/>
  </office:meta>
</office:document-meta>
</file>