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821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395cm" fo:break-before="auto" style:use-optimal-row-height="tru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556cm" fo:break-before="auto" style:use-optimal-row-height="true"/>
    </style:style>
    <style:style style:name="ro16" style:family="table-row">
      <style:table-row-properties style:row-height="0.50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ackground-color="transparent" fo:border="0.06pt solid #000000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8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1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232</text:p>
          </table:table-cell>
          <table:table-cell table:style-name="ce5" table:number-columns-repeated="2"/>
          <table:table-cell table:style-name="ce6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90" calcext:value-type="float">
            <text:p>90</text:p>
          </table:table-cell>
          <table:table-cell table:style-name="ce12" table:number-columns-repeated="3"/>
          <table:table-cell table:number-columns-repeated="16376"/>
        </table:table-row>
        <table:table-row table:style-name="ro14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359" calcext:value-type="float">
            <text:p>359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18001:1805</text:p>
          </table:table-cell>
          <table:table-cell table:style-name="ce27" office:value-type="float" office:value="879190.07" calcext:value-type="float">
            <text:p>879190,07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66" table:number-columns-repeated="59"/>
          <table:table-cell table:number-columns-repeated="16320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2:0000000:1164</text:p>
          </table:table-cell>
          <table:table-cell table:style-name="ce27" office:value-type="float" office:value="274800.29" calcext:value-type="float">
            <text:p>274800,29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2:0110015:3397</text:p>
          </table:table-cell>
          <table:table-cell table:style-name="ce27" office:value-type="float" office:value="51967.81" calcext:value-type="float">
            <text:p>51967,81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3:0302004:1016</text:p>
          </table:table-cell>
          <table:table-cell table:style-name="ce27" office:value-type="float" office:value="1752557.7" calcext:value-type="float">
            <text:p>1752557,7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208001:4889</text:p>
          </table:table-cell>
          <table:table-cell table:style-name="ce27" office:value-type="float" office:value="2759182.27" calcext:value-type="float">
            <text:p>2759182,27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208001:5573</text:p>
          </table:table-cell>
          <table:table-cell table:style-name="ce27" office:value-type="float" office:value="1498302.78" calcext:value-type="float">
            <text:p>1498302,78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353001:2246</text:p>
          </table:table-cell>
          <table:table-cell table:style-name="ce27" office:value-type="float" office:value="611822.23" calcext:value-type="float">
            <text:p>611822,23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6:0116001:300</text:p>
          </table:table-cell>
          <table:table-cell table:style-name="ce27" office:value-type="float" office:value="772518.02" calcext:value-type="float">
            <text:p>772518,0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7:0104001:1345</text:p>
          </table:table-cell>
          <table:table-cell table:style-name="ce27" office:value-type="float" office:value="718461.84" calcext:value-type="float">
            <text:p>718461,8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7:0105006:608</text:p>
          </table:table-cell>
          <table:table-cell table:style-name="ce27" office:value-type="float" office:value="502749.9" calcext:value-type="float">
            <text:p>502749,9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9:0000000:5036</text:p>
          </table:table-cell>
          <table:table-cell table:style-name="ce27" office:value-type="float" office:value="999947.81" calcext:value-type="float">
            <text:p>999947,81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9:0701001:1547</text:p>
          </table:table-cell>
          <table:table-cell table:style-name="ce27" office:value-type="float" office:value="1019790.33" calcext:value-type="float">
            <text:p>1019790,33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9:0703001:1984</text:p>
          </table:table-cell>
          <table:table-cell table:style-name="ce27" office:value-type="float" office:value="280677.4" calcext:value-type="float">
            <text:p>280677,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9:1401001:843</text:p>
          </table:table-cell>
          <table:table-cell table:style-name="ce27" office:value-type="float" office:value="868094.33" calcext:value-type="float">
            <text:p>868094,33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9:1527001:270</text:p>
          </table:table-cell>
          <table:table-cell table:style-name="ce27" office:value-type="float" office:value="2975722.98" calcext:value-type="float">
            <text:p>2975722,98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9:1727001:3444</text:p>
          </table:table-cell>
          <table:table-cell table:style-name="ce27" office:value-type="float" office:value="640397.01" calcext:value-type="float">
            <text:p>640397,01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10:0303002:2561</text:p>
          </table:table-cell>
          <table:table-cell table:style-name="ce27" office:value-type="float" office:value="84975.31" calcext:value-type="float">
            <text:p>84975,31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10:0304003:680</text:p>
          </table:table-cell>
          <table:table-cell table:style-name="ce27" office:value-type="float" office:value="83265.31" calcext:value-type="float">
            <text:p>83265,31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10:0304007:388</text:p>
          </table:table-cell>
          <table:table-cell table:style-name="ce27" office:value-type="float" office:value="1801111.86" calcext:value-type="float">
            <text:p>1801111,8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11:0111004:487</text:p>
          </table:table-cell>
          <table:table-cell table:style-name="ce27" office:value-type="float" office:value="1167098.35" calcext:value-type="float">
            <text:p>1167098,3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12:0102015:4852</text:p>
          </table:table-cell>
          <table:table-cell table:style-name="ce27" office:value-type="float" office:value="3250091.22" calcext:value-type="float">
            <text:p>3250091,2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15:0103004:1899</text:p>
          </table:table-cell>
          <table:table-cell table:style-name="ce27" office:value-type="float" office:value="1800320.05" calcext:value-type="float">
            <text:p>1800320,0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17:0102016:1047</text:p>
          </table:table-cell>
          <table:table-cell table:style-name="ce27" office:value-type="float" office:value="745952.64" calcext:value-type="float">
            <text:p>745952,6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22:0202005:569</text:p>
          </table:table-cell>
          <table:table-cell table:style-name="ce27" office:value-type="float" office:value="1322630.69" calcext:value-type="float">
            <text:p>1322630,69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23:0101003:206</text:p>
          </table:table-cell>
          <table:table-cell table:style-name="ce27" office:value-type="float" office:value="357110.32" calcext:value-type="float">
            <text:p>357110,3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23:0101007:365</text:p>
          </table:table-cell>
          <table:table-cell table:style-name="ce27" office:value-type="float" office:value="1029271.08" calcext:value-type="float">
            <text:p>1029271,08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23:0402001:1460</text:p>
          </table:table-cell>
          <table:table-cell table:style-name="ce27" office:value-type="float" office:value="755079.94" calcext:value-type="float">
            <text:p>755079,9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24:0000000:4170</text:p>
          </table:table-cell>
          <table:table-cell table:style-name="ce27" office:value-type="float" office:value="2537261.1" calcext:value-type="float">
            <text:p>2537261,1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24:0000000:4968</text:p>
          </table:table-cell>
          <table:table-cell table:style-name="ce27" office:value-type="float" office:value="67291318.08" calcext:value-type="float">
            <text:p>67291318,08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24:0000000:4969</text:p>
          </table:table-cell>
          <table:table-cell table:style-name="ce27" office:value-type="float" office:value="20915480.25" calcext:value-type="float">
            <text:p>20915480,2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24:0101001:10093</text:p>
          </table:table-cell>
          <table:table-cell table:style-name="ce27" office:value-type="float" office:value="185598.27" calcext:value-type="float">
            <text:p>185598,27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24:0101002:13099</text:p>
          </table:table-cell>
          <table:table-cell table:style-name="ce27" office:value-type="float" office:value="1617617.12" calcext:value-type="float">
            <text:p>1617617,1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24:0101002:13112</text:p>
          </table:table-cell>
          <table:table-cell table:style-name="ce27" office:value-type="float" office:value="1621327.25" calcext:value-type="float">
            <text:p>1621327,2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24:0101022:1573</text:p>
          </table:table-cell>
          <table:table-cell table:style-name="ce27" office:value-type="float" office:value="7354212.09" calcext:value-type="float">
            <text:p>7354212,09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24:0101023:1281</text:p>
          </table:table-cell>
          <table:table-cell table:style-name="ce27" office:value-type="float" office:value="840721.41" calcext:value-type="float">
            <text:p>840721,41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24:0101030:19075</text:p>
          </table:table-cell>
          <table:table-cell table:style-name="ce27" office:value-type="float" office:value="2142364.47" calcext:value-type="float">
            <text:p>2142364,47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24:0101031:1879</text:p>
          </table:table-cell>
          <table:table-cell table:style-name="ce27" office:value-type="float" office:value="1443880.57" calcext:value-type="float">
            <text:p>1443880,57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24:0101065:3235</text:p>
          </table:table-cell>
          <table:table-cell table:style-name="ce27" office:value-type="float" office:value="3748782.85" calcext:value-type="float">
            <text:p>3748782,8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24:0101068:1224</text:p>
          </table:table-cell>
          <table:table-cell table:style-name="ce27" office:value-type="float" office:value="488910.54" calcext:value-type="float">
            <text:p>488910,5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24:0201002:4729</text:p>
          </table:table-cell>
          <table:table-cell table:style-name="ce27" office:value-type="float" office:value="149770.85" calcext:value-type="float">
            <text:p>149770,8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24:0201012:10980</text:p>
          </table:table-cell>
          <table:table-cell table:style-name="ce27" office:value-type="float" office:value="348352.99" calcext:value-type="float">
            <text:p>348352,99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24:0201013:1086</text:p>
          </table:table-cell>
          <table:table-cell table:style-name="ce27" office:value-type="float" office:value="4075453.56" calcext:value-type="float">
            <text:p>4075453,5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24:0501005:529</text:p>
          </table:table-cell>
          <table:table-cell table:style-name="ce27" office:value-type="float" office:value="7937465.94" calcext:value-type="float">
            <text:p>7937465,9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24:0501007:2796</text:p>
          </table:table-cell>
          <table:table-cell table:style-name="ce27" office:value-type="float" office:value="2248212.24" calcext:value-type="float">
            <text:p>2248212,2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25:0104011:953</text:p>
          </table:table-cell>
          <table:table-cell table:style-name="ce27" office:value-type="float" office:value="1182457.35" calcext:value-type="float">
            <text:p>1182457,3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25:0107007:445</text:p>
          </table:table-cell>
          <table:table-cell table:style-name="ce27" office:value-type="float" office:value="162510.07" calcext:value-type="float">
            <text:p>162510,07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25:0108008:397</text:p>
          </table:table-cell>
          <table:table-cell table:style-name="ce27" office:value-type="float" office:value="256899.47" calcext:value-type="float">
            <text:p>256899,47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25:0108008:935</text:p>
          </table:table-cell>
          <table:table-cell table:style-name="ce27" office:value-type="float" office:value="482616.48" calcext:value-type="float">
            <text:p>482616,48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26:0000000:1282</text:p>
          </table:table-cell>
          <table:table-cell table:style-name="ce27" office:value-type="float" office:value="6737512.18" calcext:value-type="float">
            <text:p>6737512,18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26:0000000:1283</text:p>
          </table:table-cell>
          <table:table-cell table:style-name="ce27" office:value-type="float" office:value="447644.62" calcext:value-type="float">
            <text:p>447644,6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26:0102002:3401</text:p>
          </table:table-cell>
          <table:table-cell table:style-name="ce27" office:value-type="float" office:value="383617.34" calcext:value-type="float">
            <text:p>383617,3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26:0301001:12416</text:p>
          </table:table-cell>
          <table:table-cell table:style-name="ce27" office:value-type="float" office:value="762389.42" calcext:value-type="float">
            <text:p>762389,4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26:0301001:30974</text:p>
          </table:table-cell>
          <table:table-cell table:style-name="ce27" office:value-type="float" office:value="1307127.83" calcext:value-type="float">
            <text:p>1307127,83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26:0301001:30975</text:p>
          </table:table-cell>
          <table:table-cell table:style-name="ce27" office:value-type="float" office:value="1544328.63" calcext:value-type="float">
            <text:p>1544328,63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26:0302001:1820</text:p>
          </table:table-cell>
          <table:table-cell table:style-name="ce27" office:value-type="float" office:value="223455.2" calcext:value-type="float">
            <text:p>223455,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26:0401001:7445</text:p>
          </table:table-cell>
          <table:table-cell table:style-name="ce27" office:value-type="float" office:value="701518.97" calcext:value-type="float">
            <text:p>701518,97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27:0101005:1419</text:p>
          </table:table-cell>
          <table:table-cell table:style-name="ce27" office:value-type="float" office:value="568625.31" calcext:value-type="float">
            <text:p>568625,31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28:1001004:1108</text:p>
          </table:table-cell>
          <table:table-cell table:style-name="ce27" office:value-type="float" office:value="332705.79" calcext:value-type="float">
            <text:p>332705,79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8:1102004:66</text:p>
          </table:table-cell>
          <table:table-cell table:style-name="ce27" office:value-type="float" office:value="512478.44" calcext:value-type="float">
            <text:p>512478,4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8:1802012:40</text:p>
          </table:table-cell>
          <table:table-cell table:style-name="ce27" office:value-type="float" office:value="1185521.32" calcext:value-type="float">
            <text:p>1185521,3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28:1802051:182</text:p>
          </table:table-cell>
          <table:table-cell table:style-name="ce27" office:value-type="float" office:value="51983.5" calcext:value-type="float">
            <text:p>51983,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28:1903008:341</text:p>
          </table:table-cell>
          <table:table-cell table:style-name="ce27" office:value-type="float" office:value="459103.17" calcext:value-type="float">
            <text:p>459103,17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9:0101006:1025</text:p>
          </table:table-cell>
          <table:table-cell table:style-name="ce27" office:value-type="float" office:value="136638.04" calcext:value-type="float">
            <text:p>136638,0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9:0101019:1944</text:p>
          </table:table-cell>
          <table:table-cell table:style-name="ce27" office:value-type="float" office:value="197187" calcext:value-type="float">
            <text:p>197187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9:0102004:1258</text:p>
          </table:table-cell>
          <table:table-cell table:style-name="ce27" office:value-type="float" office:value="78292.22" calcext:value-type="float">
            <text:p>78292,2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30:0101001:5922</text:p>
          </table:table-cell>
          <table:table-cell table:style-name="ce27" office:value-type="float" office:value="223074.91" calcext:value-type="float">
            <text:p>223074,91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30:0101001:9075</text:p>
          </table:table-cell>
          <table:table-cell table:style-name="ce27" office:value-type="float" office:value="267102.11" calcext:value-type="float">
            <text:p>267102,11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30:0102004:3262</text:p>
          </table:table-cell>
          <table:table-cell table:style-name="ce27" office:value-type="float" office:value="3468309.15" calcext:value-type="float">
            <text:p>3468309,1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30:0102055:454</text:p>
          </table:table-cell>
          <table:table-cell table:style-name="ce27" office:value-type="float" office:value="319832.02" calcext:value-type="float">
            <text:p>319832,0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30:0104071:1618</text:p>
          </table:table-cell>
          <table:table-cell table:style-name="ce27" office:value-type="float" office:value="873211.6" calcext:value-type="float">
            <text:p>873211,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30:0201009:705</text:p>
          </table:table-cell>
          <table:table-cell table:style-name="ce27" office:value-type="float" office:value="566715.9" calcext:value-type="float">
            <text:p>566715,9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30:0203008:997</text:p>
          </table:table-cell>
          <table:table-cell table:style-name="ce27" office:value-type="float" office:value="11731496.45" calcext:value-type="float">
            <text:p>11731496,4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30:0203008:998</text:p>
          </table:table-cell>
          <table:table-cell table:style-name="ce27" office:value-type="float" office:value="15972982.39" calcext:value-type="float">
            <text:p>15972982,39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30:0301011:758</text:p>
          </table:table-cell>
          <table:table-cell table:style-name="ce27" office:value-type="float" office:value="1142096.2" calcext:value-type="float">
            <text:p>1142096,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30:0301011:759</text:p>
          </table:table-cell>
          <table:table-cell table:style-name="ce27" office:value-type="float" office:value="1639723.83" calcext:value-type="float">
            <text:p>1639723,83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30:0301011:760</text:p>
          </table:table-cell>
          <table:table-cell table:style-name="ce27" office:value-type="float" office:value="1142096.2" calcext:value-type="float">
            <text:p>1142096,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30:0301011:761</text:p>
          </table:table-cell>
          <table:table-cell table:style-name="ce27" office:value-type="float" office:value="1639723.83" calcext:value-type="float">
            <text:p>1639723,83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30:0301047:1539</text:p>
          </table:table-cell>
          <table:table-cell table:style-name="ce27" office:value-type="float" office:value="1259963.19" calcext:value-type="float">
            <text:p>1259963,19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30:0302002:225</text:p>
          </table:table-cell>
          <table:table-cell table:style-name="ce27" office:value-type="float" office:value="2928589.36" calcext:value-type="float">
            <text:p>2928589,3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30:0409001:5085</text:p>
          </table:table-cell>
          <table:table-cell table:style-name="ce27" office:value-type="float" office:value="182592.58" calcext:value-type="float">
            <text:p>182592,58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30:0412019:4785</text:p>
          </table:table-cell>
          <table:table-cell table:style-name="ce27" office:value-type="float" office:value="170353.49" calcext:value-type="float">
            <text:p>170353,49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30:0505004:115</text:p>
          </table:table-cell>
          <table:table-cell table:style-name="ce27" office:value-type="float" office:value="573051.74" calcext:value-type="float">
            <text:p>573051,7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30:0605054:949</text:p>
          </table:table-cell>
          <table:table-cell table:style-name="ce27" office:value-type="float" office:value="2343417.61" calcext:value-type="float">
            <text:p>2343417,61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34:0104028:192</text:p>
          </table:table-cell>
          <table:table-cell table:style-name="ce27" office:value-type="float" office:value="971421.61" calcext:value-type="float">
            <text:p>971421,61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34:0111002:244</text:p>
          </table:table-cell>
          <table:table-cell table:style-name="ce27" office:value-type="float" office:value="62419.21" calcext:value-type="float">
            <text:p>62419,21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35:0000000:138</text:p>
          </table:table-cell>
          <table:table-cell table:style-name="ce27" office:value-type="float" office:value="92925487.14" calcext:value-type="float">
            <text:p>92925487,1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35:0107025:1008</text:p>
          </table:table-cell>
          <table:table-cell table:style-name="ce27" office:value-type="float" office:value="1244193.84" calcext:value-type="float">
            <text:p>1244193,8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35:0107025:1009</text:p>
          </table:table-cell>
          <table:table-cell table:style-name="ce27" office:value-type="float" office:value="1130279.85" calcext:value-type="float">
            <text:p>1130279,8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37:0101001:2324</text:p>
          </table:table-cell>
          <table:table-cell table:style-name="ce27" office:value-type="float" office:value="211779.47" calcext:value-type="float">
            <text:p>211779,47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37:0101001:2325</text:p>
          </table:table-cell>
          <table:table-cell table:style-name="ce27" office:value-type="float" office:value="210455.84" calcext:value-type="float">
            <text:p>210455,8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1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4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6" table:number-columns-repeated="59"/>
          <table:table-cell table:number-columns-repeated="16320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3638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19010:63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4:0000000:1058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4:0211011:4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320001:3823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7:0105003:1530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9:0606001:5957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9:0703002:689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9:1011001:107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12:0000000:106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12:0000000:1151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12:0000000:813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12:0102001:109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12:0102002:2383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12:0102004:681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12:0102015:1777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12:0102015:186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12:0102015:23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12:0102015:2339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12:0102015:236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12:0102015:297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12:0102015:3108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12:0102015:3609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12:0106003:60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13:0109001:339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14:0113003:58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15:0000000:36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15:0102007:160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15:0102007:16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15:0102007:16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15:0103001:1001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15:0103001:100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15:0103001:1011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15:0103001:998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15:0103003:1427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15:0103003:155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15:0103003:1563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15:0103003:156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15:0103003:156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15:0103003:1598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15:0103003:1608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5:0103003:1609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5:0103003:2818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5:0103003:2819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5:0103003:285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5:0103003:321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5:0103004:1223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5:0103004:127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5:0103004:1388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5:0103004:144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5:0103004:1488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5:0103004:1801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5:0103004:185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5:0103004:1910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5:0111005:22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5:0112001:36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5:0112001:37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16:0101002:1413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16:0101002:1441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16:0101002:1508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16:0101002:195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16:0101002:2009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16:0101002:260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16:0101003:1479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16:0101003:148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16:0101003:1491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16:0101003:149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16:0101003:1497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16:0101003:1498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16:0101003:157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16:0101003:159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16:0101003:1671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16:0101003:271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16:0101004:1319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16:0101004:132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16:0101004:136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16:0101004:1370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16:0101004:1390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16:0101004:1391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16:0101004:1393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16:0101004:1413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16:0101004:1443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16:0101004:144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16:0101004:144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16:0101004:1467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16:0101004:181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16:0101004:2111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16:0101004:2160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16:0101004:2180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16:0103003:10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16:0103003:10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16:0103003:10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16:0103003:158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16:0110003:69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16:0110003:71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16:0110003:717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16:0110003:7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16:0201003:29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16:0201003:297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16:0201003:299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16:0201003:301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16:0201003:309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17:0102001:540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18:0118083:9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18:0118084:22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20:0101012:939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20:0101012:95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20:0101012:96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20:0101012:967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20:0101046:39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20:0101046:39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20:0101046:41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20:0101046:43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20:0101058:23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20:0101058:26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20:0101058:607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20:0101060:291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20:0101060:293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20:0101060:297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20:0101060:299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20:0101060:301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20:0101060:313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20:0101060:31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20:0101060:31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20:0101060:3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20:0101060:330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20:0101060:331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20:0101060:340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20:0101060:448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20:0101060:67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20:0101060:677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20:0101060:90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20:0102003:1073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20:0102003:350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20:0102003:36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20:0102003:368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20:0102003:427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20:0102004:108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20:0102004:1083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20:0102004:108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20:0102004:687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20:0102004:691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20:0102004:701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20:0102004:730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20:0102004:75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20:0102011:410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20:0102011:420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20:0102011:42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20:0102011:4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20:0102011:431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20:0102020:103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20:0102020:103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20:0102020:460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20:0102020:483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20:0102020:48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20:0102020:48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20:0102020:487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20:0102020:488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20:0102020:51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20:0102020:520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20:0102020:52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20:0102020:59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20:0102024:219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20:0102024:243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20:0102030:2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20:0102034:527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20:0102034:531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20:0102034:539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20:0102034:963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20:0102035:43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20:0102035:437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20:0102035:438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20:0102035:44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20:0102035:448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20:0102035:457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20:0102035:461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20:0102035:46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20:0102035:479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20:0102035:497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20:0102035:510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20:0102043:1248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20:0102043:1249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20:0102043:1250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20:0102043:125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20:0102043:125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20:0102043:1257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20:0102043:1258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20:0102043:1259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20:0102043:1260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20:0102043:1261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20:0102043:126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20:0102043:68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20:0102043:683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20:0102043:68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20:0102043:701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20:0102043:70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20:0102043:70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20:0102043:709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20:0102043:780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20:0102044:379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20:0102044:39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20:0102050:248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20:0102050:25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20:0102052:33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20:0102052:339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20:0102054:33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20:0102062:269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20:0102062:281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20:0102062:36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20:0102064:299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20:0102064:30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20:0102065:180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20:0102065:183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20:0102065:28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20:0102065:287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20:0102066:29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20:0102070:98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20:0102071:219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20:0102071:22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20:0102071:227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20:0102071:278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20:0102075:271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20:0102075:28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20:0102076:29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20:0102076:308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20:0102077:53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20:0102077:54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20:0102077:588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20:0103008:21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20:0103008:22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20:0103010:247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20:0103020:155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20:0103020:80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20:0103020:839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20:0103020:843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20:0103020:85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20:0103020:90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20:0103020:903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20:0103020:90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20:0103020:921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20:0103020:93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20:0103020:93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20:0103034:1078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20:0103034:1079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20:0103034:609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20:0103040:47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20:0103040:481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20:0103040:487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20:0103040:520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20:0103040:521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20:0103040:53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20:0103040:543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20:0103040:939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20:0103041:11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20:0103041:1127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20:0103041:1128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20:0103041:52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20:0103041:547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20:0103041:55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20:0103041:56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20:0103041:60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20:0103059:258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20:0103059:26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20:0103059:477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21:0110008:103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21:0110009:53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21:0110010:3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21:0110010:38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21:0902013:13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22:0101001:486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22:0102003:477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22:0102004:119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22:0102014:16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22:0201001:1000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22:0201001:1001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22:0201001:100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22:0201001:1183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22:0201001:1313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22:0201001:20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22:0201001:203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22:0201001:233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22:0201001:24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22:0201001:24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22:0201001:659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22:0201001:660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22:0201001:661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22:0201001:67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22:0201001:68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22:0201001:70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22:0201001:71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22:0201001:728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22:0201001:737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22:0201001:783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22:0201001:79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22:0201001:82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22:0201001:83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22:0201001:870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22:0201001:871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22:0201001:89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22:0201001:948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22:0201001:958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22:0201001:960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22:0201001:968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22:0201001:990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22:0201001:991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22:0201001:99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22:0201001:993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22:0201001:999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22:0302005:481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23:0101004:300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24:0101001:14847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24:0101002:15739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24:0101002:21203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24:0101015:5963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24:0101062:1921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24:0401055:13269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24:0401057:1208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24:0501014:2128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25:0104013:1751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26:0201002:6721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27:0000000:548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27:0101002:819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29:0102005:988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30:0101001:4809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30:0101001:6440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30:0103020:563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30:0104071:993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30:0201019:441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30:0203008:7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30:0212060:35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30:0301011:667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30:0302058:159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30:0302058:1598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30:0302073:3703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30:0412008:289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30:0412019:3459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30:0518003:53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31:0000000:29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31:0101001:1140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31:0101001:408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31:0101001:41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31:0101001:43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31:0401001:313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32:0101020:1104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32:0101020:1359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32:0102003:37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32:0102012:1820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32:0102012:239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32:0103016:8028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32:0103016:8071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32:0103016:8690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32:0103019:4417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32:0103019:789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33:0000000:732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33:0103003:1428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33:0103003:143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34:0112008:220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36:0102001:3067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39:0401001:285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F8DE4E9BFAD7E586708AC0B1B102D71983E4674ED373E3509E4125295CC220C8C108E23D4EDD8E50B56D588F4659A19274B81F7EB928B80DBA4627ED0DDC6BB5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5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5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5" table:number-rows-repeated="37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2" table:number-rows-repeated="104807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6" table:number-rows-repeated="1048566">
          <table:table-cell table:number-columns-repeated="16384"/>
        </table:table-row>
        <table:table-row table:style-name="ro1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5-20T11:36:54.415000000</dc:date>
    <meta:print-date>2026-04-10T02:22:02Z</meta:print-date>
    <meta:editing-cycles>28</meta:editing-cycles>
    <meta:editing-duration>PT1H12M27S</meta:editing-duration>
    <meta:document-statistic meta:table-count="2" meta:cell-count="1926" meta:object-count="0"/>
  </office:meta>
</office:document-meta>
</file>