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11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3</text:p>
          </table:table-cell>
          <table:table-cell table:style-name="ce5" table:number-columns-repeated="2"/>
          <table:table-cell table:style-name="ce6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6" calcext:value-type="float">
            <text:p>106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30" calcext:value-type="float">
            <text:p>430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4:960</text:p>
          </table:table-cell>
          <table:table-cell table:style-name="ce27" office:value-type="float" office:value="210717796.8" calcext:value-type="float">
            <text:p>210717796,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9010:400</text:p>
          </table:table-cell>
          <table:table-cell table:style-name="ce27" office:value-type="float" office:value="149932.56" calcext:value-type="float">
            <text:p>149932,5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3395</text:p>
          </table:table-cell>
          <table:table-cell table:style-name="ce27" office:value-type="float" office:value="8730.75" calcext:value-type="float">
            <text:p>8730,7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396</text:p>
          </table:table-cell>
          <table:table-cell table:style-name="ce27" office:value-type="float" office:value="8381.52" calcext:value-type="float">
            <text:p>8381,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16:193</text:p>
          </table:table-cell>
          <table:table-cell table:style-name="ce27" office:value-type="float" office:value="172861" calcext:value-type="float">
            <text:p>1728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12:1</text:p>
          </table:table-cell>
          <table:table-cell table:style-name="ce27" office:value-type="float" office:value="4170559.17" calcext:value-type="float">
            <text:p>4170559,1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0002:225</text:p>
          </table:table-cell>
          <table:table-cell table:style-name="ce27" office:value-type="float" office:value="166602.2" calcext:value-type="float">
            <text:p>166602,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0002:226</text:p>
          </table:table-cell>
          <table:table-cell table:style-name="ce27" office:value-type="float" office:value="137655.45" calcext:value-type="float">
            <text:p>137655,4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19:18</text:p>
          </table:table-cell>
          <table:table-cell table:style-name="ce27" office:value-type="float" office:value="3193360.8" calcext:value-type="float">
            <text:p>3193360,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3010:1</text:p>
          </table:table-cell>
          <table:table-cell table:style-name="ce27" office:value-type="float" office:value="13532141.9" calcext:value-type="float">
            <text:p>13532141,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3017:353</text:p>
          </table:table-cell>
          <table:table-cell table:style-name="ce27" office:value-type="float" office:value="82051.25" calcext:value-type="float">
            <text:p>82051,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3017:362</text:p>
          </table:table-cell>
          <table:table-cell table:style-name="ce27" office:value-type="float" office:value="89015.6" calcext:value-type="float">
            <text:p>89015,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4001:228</text:p>
          </table:table-cell>
          <table:table-cell table:style-name="ce27" office:value-type="float" office:value="56033.64" calcext:value-type="float">
            <text:p>56033,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4008:225</text:p>
          </table:table-cell>
          <table:table-cell table:style-name="ce27" office:value-type="float" office:value="55102.46" calcext:value-type="float">
            <text:p>55102,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5010:1469</text:p>
          </table:table-cell>
          <table:table-cell table:style-name="ce27" office:value-type="float" office:value="47785.92" calcext:value-type="float">
            <text:p>47785,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5010:490</text:p>
          </table:table-cell>
          <table:table-cell table:style-name="ce27" office:value-type="float" office:value="21222743.94" calcext:value-type="float">
            <text:p>21222743,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7001:67</text:p>
          </table:table-cell>
          <table:table-cell table:style-name="ce27" office:value-type="float" office:value="99961.02" calcext:value-type="float">
            <text:p>99961,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5004:285</text:p>
          </table:table-cell>
          <table:table-cell table:style-name="ce27" office:value-type="float" office:value="124734.06" calcext:value-type="float">
            <text:p>124734,0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7:0105003:1548</text:p>
          </table:table-cell>
          <table:table-cell table:style-name="ce27" office:value-type="float" office:value="197449.94" calcext:value-type="float">
            <text:p>197449,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416001:226</text:p>
          </table:table-cell>
          <table:table-cell table:style-name="ce27" office:value-type="float" office:value="46935.04" calcext:value-type="float">
            <text:p>46935,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603001:201</text:p>
          </table:table-cell>
          <table:table-cell table:style-name="ce27" office:value-type="float" office:value="400000" calcext:value-type="float">
            <text:p>4000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2721001:263</text:p>
          </table:table-cell>
          <table:table-cell table:style-name="ce27" office:value-type="float" office:value="17296126.56" calcext:value-type="float">
            <text:p>17296126,5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2721001:859</text:p>
          </table:table-cell>
          <table:table-cell table:style-name="ce27" office:value-type="float" office:value="113454.9" calcext:value-type="float">
            <text:p>113454,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2758001:94</text:p>
          </table:table-cell>
          <table:table-cell table:style-name="ce27" office:value-type="float" office:value="89244" calcext:value-type="float">
            <text:p>892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107005:1905</text:p>
          </table:table-cell>
          <table:table-cell table:style-name="ce27" office:value-type="float" office:value="45536.9" calcext:value-type="float">
            <text:p>45536,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04002:192</text:p>
          </table:table-cell>
          <table:table-cell table:style-name="ce27" office:value-type="float" office:value="25167.5" calcext:value-type="float">
            <text:p>25167,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04002:8</text:p>
          </table:table-cell>
          <table:table-cell table:style-name="ce27" office:value-type="float" office:value="664516.76" calcext:value-type="float">
            <text:p>664516,7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1:0105003:10</text:p>
          </table:table-cell>
          <table:table-cell table:style-name="ce27" office:value-type="float" office:value="71718.35" calcext:value-type="float">
            <text:p>71718,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2:0102015:1457</text:p>
          </table:table-cell>
          <table:table-cell table:style-name="ce27" office:value-type="float" office:value="8887848.5" calcext:value-type="float">
            <text:p>8887848,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02015:4853</text:p>
          </table:table-cell>
          <table:table-cell table:style-name="ce27" office:value-type="float" office:value="828806.16" calcext:value-type="float">
            <text:p>828806,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2:0102015:4854</text:p>
          </table:table-cell>
          <table:table-cell table:style-name="ce27" office:value-type="float" office:value="1101632.51" calcext:value-type="float">
            <text:p>1101632,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2:0102015:578</text:p>
          </table:table-cell>
          <table:table-cell table:style-name="ce27" office:value-type="float" office:value="4187339.15" calcext:value-type="float">
            <text:p>4187339,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4:0103006:3188</text:p>
          </table:table-cell>
          <table:table-cell table:style-name="ce27" office:value-type="float" office:value="92526.68" calcext:value-type="float">
            <text:p>92526,6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113003:597</text:p>
          </table:table-cell>
          <table:table-cell table:style-name="ce27" office:value-type="float" office:value="117001.85" calcext:value-type="float">
            <text:p>117001,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6:0203004:408</text:p>
          </table:table-cell>
          <table:table-cell table:style-name="ce27" office:value-type="float" office:value="3147689.16" calcext:value-type="float">
            <text:p>3147689,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7:0103004:1563</text:p>
          </table:table-cell>
          <table:table-cell table:style-name="ce27" office:value-type="float" office:value="179130" calcext:value-type="float">
            <text:p>1791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8:0103007:257</text:p>
          </table:table-cell>
          <table:table-cell table:style-name="ce27" office:value-type="float" office:value="53245.44" calcext:value-type="float">
            <text:p>53245,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8:0118084:383</text:p>
          </table:table-cell>
          <table:table-cell table:style-name="ce27" office:value-type="float" office:value="216615" calcext:value-type="float">
            <text:p>2166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8:0118084:384</text:p>
          </table:table-cell>
          <table:table-cell table:style-name="ce27" office:value-type="float" office:value="449643.15" calcext:value-type="float">
            <text:p>449643,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0:0101057:705</text:p>
          </table:table-cell>
          <table:table-cell table:style-name="ce27" office:value-type="float" office:value="94413.8" calcext:value-type="float">
            <text:p>94413,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501056:29</text:p>
          </table:table-cell>
          <table:table-cell table:style-name="ce27" office:value-type="float" office:value="194962.12" calcext:value-type="float">
            <text:p>194962,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902013:7</text:p>
          </table:table-cell>
          <table:table-cell table:style-name="ce27" office:value-type="float" office:value="75496.4" calcext:value-type="float">
            <text:p>75496,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2:0102003:538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2:0302002:126</text:p>
          </table:table-cell>
          <table:table-cell table:style-name="ce27" office:value-type="float" office:value="159226.09" calcext:value-type="float">
            <text:p>159226,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3:0101004:691</text:p>
          </table:table-cell>
          <table:table-cell table:style-name="ce27" office:value-type="float" office:value="262881.63" calcext:value-type="float">
            <text:p>262881,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3:0101006:161</text:p>
          </table:table-cell>
          <table:table-cell table:style-name="ce27" office:value-type="float" office:value="130090.89" calcext:value-type="float">
            <text:p>130090,8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10:571</text:p>
          </table:table-cell>
          <table:table-cell table:style-name="ce27" office:value-type="float" office:value="753388.02" calcext:value-type="float">
            <text:p>753388,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27:986</text:p>
          </table:table-cell>
          <table:table-cell table:style-name="ce27" office:value-type="float" office:value="429420.3" calcext:value-type="float">
            <text:p>429420,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29:1498</text:p>
          </table:table-cell>
          <table:table-cell table:style-name="ce27" office:value-type="float" office:value="226094.05" calcext:value-type="float">
            <text:p>226094,0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45:545</text:p>
          </table:table-cell>
          <table:table-cell table:style-name="ce27" office:value-type="float" office:value="492525" calcext:value-type="float">
            <text:p>4925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56:1014</text:p>
          </table:table-cell>
          <table:table-cell table:style-name="ce27" office:value-type="float" office:value="277450" calcext:value-type="float">
            <text:p>27745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56:1015</text:p>
          </table:table-cell>
          <table:table-cell table:style-name="ce27" office:value-type="float" office:value="277450" calcext:value-type="float">
            <text:p>27745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62:2736</text:p>
          </table:table-cell>
          <table:table-cell table:style-name="ce27" office:value-type="float" office:value="633968.42" calcext:value-type="float">
            <text:p>633968,4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201007:1664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301009:1220</text:p>
          </table:table-cell>
          <table:table-cell table:style-name="ce27" office:value-type="float" office:value="5405394.05" calcext:value-type="float">
            <text:p>5405394,0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301011:7442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401014:1951</text:p>
          </table:table-cell>
          <table:table-cell table:style-name="ce27" office:value-type="float" office:value="88954449.12" calcext:value-type="float">
            <text:p>88954449,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501006:653</text:p>
          </table:table-cell>
          <table:table-cell table:style-name="ce27" office:value-type="float" office:value="77431.1" calcext:value-type="float">
            <text:p>77431,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501014:7961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201002:6778</text:p>
          </table:table-cell>
          <table:table-cell table:style-name="ce27" office:value-type="float" office:value="1360981.98" calcext:value-type="float">
            <text:p>1360981,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201003:1019</text:p>
          </table:table-cell>
          <table:table-cell table:style-name="ce27" office:value-type="float" office:value="244821.35" calcext:value-type="float">
            <text:p>244821,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202001:494</text:p>
          </table:table-cell>
          <table:table-cell table:style-name="ce27" office:value-type="float" office:value="244507.6" calcext:value-type="float">
            <text:p>244507,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301002:1739</text:p>
          </table:table-cell>
          <table:table-cell table:style-name="ce27" office:value-type="float" office:value="343591.98" calcext:value-type="float">
            <text:p>343591,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6:0401001:16165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6:0401004:2127</text:p>
          </table:table-cell>
          <table:table-cell table:style-name="ce27" office:value-type="float" office:value="249164.71" calcext:value-type="float">
            <text:p>249164,7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7:0105006:357</text:p>
          </table:table-cell>
          <table:table-cell table:style-name="ce27" office:value-type="float" office:value="210242.34" calcext:value-type="float">
            <text:p>210242,3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8:0201002:1461</text:p>
          </table:table-cell>
          <table:table-cell table:style-name="ce27" office:value-type="float" office:value="72599.84" calcext:value-type="float">
            <text:p>72599,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9:0101004:495</text:p>
          </table:table-cell>
          <table:table-cell table:style-name="ce27" office:value-type="float" office:value="455728.15" calcext:value-type="float">
            <text:p>455728,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9:0102005:1281</text:p>
          </table:table-cell>
          <table:table-cell table:style-name="ce27" office:value-type="float" office:value="214912.2" calcext:value-type="float">
            <text:p>214912,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103021:413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209017:117</text:p>
          </table:table-cell>
          <table:table-cell table:style-name="ce27" office:value-type="float" office:value="154921.34" calcext:value-type="float">
            <text:p>154921,3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302073:2983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303096:79</text:p>
          </table:table-cell>
          <table:table-cell table:style-name="ce27" office:value-type="float" office:value="29824601.1" calcext:value-type="float">
            <text:p>29824601,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409001:5084</text:p>
          </table:table-cell>
          <table:table-cell table:style-name="ce27" office:value-type="float" office:value="47207.61" calcext:value-type="float">
            <text:p>47207,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423002:107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505021:1134</text:p>
          </table:table-cell>
          <table:table-cell table:style-name="ce27" office:value-type="float" office:value="48956.04" calcext:value-type="float">
            <text:p>48956,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506035:286</text:p>
          </table:table-cell>
          <table:table-cell table:style-name="ce27" office:value-type="float" office:value="337081.44" calcext:value-type="float">
            <text:p>337081,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1:0000000:1099</text:p>
          </table:table-cell>
          <table:table-cell table:style-name="ce27" office:value-type="float" office:value="69945.51" calcext:value-type="float">
            <text:p>69945,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1:0105028:2</text:p>
          </table:table-cell>
          <table:table-cell table:style-name="ce27" office:value-type="float" office:value="193819.2" calcext:value-type="float">
            <text:p>193819,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1:0107038:283</text:p>
          </table:table-cell>
          <table:table-cell table:style-name="ce27" office:value-type="float" office:value="58149.34" calcext:value-type="float">
            <text:p>58149,3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1:0107051:6868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1:0302005:31</text:p>
          </table:table-cell>
          <table:table-cell table:style-name="ce27" office:value-type="float" office:value="101821.02" calcext:value-type="float">
            <text:p>101821,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101004:1767</text:p>
          </table:table-cell>
          <table:table-cell table:style-name="ce27" office:value-type="float" office:value="223057.77" calcext:value-type="float">
            <text:p>223057,7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2:0101004:1925</text:p>
          </table:table-cell>
          <table:table-cell table:style-name="ce27" office:value-type="float" office:value="298262.19" calcext:value-type="float">
            <text:p>298262,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1011:4382</text:p>
          </table:table-cell>
          <table:table-cell table:style-name="ce27" office:value-type="float" office:value="56179.2" calcext:value-type="float">
            <text:p>56179,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2:0101015:1179</text:p>
          </table:table-cell>
          <table:table-cell table:style-name="ce27" office:value-type="float" office:value="249479.8" calcext:value-type="float">
            <text:p>249479,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2:0101015:2566</text:p>
          </table:table-cell>
          <table:table-cell table:style-name="ce27" office:value-type="float" office:value="213287.66" calcext:value-type="float">
            <text:p>213287,6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2:0101015:3053</text:p>
          </table:table-cell>
          <table:table-cell table:style-name="ce27" office:value-type="float" office:value="230856.66" calcext:value-type="float">
            <text:p>230856,6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2:0101015:3179</text:p>
          </table:table-cell>
          <table:table-cell table:style-name="ce27" office:value-type="float" office:value="260372.58" calcext:value-type="float">
            <text:p>260372,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2:0101019:6856</text:p>
          </table:table-cell>
          <table:table-cell table:style-name="ce27" office:value-type="float" office:value="42134.4" calcext:value-type="float">
            <text:p>42134,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2:0101019:823</text:p>
          </table:table-cell>
          <table:table-cell table:style-name="ce27" office:value-type="float" office:value="239086.15" calcext:value-type="float">
            <text:p>239086,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2:0101020:180</text:p>
          </table:table-cell>
          <table:table-cell table:style-name="ce27" office:value-type="float" office:value="346101.01" calcext:value-type="float">
            <text:p>346101,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2:0102002:1966</text:p>
          </table:table-cell>
          <table:table-cell table:style-name="ce27" office:value-type="float" office:value="438500" calcext:value-type="float">
            <text:p>4385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2:0102003:1136</text:p>
          </table:table-cell>
          <table:table-cell table:style-name="ce27" office:value-type="float" office:value="312640.74" calcext:value-type="float">
            <text:p>312640,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2:0102005:1203</text:p>
          </table:table-cell>
          <table:table-cell table:style-name="ce27" office:value-type="float" office:value="337782.08" calcext:value-type="float">
            <text:p>337782,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102008:342</text:p>
          </table:table-cell>
          <table:table-cell table:style-name="ce27" office:value-type="float" office:value="431670.12" calcext:value-type="float">
            <text:p>431670,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2012:750</text:p>
          </table:table-cell>
          <table:table-cell table:style-name="ce27" office:value-type="float" office:value="229412.72" calcext:value-type="float">
            <text:p>229412,7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3012:3831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2:0103016:2645</text:p>
          </table:table-cell>
          <table:table-cell table:style-name="ce27" office:value-type="float" office:value="140041.44" calcext:value-type="float">
            <text:p>140041,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2:0103016:8912</text:p>
          </table:table-cell>
          <table:table-cell table:style-name="ce27" office:value-type="float" office:value="336943" calcext:value-type="float">
            <text:p>33694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2:0103019:8148</text:p>
          </table:table-cell>
          <table:table-cell table:style-name="ce27" office:value-type="float" office:value="60750.2" calcext:value-type="float">
            <text:p>60750,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2:0103022:590</text:p>
          </table:table-cell>
          <table:table-cell table:style-name="ce27" office:value-type="float" office:value="231154" calcext:value-type="float">
            <text:p>2311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3:0103003:2405</text:p>
          </table:table-cell>
          <table:table-cell table:style-name="ce27" office:value-type="float" office:value="17689910.61" calcext:value-type="float">
            <text:p>17689910,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6:0103001:18740</text:p>
          </table:table-cell>
          <table:table-cell table:style-name="ce27" office:value-type="float" office:value="557168.16" calcext:value-type="float">
            <text:p>557168,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9:0203001:63</text:p>
          </table:table-cell>
          <table:table-cell table:style-name="ce27" office:value-type="float" office:value="91494.39" calcext:value-type="float">
            <text:p>91494,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9:0401001:278</text:p>
          </table:table-cell>
          <table:table-cell table:style-name="ce27" office:value-type="float" office:value="29313.55" calcext:value-type="float">
            <text:p>29313,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3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50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4:181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8001:14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000000:1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3002:1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3004:1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3004:4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3004:7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187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335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302004:33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03:2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11:17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5002:2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8008: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4001:4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1001:8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5008: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5008: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5010:8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7001:6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52001:94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000000:2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000000:26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4001:5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4001:93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9007:3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1001:6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7:0105003:11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7:0105003:15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7:0105006: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368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701001:45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702001:6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935001: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06002:18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06002:202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6002:20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06002:20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006002:202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006002:20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06002: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6002:20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2:20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2:20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410001: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527001: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713001:10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402001:2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711001:12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751001: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3408001:45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3408001:5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000000:12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107005:18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107005: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301001:46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304007:1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305003:2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404003:2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000000:10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01004: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04002:17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04002:19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05003: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2020:2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2015:10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02015:11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2:0102015:11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02015:11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2:0102015:12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2015:225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2:0102015:22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102015:22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102015:247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2:0102015:24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2:0102015:247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2:0102015:248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2:0102015:24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2:0102015:24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2:0102015:252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2015:25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102015:26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15:26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15:26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5:29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15:383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15:43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15:44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2015:44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102015:45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102015:45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2015:73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2015:73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3:0109006:3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5:0103002: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5:0103002:5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5:0103002: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5:0103002:8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5:0103004:4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5:0103004:4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5:0103004:5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5:0109001:16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6:0203004: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7:0101044:6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7:0101044:8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7:0102038:48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8:0103007:1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8:0118097:3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108002:44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0:0000000:127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0:0101027:10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0101027:1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0101027:64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0:0101027:9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0:0101047:158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0:0101059: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0:0101059: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0:0101059: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0:0101060: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0:0102003:16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0:0102003:16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0102009:15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0102009:2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0:0102009:21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0:0102009:2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0:0102009:23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0:0102009:25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0:0102009:258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0:0102009:28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0:0102009:4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0:0102009:43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0:0102009:4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0:0102009:5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0:0102009:53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0:0102046:16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0:0102046:19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0:0102046:21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0:0102046:6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0:0102057:1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0:0102057:2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0:0102057:2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0102057:3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0:0102057:3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0:0102057:4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0:0102070:12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0:0102070:12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0:0103014:2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0:0103028:1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0:0103028:1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0:0103028:1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0:0103068:75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0:1101021: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0:1101026:1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607046:4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2:0102004:16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2:0202006:18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2:0302002:1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3:0000000:3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3:0402001:14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3:0602003:2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000000:2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000000:34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000000:36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000000:37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000000:393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000000:394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000000:49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101010:3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101010:5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21:26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21:27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21:3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101021:34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101021:34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101021:3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101021:48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101022:3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101023:6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101029:14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101039:4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101049:47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101056:10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101056:81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101062:27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201002:430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201002:67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201012:1020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201012:17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201012:972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201012:97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201012:973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301011:11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301011:12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301011:145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401055:18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501004:913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501007:276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501007:312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501007:31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501007:31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501007:314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501007:314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501007:31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501007:31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501007:32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501007:321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501007:321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501007:3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501007:3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501007:40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501007:4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501007:7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501007:7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501007:70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501007:71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501007:71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501007:7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501007:7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501007:7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5:0000000:20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5:0000000:31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5:0102004:4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5:0102011:14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5:0102011:27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104004:36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5:0104005: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5:0104005: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5:0104005:37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5:0104005:7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5:0104013:5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5:0107007:44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5:0107008:157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5:0107008:1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5:0107008:2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5:0107008:222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5:0107008:7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5:0107008:7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5:0107008: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5:0108008: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5:0109007:27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5:0109007:274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5:0109011:146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5:0109011:16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5:0109011:17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5:0109011:21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5:0201001:23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5:0201001:34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6:0201002:675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6:0201003:31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6:0301001:208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6:0301001:2086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6:0301001:21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6:0301001:28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6:0301002:173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6:0301002:21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6:0301002:41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6:0301002:41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6:0301002:42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6:0301002:7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7:0101002:1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7:0101002:11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7:0101002:2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7:0101009:47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8:0206004: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8:0501008:3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8:1903008: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9:0101019:19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9:0103013:20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9:0103013:209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9:0103013:20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9:0103013:20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9:0103013:20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9:0103013:20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9:0103015:6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000000:1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102004: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201005:4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207049:117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207049:15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207049:25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301047:2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301047: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301047: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303002:4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303004:2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409001:48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412019:478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412022:34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501009:8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505021:10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505021: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1:0107036:17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1:0107038:1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2:0101004: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2:0101004:68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1011:85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1015:16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1018:4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2:0102003:45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2:0102003:77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2:0102008:2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2:0102008:24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2:0102008:2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2:0103001:169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2:0103001:16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2:0103001:16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2:0103001:169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2:0103001:16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2:0103001:16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2:0103001:16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2:0103001:16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2:0103001:16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2:0103001:16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2:0103001:17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2:0103001:17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2:0103001:17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2:0103001:170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2:0103001:17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2:0103001:17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2:0103001:17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2:0103001:171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2:0103001:17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3001:17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3001:172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3001:17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3001:17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3001:173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3001:17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3001:174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3001:174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3001:175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3001:17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3001:17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3001:17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3001:17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3001:17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3001:17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3001:177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3001:177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3001:177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3001:17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3001:17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3001:38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3001:3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3001:3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01:3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3001:3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3001:3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3001:4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3001:40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3001:4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3001:40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3012:10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3016:251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3016:86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3019:12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3019:144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3019:81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3023:18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4:0104028:17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4:0110017: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4:0111002: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4:0112002:1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3001:1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7028:8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6:0000000:2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6:0101001:18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6:0101001:191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6:0101001:198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6:0101001:19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6:0101001:19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6:0101001:198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6:0101001:20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6:0101001: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6:0101001:209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6:0101001:2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6:0101001:3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1001:3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1002:3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6:0101002:48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6:0101003:144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6:0101003:145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6:0101003:1502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6:0103001:1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6:0103001:10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6:0103001:127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6:0103001:158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6:0103001:1595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6:0103001:16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6:0103001:180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6:0103001:33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6:0103001:41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6:0103001:45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6:0103001:45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6:0103001:64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6:0103001:68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6:0103001:70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6:0103002:14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6:0103002:14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6:0103002:164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6:0103002:40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6:0201002:1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6:0201002:330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6:0201002:33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6:0201002:349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6:0201002:34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6:0201002:3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6:0201002:372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6:0201002:37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6:0201002:376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6:0201002:37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6:0201002:3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6:0201002:4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6:0201002:4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6:0201002:6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6:0202001:223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6:0202001:25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6:0202001:25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6:0202003:127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6:0202003:8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7:0102001:641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9:0203001:61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8DE4E9BFAD7E586708AC0B1B102D71983E4674ED373E3509E4125295CC220C8C108E23D4EDD8E50B56D588F4659A19274B81F7EB928B80DBA4627ED0DDC6BB5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02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0T11:37:29.006000000</dc:date>
    <meta:editing-cycles>3</meta:editing-cycles>
    <meta:editing-duration>PT2M7S</meta:editing-duration>
    <meta:document-statistic meta:table-count="2" meta:cell-count="2288" meta:object-count="0"/>
  </office:meta>
</office:document-meta>
</file>