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276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3.14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6" table:number-columns-repeated="16379" table:default-cell-style-name="ce41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34</text:p>
          </table:table-cell>
          <table:table-cell table:style-name="ce5" table:number-columns-repeated="2"/>
          <table:table-cell table:style-name="ce6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1239179" calcext:value-type="float">
            <text:p>1123917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6" calcext:value-type="date">
            <text:p>1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30031:1</text:p>
          </table:table-cell>
          <table:table-cell table:style-name="ce27" office:value-type="float" office:value="1574147.09" calcext:value-type="float">
            <text:p>1574147,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6" calcext:value-type="date">
            <text:p>16.05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B70E25AC656E64CC34E891D24320747A15408A7AAF1DBF763AC7FFA46B0644428F93254D1EF2AF2593532C1BEF6CC21F13978E276EBB06F331972D3B93AFB52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style-name="ce51" table:number-columns-repeated="5"/>
          <table:table-cell table:number-columns-repeated="16379"/>
        </table:table-row>
        <table:table-row table:style-name="ro21" table:number-rows-repeated="104855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79" table:default-cell-style-name="ce5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</table:table-row>
        <table:table-row table:style-name="ro2">
          <table:table-cell table:style-name="ce41" table:number-columns-repeated="5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0T11:43:23.061000000</dc:date>
    <meta:editing-cycles>3</meta:editing-cycles>
    <meta:editing-duration>PT2M2S</meta:editing-duration>
    <meta:document-statistic meta:table-count="2" meta:cell-count="48" meta:object-count="0"/>
  </office:meta>
</office:document-meta>
</file>