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21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35</text:p>
          </table:table-cell>
          <table:table-cell table:style-name="ce5" table:number-columns-repeated="2"/>
          <table:table-cell table:style-name="ce6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1" calcext:value-type="float">
            <text:p>151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41" calcext:value-type="float">
            <text:p>24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646</text:p>
          </table:table-cell>
          <table:table-cell table:style-name="ce27" office:value-type="float" office:value="441459.07" calcext:value-type="float">
            <text:p>441459,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8001:1901</text:p>
          </table:table-cell>
          <table:table-cell table:style-name="ce27" office:value-type="float" office:value="1349066.4" calcext:value-type="float">
            <text:p>1349066,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9006:277</text:p>
          </table:table-cell>
          <table:table-cell table:style-name="ce27" office:value-type="float" office:value="769949.29" calcext:value-type="float">
            <text:p>769949,2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3398</text:p>
          </table:table-cell>
          <table:table-cell table:style-name="ce27" office:value-type="float" office:value="55045.14" calcext:value-type="float">
            <text:p>55045,1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399</text:p>
          </table:table-cell>
          <table:table-cell table:style-name="ce27" office:value-type="float" office:value="52507.61" calcext:value-type="float">
            <text:p>52507,6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1:5629</text:p>
          </table:table-cell>
          <table:table-cell table:style-name="ce27" office:value-type="float" office:value="1913217.4" calcext:value-type="float">
            <text:p>1913217,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2:4363</text:p>
          </table:table-cell>
          <table:table-cell table:style-name="ce27" office:value-type="float" office:value="4607805.63" calcext:value-type="float">
            <text:p>4607805,6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2:7261</text:p>
          </table:table-cell>
          <table:table-cell table:style-name="ce27" office:value-type="float" office:value="3189337.52" calcext:value-type="float">
            <text:p>3189337,5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16:637</text:p>
          </table:table-cell>
          <table:table-cell table:style-name="ce27" office:value-type="float" office:value="687512.33" calcext:value-type="float">
            <text:p>687512,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2001:752</text:p>
          </table:table-cell>
          <table:table-cell table:style-name="ce27" office:value-type="float" office:value="2290778.6" calcext:value-type="float">
            <text:p>2290778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5002:1520</text:p>
          </table:table-cell>
          <table:table-cell table:style-name="ce27" office:value-type="float" office:value="93862.68" calcext:value-type="float">
            <text:p>93862,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34001:1084</text:p>
          </table:table-cell>
          <table:table-cell table:style-name="ce27" office:value-type="float" office:value="2241047.68" calcext:value-type="float">
            <text:p>2241047,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9004:595</text:p>
          </table:table-cell>
          <table:table-cell table:style-name="ce27" office:value-type="float" office:value="1221607.08" calcext:value-type="float">
            <text:p>1221607,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9004:596</text:p>
          </table:table-cell>
          <table:table-cell table:style-name="ce27" office:value-type="float" office:value="223479.56" calcext:value-type="float">
            <text:p>223479,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0001:5299</text:p>
          </table:table-cell>
          <table:table-cell table:style-name="ce27" office:value-type="float" office:value="829351.91" calcext:value-type="float">
            <text:p>829351,9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3001:1381</text:p>
          </table:table-cell>
          <table:table-cell table:style-name="ce27" office:value-type="float" office:value="2029589.94" calcext:value-type="float">
            <text:p>2029589,9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5010:1470</text:p>
          </table:table-cell>
          <table:table-cell table:style-name="ce27" office:value-type="float" office:value="102045.62" calcext:value-type="float">
            <text:p>102045,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2003:1410</text:p>
          </table:table-cell>
          <table:table-cell table:style-name="ce27" office:value-type="float" office:value="1316840.42" calcext:value-type="float">
            <text:p>1316840,4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5005:260</text:p>
          </table:table-cell>
          <table:table-cell table:style-name="ce27" office:value-type="float" office:value="266816.13" calcext:value-type="float">
            <text:p>266816,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1002:378</text:p>
          </table:table-cell>
          <table:table-cell table:style-name="ce27" office:value-type="float" office:value="591472.49" calcext:value-type="float">
            <text:p>591472,4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601001:4322</text:p>
          </table:table-cell>
          <table:table-cell table:style-name="ce27" office:value-type="float" office:value="10102820.51" calcext:value-type="float">
            <text:p>10102820,5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718001:1085</text:p>
          </table:table-cell>
          <table:table-cell table:style-name="ce27" office:value-type="float" office:value="311373.43" calcext:value-type="float">
            <text:p>311373,4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006001:999</text:p>
          </table:table-cell>
          <table:table-cell table:style-name="ce27" office:value-type="float" office:value="469045.93" calcext:value-type="float">
            <text:p>469045,9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501003:758</text:p>
          </table:table-cell>
          <table:table-cell table:style-name="ce27" office:value-type="float" office:value="1039967.36" calcext:value-type="float">
            <text:p>1039967,3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515002:1900</text:p>
          </table:table-cell>
          <table:table-cell table:style-name="ce27" office:value-type="float" office:value="265142.84" calcext:value-type="float">
            <text:p>265142,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2711001:1301</text:p>
          </table:table-cell>
          <table:table-cell table:style-name="ce27" office:value-type="float" office:value="601955.44" calcext:value-type="float">
            <text:p>601955,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110003:4394</text:p>
          </table:table-cell>
          <table:table-cell table:style-name="ce27" office:value-type="float" office:value="4621487.28" calcext:value-type="float">
            <text:p>4621487,2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10003:4395</text:p>
          </table:table-cell>
          <table:table-cell table:style-name="ce27" office:value-type="float" office:value="5177252.83" calcext:value-type="float">
            <text:p>5177252,8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205006:1864</text:p>
          </table:table-cell>
          <table:table-cell table:style-name="ce27" office:value-type="float" office:value="360379.32" calcext:value-type="float">
            <text:p>360379,3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1:0111010:187</text:p>
          </table:table-cell>
          <table:table-cell table:style-name="ce27" office:value-type="float" office:value="248529.12" calcext:value-type="float">
            <text:p>248529,1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1:0116017:490</text:p>
          </table:table-cell>
          <table:table-cell table:style-name="ce27" office:value-type="float" office:value="1609111.17" calcext:value-type="float">
            <text:p>1609111,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16042:539</text:p>
          </table:table-cell>
          <table:table-cell table:style-name="ce27" office:value-type="float" office:value="661610.82" calcext:value-type="float">
            <text:p>661610,8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2:0102001:3361</text:p>
          </table:table-cell>
          <table:table-cell table:style-name="ce27" office:value-type="float" office:value="93574.59" calcext:value-type="float">
            <text:p>93574,5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2:0102010:576</text:p>
          </table:table-cell>
          <table:table-cell table:style-name="ce27" office:value-type="float" office:value="62234329.16" calcext:value-type="float">
            <text:p>62234329,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2:0102010:649</text:p>
          </table:table-cell>
          <table:table-cell table:style-name="ce27" office:value-type="float" office:value="19154264.55" calcext:value-type="float">
            <text:p>19154264,5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2:0102010:660</text:p>
          </table:table-cell>
          <table:table-cell table:style-name="ce27" office:value-type="float" office:value="39653207.64" calcext:value-type="float">
            <text:p>39653207,6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2:0103002:1156</text:p>
          </table:table-cell>
          <table:table-cell table:style-name="ce27" office:value-type="float" office:value="1754297.24" calcext:value-type="float">
            <text:p>1754297,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2:0110001:1527</text:p>
          </table:table-cell>
          <table:table-cell table:style-name="ce27" office:value-type="float" office:value="867579.44" calcext:value-type="float">
            <text:p>867579,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2:0112001:710</text:p>
          </table:table-cell>
          <table:table-cell table:style-name="ce27" office:value-type="float" office:value="1077153.43" calcext:value-type="float">
            <text:p>1077153,4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9:0302017:578</text:p>
          </table:table-cell>
          <table:table-cell table:style-name="ce27" office:value-type="float" office:value="1199645.49" calcext:value-type="float">
            <text:p>1199645,4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9:0302026:1205</text:p>
          </table:table-cell>
          <table:table-cell table:style-name="ce27" office:value-type="float" office:value="1167161.81" calcext:value-type="float">
            <text:p>1167161,8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0:0101027:1203</text:p>
          </table:table-cell>
          <table:table-cell table:style-name="ce27" office:value-type="float" office:value="106302.91" calcext:value-type="float">
            <text:p>106302,9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0:0102037:322</text:p>
          </table:table-cell>
          <table:table-cell table:style-name="ce27" office:value-type="float" office:value="406924.63" calcext:value-type="float">
            <text:p>406924,6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106012:219</text:p>
          </table:table-cell>
          <table:table-cell table:style-name="ce27" office:value-type="float" office:value="43144694.07" calcext:value-type="float">
            <text:p>43144694,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803015:135</text:p>
          </table:table-cell>
          <table:table-cell table:style-name="ce27" office:value-type="float" office:value="1289908.62" calcext:value-type="float">
            <text:p>1289908,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2:0102001:1740</text:p>
          </table:table-cell>
          <table:table-cell table:style-name="ce27" office:value-type="float" office:value="2294950.8" calcext:value-type="float">
            <text:p>2294950,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2:0301009:164</text:p>
          </table:table-cell>
          <table:table-cell table:style-name="ce27" office:value-type="float" office:value="381098.11" calcext:value-type="float">
            <text:p>381098,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2:0301009:166</text:p>
          </table:table-cell>
          <table:table-cell table:style-name="ce27" office:value-type="float" office:value="384843.55" calcext:value-type="float">
            <text:p>384843,5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000000:1380</text:p>
          </table:table-cell>
          <table:table-cell table:style-name="ce27" office:value-type="float" office:value="9428924.61" calcext:value-type="float">
            <text:p>9428924,6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000000:1599</text:p>
          </table:table-cell>
          <table:table-cell table:style-name="ce27" office:value-type="float" office:value="4085442.21" calcext:value-type="float">
            <text:p>4085442,2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44:5020</text:p>
          </table:table-cell>
          <table:table-cell table:style-name="ce27" office:value-type="float" office:value="637405.39" calcext:value-type="float">
            <text:p>637405,3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201004:1136</text:p>
          </table:table-cell>
          <table:table-cell table:style-name="ce27" office:value-type="float" office:value="1085973.94" calcext:value-type="float">
            <text:p>1085973,9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301005:1643</text:p>
          </table:table-cell>
          <table:table-cell table:style-name="ce27" office:value-type="float" office:value="3451744.5" calcext:value-type="float">
            <text:p>3451744,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601006:683</text:p>
          </table:table-cell>
          <table:table-cell table:style-name="ce27" office:value-type="float" office:value="7038005.42" calcext:value-type="float">
            <text:p>7038005,4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601006:853</text:p>
          </table:table-cell>
          <table:table-cell table:style-name="ce27" office:value-type="float" office:value="7841846.32" calcext:value-type="float">
            <text:p>7841846,3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5:0104005:3770</text:p>
          </table:table-cell>
          <table:table-cell table:style-name="ce27" office:value-type="float" office:value="1221192.09" calcext:value-type="float">
            <text:p>1221192,0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5:0104013:1999</text:p>
          </table:table-cell>
          <table:table-cell table:style-name="ce27" office:value-type="float" office:value="2141084.4" calcext:value-type="float">
            <text:p>2141084,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5:0109004:3575</text:p>
          </table:table-cell>
          <table:table-cell table:style-name="ce27" office:value-type="float" office:value="582788.96" calcext:value-type="float">
            <text:p>582788,9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5:0109010:1739</text:p>
          </table:table-cell>
          <table:table-cell table:style-name="ce27" office:value-type="float" office:value="1160601.52" calcext:value-type="float">
            <text:p>1160601,5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6:0301001:23933</text:p>
          </table:table-cell>
          <table:table-cell table:style-name="ce27" office:value-type="float" office:value="596674.04" calcext:value-type="float">
            <text:p>596674,0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8:1802003:321</text:p>
          </table:table-cell>
          <table:table-cell table:style-name="ce27" office:value-type="float" office:value="1631520" calcext:value-type="float">
            <text:p>163152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9:0101001:3392</text:p>
          </table:table-cell>
          <table:table-cell table:style-name="ce27" office:value-type="float" office:value="778396.38" calcext:value-type="float">
            <text:p>778396,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9:0101021:2106</text:p>
          </table:table-cell>
          <table:table-cell table:style-name="ce27" office:value-type="float" office:value="1166795.61" calcext:value-type="float">
            <text:p>1166795,6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9:0301001:1906</text:p>
          </table:table-cell>
          <table:table-cell table:style-name="ce27" office:value-type="float" office:value="989813.38" calcext:value-type="float">
            <text:p>989813,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102007:1698</text:p>
          </table:table-cell>
          <table:table-cell table:style-name="ce27" office:value-type="float" office:value="736436.22" calcext:value-type="float">
            <text:p>736436,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103020:1183</text:p>
          </table:table-cell>
          <table:table-cell table:style-name="ce27" office:value-type="float" office:value="145144.23" calcext:value-type="float">
            <text:p>145144,2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207054:136</text:p>
          </table:table-cell>
          <table:table-cell table:style-name="ce27" office:value-type="float" office:value="2918892.9" calcext:value-type="float">
            <text:p>2918892,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225008:76</text:p>
          </table:table-cell>
          <table:table-cell table:style-name="ce27" office:value-type="float" office:value="922609.48" calcext:value-type="float">
            <text:p>922609,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301029:212</text:p>
          </table:table-cell>
          <table:table-cell table:style-name="ce27" office:value-type="float" office:value="1387874.95" calcext:value-type="float">
            <text:p>1387874,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301070:562</text:p>
          </table:table-cell>
          <table:table-cell table:style-name="ce27" office:value-type="float" office:value="1788090.6" calcext:value-type="float">
            <text:p>1788090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413003:169</text:p>
          </table:table-cell>
          <table:table-cell table:style-name="ce27" office:value-type="float" office:value="2067517.37" calcext:value-type="float">
            <text:p>2067517,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501002:1448</text:p>
          </table:table-cell>
          <table:table-cell table:style-name="ce27" office:value-type="float" office:value="1857979.73" calcext:value-type="float">
            <text:p>1857979,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601007:457</text:p>
          </table:table-cell>
          <table:table-cell table:style-name="ce27" office:value-type="float" office:value="333092835.07" calcext:value-type="float">
            <text:p>333092835,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601007:458</text:p>
          </table:table-cell>
          <table:table-cell table:style-name="ce27" office:value-type="float" office:value="3776409.84" calcext:value-type="float">
            <text:p>3776409,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601007:459</text:p>
          </table:table-cell>
          <table:table-cell table:style-name="ce27" office:value-type="float" office:value="3823614.96" calcext:value-type="float">
            <text:p>3823614,9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601007:460</text:p>
          </table:table-cell>
          <table:table-cell table:style-name="ce27" office:value-type="float" office:value="5408358.38" calcext:value-type="float">
            <text:p>5408358,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601007:461</text:p>
          </table:table-cell>
          <table:table-cell table:style-name="ce27" office:value-type="float" office:value="3796640.61" calcext:value-type="float">
            <text:p>3796640,6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601007:462</text:p>
          </table:table-cell>
          <table:table-cell table:style-name="ce27" office:value-type="float" office:value="3816871.37" calcext:value-type="float">
            <text:p>3816871,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601007:463</text:p>
          </table:table-cell>
          <table:table-cell table:style-name="ce27" office:value-type="float" office:value="5435332.73" calcext:value-type="float">
            <text:p>5435332,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601007:464</text:p>
          </table:table-cell>
          <table:table-cell table:style-name="ce27" office:value-type="float" office:value="3796640.61" calcext:value-type="float">
            <text:p>3796640,6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601007:465</text:p>
          </table:table-cell>
          <table:table-cell table:style-name="ce27" office:value-type="float" office:value="3830358.55" calcext:value-type="float">
            <text:p>3830358,5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601007:466</text:p>
          </table:table-cell>
          <table:table-cell table:style-name="ce27" office:value-type="float" office:value="5442076.32" calcext:value-type="float">
            <text:p>5442076,3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601007:467</text:p>
          </table:table-cell>
          <table:table-cell table:style-name="ce27" office:value-type="float" office:value="3762922.66" calcext:value-type="float">
            <text:p>3762922,6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601007:468</text:p>
          </table:table-cell>
          <table:table-cell table:style-name="ce27" office:value-type="float" office:value="7620255.57" calcext:value-type="float">
            <text:p>7620255,5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601007:469</text:p>
          </table:table-cell>
          <table:table-cell table:style-name="ce27" office:value-type="float" office:value="3864076.5" calcext:value-type="float">
            <text:p>3864076,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601007:470</text:p>
          </table:table-cell>
          <table:table-cell table:style-name="ce27" office:value-type="float" office:value="5462307.09" calcext:value-type="float">
            <text:p>5462307,0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601007:471</text:p>
          </table:table-cell>
          <table:table-cell table:style-name="ce27" office:value-type="float" office:value="3776409.84" calcext:value-type="float">
            <text:p>3776409,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601007:472</text:p>
          </table:table-cell>
          <table:table-cell table:style-name="ce27" office:value-type="float" office:value="3850589.32" calcext:value-type="float">
            <text:p>3850589,3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601007:473</text:p>
          </table:table-cell>
          <table:table-cell table:style-name="ce27" office:value-type="float" office:value="5455563.5" calcext:value-type="float">
            <text:p>5455563,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601007:474</text:p>
          </table:table-cell>
          <table:table-cell table:style-name="ce27" office:value-type="float" office:value="3803384.2" calcext:value-type="float">
            <text:p>3803384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601007:475</text:p>
          </table:table-cell>
          <table:table-cell table:style-name="ce27" office:value-type="float" office:value="3857332.91" calcext:value-type="float">
            <text:p>3857332,9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601007:476</text:p>
          </table:table-cell>
          <table:table-cell table:style-name="ce27" office:value-type="float" office:value="5448819.91" calcext:value-type="float">
            <text:p>5448819,9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601007:477</text:p>
          </table:table-cell>
          <table:table-cell table:style-name="ce27" office:value-type="float" office:value="3594332.94" calcext:value-type="float">
            <text:p>3594332,9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601007:478</text:p>
          </table:table-cell>
          <table:table-cell table:style-name="ce27" office:value-type="float" office:value="2690692.01" calcext:value-type="float">
            <text:p>2690692,0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601007:479</text:p>
          </table:table-cell>
          <table:table-cell table:style-name="ce27" office:value-type="float" office:value="5415101.97" calcext:value-type="float">
            <text:p>5415101,9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601007:480</text:p>
          </table:table-cell>
          <table:table-cell table:style-name="ce27" office:value-type="float" office:value="5273486.6" calcext:value-type="float">
            <text:p>5273486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601007:481</text:p>
          </table:table-cell>
          <table:table-cell table:style-name="ce27" office:value-type="float" office:value="3634794.47" calcext:value-type="float">
            <text:p>3634794,4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601007:482</text:p>
          </table:table-cell>
          <table:table-cell table:style-name="ce27" office:value-type="float" office:value="2697435.6" calcext:value-type="float">
            <text:p>2697435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601007:483</text:p>
          </table:table-cell>
          <table:table-cell table:style-name="ce27" office:value-type="float" office:value="2697435.6" calcext:value-type="float">
            <text:p>2697435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601007:484</text:p>
          </table:table-cell>
          <table:table-cell table:style-name="ce27" office:value-type="float" office:value="3587589.35" calcext:value-type="float">
            <text:p>3587589,3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601007:485</text:p>
          </table:table-cell>
          <table:table-cell table:style-name="ce27" office:value-type="float" office:value="3621307.29" calcext:value-type="float">
            <text:p>3621307,2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601007:486</text:p>
          </table:table-cell>
          <table:table-cell table:style-name="ce27" office:value-type="float" office:value="2697435.6" calcext:value-type="float">
            <text:p>2697435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601007:487</text:p>
          </table:table-cell>
          <table:table-cell table:style-name="ce27" office:value-type="float" office:value="2683948.42" calcext:value-type="float">
            <text:p>2683948,4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601007:488</text:p>
          </table:table-cell>
          <table:table-cell table:style-name="ce27" office:value-type="float" office:value="3607820.11" calcext:value-type="float">
            <text:p>3607820,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601007:489</text:p>
          </table:table-cell>
          <table:table-cell table:style-name="ce27" office:value-type="float" office:value="3614563.7" calcext:value-type="float">
            <text:p>3614563,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601007:490</text:p>
          </table:table-cell>
          <table:table-cell table:style-name="ce27" office:value-type="float" office:value="3749435.48" calcext:value-type="float">
            <text:p>3749435,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601007:491</text:p>
          </table:table-cell>
          <table:table-cell table:style-name="ce27" office:value-type="float" office:value="2704179.19" calcext:value-type="float">
            <text:p>2704179,1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601007:492</text:p>
          </table:table-cell>
          <table:table-cell table:style-name="ce27" office:value-type="float" office:value="2697435.6" calcext:value-type="float">
            <text:p>2697435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601007:493</text:p>
          </table:table-cell>
          <table:table-cell table:style-name="ce27" office:value-type="float" office:value="3607820.11" calcext:value-type="float">
            <text:p>3607820,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601007:494</text:p>
          </table:table-cell>
          <table:table-cell table:style-name="ce27" office:value-type="float" office:value="3628050.88" calcext:value-type="float">
            <text:p>3628050,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601007:495</text:p>
          </table:table-cell>
          <table:table-cell table:style-name="ce27" office:value-type="float" office:value="2697435.6" calcext:value-type="float">
            <text:p>2697435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601007:496</text:p>
          </table:table-cell>
          <table:table-cell table:style-name="ce27" office:value-type="float" office:value="2697435.6" calcext:value-type="float">
            <text:p>2697435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601007:497</text:p>
          </table:table-cell>
          <table:table-cell table:style-name="ce27" office:value-type="float" office:value="3621307.29" calcext:value-type="float">
            <text:p>3621307,2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601007:498</text:p>
          </table:table-cell>
          <table:table-cell table:style-name="ce27" office:value-type="float" office:value="3634794.47" calcext:value-type="float">
            <text:p>3634794,4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601007:499</text:p>
          </table:table-cell>
          <table:table-cell table:style-name="ce27" office:value-type="float" office:value="2697435.6" calcext:value-type="float">
            <text:p>2697435,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601007:500</text:p>
          </table:table-cell>
          <table:table-cell table:style-name="ce27" office:value-type="float" office:value="2710922.78" calcext:value-type="float">
            <text:p>2710922,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601007:501</text:p>
          </table:table-cell>
          <table:table-cell table:style-name="ce27" office:value-type="float" office:value="3823614.96" calcext:value-type="float">
            <text:p>3823614,9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601007:502</text:p>
          </table:table-cell>
          <table:table-cell table:style-name="ce27" office:value-type="float" office:value="3614563.7" calcext:value-type="float">
            <text:p>3614563,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601007:503</text:p>
          </table:table-cell>
          <table:table-cell table:style-name="ce27" office:value-type="float" office:value="3648281.65" calcext:value-type="float">
            <text:p>3648281,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601007:504</text:p>
          </table:table-cell>
          <table:table-cell table:style-name="ce27" office:value-type="float" office:value="2704179.19" calcext:value-type="float">
            <text:p>2704179,1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601007:505</text:p>
          </table:table-cell>
          <table:table-cell table:style-name="ce27" office:value-type="float" office:value="2717666.37" calcext:value-type="float">
            <text:p>2717666,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601007:506</text:p>
          </table:table-cell>
          <table:table-cell table:style-name="ce27" office:value-type="float" office:value="3628050.88" calcext:value-type="float">
            <text:p>3628050,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601007:507</text:p>
          </table:table-cell>
          <table:table-cell table:style-name="ce27" office:value-type="float" office:value="3641538.06" calcext:value-type="float">
            <text:p>3641538,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601007:508</text:p>
          </table:table-cell>
          <table:table-cell table:style-name="ce27" office:value-type="float" office:value="2717666.37" calcext:value-type="float">
            <text:p>2717666,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601007:509</text:p>
          </table:table-cell>
          <table:table-cell table:style-name="ce27" office:value-type="float" office:value="2717666.37" calcext:value-type="float">
            <text:p>2717666,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601007:510</text:p>
          </table:table-cell>
          <table:table-cell table:style-name="ce27" office:value-type="float" office:value="3634794.47" calcext:value-type="float">
            <text:p>3634794,4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601007:511</text:p>
          </table:table-cell>
          <table:table-cell table:style-name="ce27" office:value-type="float" office:value="3641538.06" calcext:value-type="float">
            <text:p>3641538,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601007:512</text:p>
          </table:table-cell>
          <table:table-cell table:style-name="ce27" office:value-type="float" office:value="5428589.14" calcext:value-type="float">
            <text:p>5428589,1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601007:513</text:p>
          </table:table-cell>
          <table:table-cell table:style-name="ce27" office:value-type="float" office:value="2717666.37" calcext:value-type="float">
            <text:p>2717666,3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601007:514</text:p>
          </table:table-cell>
          <table:table-cell table:style-name="ce27" office:value-type="float" office:value="2731153.54" calcext:value-type="float">
            <text:p>2731153,5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601007:515</text:p>
          </table:table-cell>
          <table:table-cell table:style-name="ce27" office:value-type="float" office:value="3628050.88" calcext:value-type="float">
            <text:p>3628050,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601007:516</text:p>
          </table:table-cell>
          <table:table-cell table:style-name="ce27" office:value-type="float" office:value="1774912.51" calcext:value-type="float">
            <text:p>1774912,5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601007:517</text:p>
          </table:table-cell>
          <table:table-cell table:style-name="ce27" office:value-type="float" office:value="920499.84" calcext:value-type="float">
            <text:p>920499,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601007:518</text:p>
          </table:table-cell>
          <table:table-cell table:style-name="ce27" office:value-type="float" office:value="198261.5" calcext:value-type="float">
            <text:p>198261,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601007:519</text:p>
          </table:table-cell>
          <table:table-cell table:style-name="ce27" office:value-type="float" office:value="188820.48" calcext:value-type="float">
            <text:p>188820,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601007:520</text:p>
          </table:table-cell>
          <table:table-cell table:style-name="ce27" office:value-type="float" office:value="155776.9" calcext:value-type="float">
            <text:p>155776,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601007:521</text:p>
          </table:table-cell>
          <table:table-cell table:style-name="ce27" office:value-type="float" office:value="302112.77" calcext:value-type="float">
            <text:p>302112,7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601007:522</text:p>
          </table:table-cell>
          <table:table-cell table:style-name="ce27" office:value-type="float" office:value="495653.76" calcext:value-type="float">
            <text:p>495653,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601007:523</text:p>
          </table:table-cell>
          <table:table-cell table:style-name="ce27" office:value-type="float" office:value="3776409.84" calcext:value-type="float">
            <text:p>3776409,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601007:524</text:p>
          </table:table-cell>
          <table:table-cell table:style-name="ce27" office:value-type="float" office:value="486212.74" calcext:value-type="float">
            <text:p>486212,7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601007:525</text:p>
          </table:table-cell>
          <table:table-cell table:style-name="ce27" office:value-type="float" office:value="3803384.2" calcext:value-type="float">
            <text:p>3803384,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601007:526</text:p>
          </table:table-cell>
          <table:table-cell table:style-name="ce27" office:value-type="float" office:value="5435332.73" calcext:value-type="float">
            <text:p>5435332,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603058:2935</text:p>
          </table:table-cell>
          <table:table-cell table:style-name="ce27" office:value-type="float" office:value="3122303.76" calcext:value-type="float">
            <text:p>3122303,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604057:3145</text:p>
          </table:table-cell>
          <table:table-cell table:style-name="ce27" office:value-type="float" office:value="3428887.99" calcext:value-type="float">
            <text:p>3428887,9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2007:3284</text:p>
          </table:table-cell>
          <table:table-cell table:style-name="ce27" office:value-type="float" office:value="263520.95" calcext:value-type="float">
            <text:p>263520,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000000:594</text:p>
          </table:table-cell>
          <table:table-cell table:style-name="ce27" office:value-type="float" office:value="986708.3" calcext:value-type="float">
            <text:p>986708,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1003:242</text:p>
          </table:table-cell>
          <table:table-cell table:style-name="ce27" office:value-type="float" office:value="209942.93" calcext:value-type="float">
            <text:p>209942,9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7028:1474</text:p>
          </table:table-cell>
          <table:table-cell table:style-name="ce27" office:value-type="float" office:value="90554.18" calcext:value-type="float">
            <text:p>90554,1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6:0202001:1187</text:p>
          </table:table-cell>
          <table:table-cell table:style-name="ce27" office:value-type="float" office:value="3477756.56" calcext:value-type="float">
            <text:p>3477756,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8:0101002:15351</text:p>
          </table:table-cell>
          <table:table-cell table:style-name="ce27" office:value-type="float" office:value="556540.66" calcext:value-type="float">
            <text:p>556540,6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8:0101002:23193</text:p>
          </table:table-cell>
          <table:table-cell table:style-name="ce27" office:value-type="float" office:value="273267.07" calcext:value-type="float">
            <text:p>273267,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11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40001:52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6:0105007:11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6:0112002:218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6:0112002:21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6:0112002:21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6:0112002:21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112002:218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12002:21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401001:78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000000:298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103001:18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602001:104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1464001:5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501004:141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2404001:6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2601007:6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000000:55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000000:77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102002:76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0:0102002:7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107003:100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107003:107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107003:108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107003:112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107003:11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107003:55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07003:56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108002:5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108002:5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108002:7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110003:369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201003:8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1:0112004:42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2:0102013:34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3:0109006:138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3:0122001:7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4:0103001:21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5:0000000:36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5:0103003:146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5:0103003:146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5:0103003:14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5:0103003:147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5:0103003:14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5:0103003:15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5:0103003:155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5:0103003:155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5:0103003:159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5:0103003:159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5:0103003:276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5:0103003:285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5:0108004:11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5:0108004:152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5:0108004:15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3060:3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0:0103060:34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0103060:35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3060:37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0:0103060:3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0:0103060:6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0:0103066:30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0:0103082:5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0:0103085:42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0:0103085:45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0:0201001:7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000000:169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000000:238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107002:3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107004: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07006:3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07008: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07010:4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07013: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07015:5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07016:5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07016:6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12043:3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303002:1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2:0202002:71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2:0202006:24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2:0202006:2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2:0302009:29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2:0302009:30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2:0302009:3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2:0302009:3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2:0302009:31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3:0000000:30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000000:131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000000:17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000000:230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01:519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01:53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02:199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101002:2164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02:216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02:406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02:40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02:406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06:53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10:84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10:85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10:85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101010:8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101015:16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101015:16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101015:185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101015:404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101015:404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101015:404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101017:88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101017:94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101035:5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101035:5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101035:57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101035:57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101051:79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101062:250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101066:150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101066:15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101069:35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201002:32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201002:349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201008:82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301001:114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301001:114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301001:118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301001:118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301001:11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301001:118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301001:119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301001:119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301001:119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301001:270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4:0301001:368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4:0301005:11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4:0301009:229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4:0301009:230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4:0301009:230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4:0301009:230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4:0301009:23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4:0301009:234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4:0301010:12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4:0301010:128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301010:97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301010:97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301010:97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301010:97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301010:9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301015:14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301015:141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301015:141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301015:143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301015:14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301016:80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301016:80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301016:8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301016:86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301017:116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301017:11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301017:117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301017:118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301017:118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301017:118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301017:118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301017:121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301017:124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301017:12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301017:12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301017:12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301017:13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301017:13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401004:126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401004:129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401005:81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401005:8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401014:206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401014:208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401014:215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401014:220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401014:232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401024:320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401040:438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401059:75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401059:76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401059:77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501001:168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501014:66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601013:39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5:0103004:34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5:0104005:18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5:0104013:185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5:0109004:26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5:0109010:36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7:0101002:82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7:0101002:82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8:0702004:45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8:1002007:142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8:1004004:80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101001:143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102016:28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212061:8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228002:12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233002:1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301048:106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301069:241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302073:380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501004:165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601007:31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1:0301001:113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2:0101001:117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2:0101018:239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2:0101018:392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2:0101020:31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2:0101020:38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2:0101020:3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2:0102005:1072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2:0102005:1259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2:0102007:13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2:0102008:352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2:0102008:363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2:0102008:3633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2:0102008:476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2:0102008:6677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2:0103001:311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2:0103001:339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2:0103003:1031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2:0103003:11669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2:0103011:222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2:0103012:114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2:0103013:31970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2:0103013:3572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2:0103013:369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2:0103015:11001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2:0103015:120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2:0103015:1218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3:0104010:12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4:0106005:24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5:0107007:865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5:0107027:4076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9:0101001:132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5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9:0101001:134</text:p>
          </table:table-cell>
          <table:table-cell table:style-name="ce29" office:value-type="date" office:date-value="2026-05-20" calcext:value-type="date">
            <text:p>20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3E6256C4969EFCDD47D870E6EF53F6E422FF82CB33260729A412409E5D5608EB572606C081B24D0584E4719C718C911EDC0705B3D408625C9D81FB43B926CAC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 table:number-rows-repeated="5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2" table:number-rows-repeated="104811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1T10:02:07.781000000</dc:date>
    <meta:print-date>2026-04-10T02:22:02Z</meta:print-date>
    <meta:editing-cycles>28</meta:editing-cycles>
    <meta:editing-duration>PT1H12M30S</meta:editing-duration>
    <meta:document-statistic meta:table-count="2" meta:cell-count="1759" meta:object-count="0"/>
  </office:meta>
</office:document-meta>
</file>