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5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6</text:p>
          </table:table-cell>
          <table:table-cell table:style-name="ce5" table:number-columns-repeated="2"/>
          <table:table-cell table:style-name="ce6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2" calcext:value-type="float">
            <text:p>132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39" calcext:value-type="float">
            <text:p>439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10:399</text:p>
          </table:table-cell>
          <table:table-cell table:style-name="ce27" office:value-type="float" office:value="122664.18" calcext:value-type="float">
            <text:p>122664,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1002:726</text:p>
          </table:table-cell>
          <table:table-cell table:style-name="ce27" office:value-type="float" office:value="13419.3" calcext:value-type="float">
            <text:p>13419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2:727</text:p>
          </table:table-cell>
          <table:table-cell table:style-name="ce27" office:value-type="float" office:value="1047.36" calcext:value-type="float">
            <text:p>1047,3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13:80</text:p>
          </table:table-cell>
          <table:table-cell table:style-name="ce27" office:value-type="float" office:value="112711.04" calcext:value-type="float">
            <text:p>112711,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04</text:p>
          </table:table-cell>
          <table:table-cell table:style-name="ce27" office:value-type="float" office:value="18068110.2" calcext:value-type="float">
            <text:p>18068110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7001:140</text:p>
          </table:table-cell>
          <table:table-cell table:style-name="ce27" office:value-type="float" office:value="453452.65" calcext:value-type="float">
            <text:p>453452,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6:20</text:p>
          </table:table-cell>
          <table:table-cell table:style-name="ce27" office:value-type="float" office:value="75120.55" calcext:value-type="float">
            <text:p>75120,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149876.5" calcext:value-type="float">
            <text:p>11149876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8001:1</text:p>
          </table:table-cell>
          <table:table-cell table:style-name="ce27" office:value-type="float" office:value="12545150.53" calcext:value-type="float">
            <text:p>12545150,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326405.95" calcext:value-type="float">
            <text:p>326405,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5001:391</text:p>
          </table:table-cell>
          <table:table-cell table:style-name="ce27" office:value-type="float" office:value="190872" calcext:value-type="float">
            <text:p>1908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7003:1336</text:p>
          </table:table-cell>
          <table:table-cell table:style-name="ce27" office:value-type="float" office:value="65786.13" calcext:value-type="float">
            <text:p>65786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7003:1337</text:p>
          </table:table-cell>
          <table:table-cell table:style-name="ce27" office:value-type="float" office:value="65786.13" calcext:value-type="float">
            <text:p>65786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7003:1338</text:p>
          </table:table-cell>
          <table:table-cell table:style-name="ce27" office:value-type="float" office:value="65786.13" calcext:value-type="float">
            <text:p>65786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3:1339</text:p>
          </table:table-cell>
          <table:table-cell table:style-name="ce27" office:value-type="float" office:value="65704" calcext:value-type="float">
            <text:p>657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7003:1340</text:p>
          </table:table-cell>
          <table:table-cell table:style-name="ce27" office:value-type="float" office:value="65786.13" calcext:value-type="float">
            <text:p>65786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7003:1341</text:p>
          </table:table-cell>
          <table:table-cell table:style-name="ce27" office:value-type="float" office:value="65704" calcext:value-type="float">
            <text:p>657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21189873.96" calcext:value-type="float">
            <text:p>21189873,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5011:5</text:p>
          </table:table-cell>
          <table:table-cell table:style-name="ce27" office:value-type="float" office:value="5928849.83" calcext:value-type="float">
            <text:p>5928849,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9001:439</text:p>
          </table:table-cell>
          <table:table-cell table:style-name="ce27" office:value-type="float" office:value="22764" calcext:value-type="float">
            <text:p>227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3003:757</text:p>
          </table:table-cell>
          <table:table-cell table:style-name="ce27" office:value-type="float" office:value="99375" calcext:value-type="float">
            <text:p>993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5049</text:p>
          </table:table-cell>
          <table:table-cell table:style-name="ce27" office:value-type="float" office:value="23450.84" calcext:value-type="float">
            <text:p>23450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1001:767</text:p>
          </table:table-cell>
          <table:table-cell table:style-name="ce27" office:value-type="float" office:value="573376" calcext:value-type="float">
            <text:p>5733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7006:369</text:p>
          </table:table-cell>
          <table:table-cell table:style-name="ce27" office:value-type="float" office:value="647400" calcext:value-type="float">
            <text:p>6474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9013:171</text:p>
          </table:table-cell>
          <table:table-cell table:style-name="ce27" office:value-type="float" office:value="155424" calcext:value-type="float">
            <text:p>1554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2002:2189</text:p>
          </table:table-cell>
          <table:table-cell table:style-name="ce27" office:value-type="float" office:value="1233349.28" calcext:value-type="float">
            <text:p>1233349,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2002:2190</text:p>
          </table:table-cell>
          <table:table-cell table:style-name="ce27" office:value-type="float" office:value="574859.44" calcext:value-type="float">
            <text:p>574859,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01001:527</text:p>
          </table:table-cell>
          <table:table-cell table:style-name="ce27" office:value-type="float" office:value="327370" calcext:value-type="float">
            <text:p>3273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2001:1309</text:p>
          </table:table-cell>
          <table:table-cell table:style-name="ce27" office:value-type="float" office:value="262864.74" calcext:value-type="float">
            <text:p>262864,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703002:926</text:p>
          </table:table-cell>
          <table:table-cell table:style-name="ce27" office:value-type="float" office:value="1170914.4" calcext:value-type="float">
            <text:p>1170914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10001:151</text:p>
          </table:table-cell>
          <table:table-cell table:style-name="ce27" office:value-type="float" office:value="100380" calcext:value-type="float">
            <text:p>1003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464001:242</text:p>
          </table:table-cell>
          <table:table-cell table:style-name="ce27" office:value-type="float" office:value="47235.01" calcext:value-type="float">
            <text:p>47235,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464001:509</text:p>
          </table:table-cell>
          <table:table-cell table:style-name="ce27" office:value-type="float" office:value="45890.56" calcext:value-type="float">
            <text:p>45890,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1004:1433</text:p>
          </table:table-cell>
          <table:table-cell table:style-name="ce27" office:value-type="float" office:value="375109.74" calcext:value-type="float">
            <text:p>375109,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5002:1901</text:p>
          </table:table-cell>
          <table:table-cell table:style-name="ce27" office:value-type="float" office:value="12722.07" calcext:value-type="float">
            <text:p>12722,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15002:1902</text:p>
          </table:table-cell>
          <table:table-cell table:style-name="ce27" office:value-type="float" office:value="14353.87" calcext:value-type="float">
            <text:p>14353,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202004:247</text:p>
          </table:table-cell>
          <table:table-cell table:style-name="ce27" office:value-type="float" office:value="277722.62" calcext:value-type="float">
            <text:p>277722,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11001:529</text:p>
          </table:table-cell>
          <table:table-cell table:style-name="ce27" office:value-type="float" office:value="70480.2" calcext:value-type="float">
            <text:p>70480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2002:1064</text:p>
          </table:table-cell>
          <table:table-cell table:style-name="ce27" office:value-type="float" office:value="48252.75" calcext:value-type="float">
            <text:p>48252,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2002:1065</text:p>
          </table:table-cell>
          <table:table-cell table:style-name="ce27" office:value-type="float" office:value="47071.05" calcext:value-type="float">
            <text:p>47071,0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7003:1138</text:p>
          </table:table-cell>
          <table:table-cell table:style-name="ce27" office:value-type="float" office:value="1899747.78" calcext:value-type="float">
            <text:p>1899747,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1003:1228</text:p>
          </table:table-cell>
          <table:table-cell table:style-name="ce27" office:value-type="float" office:value="90692" calcext:value-type="float">
            <text:p>906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1:1607</text:p>
          </table:table-cell>
          <table:table-cell table:style-name="ce27" office:value-type="float" office:value="123600" calcext:value-type="float">
            <text:p>1236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1:1608</text:p>
          </table:table-cell>
          <table:table-cell table:style-name="ce27" office:value-type="float" office:value="32300.03" calcext:value-type="float">
            <text:p>32300,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09:1863</text:p>
          </table:table-cell>
          <table:table-cell table:style-name="ce27" office:value-type="float" office:value="122445" calcext:value-type="float">
            <text:p>1224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2012:382</text:p>
          </table:table-cell>
          <table:table-cell table:style-name="ce27" office:value-type="float" office:value="155200.62" calcext:value-type="float">
            <text:p>155200,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09008:179</text:p>
          </table:table-cell>
          <table:table-cell table:style-name="ce27" office:value-type="float" office:value="410888.51" calcext:value-type="float">
            <text:p>410888,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3:0114001:1092</text:p>
          </table:table-cell>
          <table:table-cell table:style-name="ce27" office:value-type="float" office:value="165687.6" calcext:value-type="float">
            <text:p>165687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21004:364</text:p>
          </table:table-cell>
          <table:table-cell table:style-name="ce27" office:value-type="float" office:value="73872.8" calcext:value-type="float">
            <text:p>73872,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21004:365</text:p>
          </table:table-cell>
          <table:table-cell table:style-name="ce27" office:value-type="float" office:value="138080" calcext:value-type="float">
            <text:p>1380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1:638</text:p>
          </table:table-cell>
          <table:table-cell table:style-name="ce27" office:value-type="float" office:value="264672.7" calcext:value-type="float">
            <text:p>264672,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3004:257</text:p>
          </table:table-cell>
          <table:table-cell table:style-name="ce27" office:value-type="float" office:value="132929.92" calcext:value-type="float">
            <text:p>132929,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8004:1575</text:p>
          </table:table-cell>
          <table:table-cell table:style-name="ce27" office:value-type="float" office:value="133518.8" calcext:value-type="float">
            <text:p>133518,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66911.13" calcext:value-type="float">
            <text:p>66911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8:0102005:102</text:p>
          </table:table-cell>
          <table:table-cell table:style-name="ce27" office:value-type="float" office:value="97770" calcext:value-type="float">
            <text:p>977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8:0103007:20</text:p>
          </table:table-cell>
          <table:table-cell table:style-name="ce27" office:value-type="float" office:value="138720" calcext:value-type="float">
            <text:p>1387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09007:92</text:p>
          </table:table-cell>
          <table:table-cell table:style-name="ce27" office:value-type="float" office:value="202375" calcext:value-type="float">
            <text:p>2023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1029:53</text:p>
          </table:table-cell>
          <table:table-cell table:style-name="ce27" office:value-type="float" office:value="241450" calcext:value-type="float">
            <text:p>2414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3001:634</text:p>
          </table:table-cell>
          <table:table-cell table:style-name="ce27" office:value-type="float" office:value="53200" calcext:value-type="float">
            <text:p>532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06003:651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1025:13</text:p>
          </table:table-cell>
          <table:table-cell table:style-name="ce27" office:value-type="float" office:value="150780" calcext:value-type="float">
            <text:p>1507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201031:21</text:p>
          </table:table-cell>
          <table:table-cell table:style-name="ce27" office:value-type="float" office:value="62445.2" calcext:value-type="float">
            <text:p>62445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202016:117</text:p>
          </table:table-cell>
          <table:table-cell table:style-name="ce27" office:value-type="float" office:value="354370.5" calcext:value-type="float">
            <text:p>354370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207006:85</text:p>
          </table:table-cell>
          <table:table-cell table:style-name="ce27" office:value-type="float" office:value="367989.2" calcext:value-type="float">
            <text:p>367989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401064:23</text:p>
          </table:table-cell>
          <table:table-cell table:style-name="ce27" office:value-type="float" office:value="260029.15" calcext:value-type="float">
            <text:p>260029,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607040:120</text:p>
          </table:table-cell>
          <table:table-cell table:style-name="ce27" office:value-type="float" office:value="97577.92" calcext:value-type="float">
            <text:p>97577,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803015:27</text:p>
          </table:table-cell>
          <table:table-cell table:style-name="ce27" office:value-type="float" office:value="179868.6" calcext:value-type="float">
            <text:p>179868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501001:524</text:p>
          </table:table-cell>
          <table:table-cell table:style-name="ce27" office:value-type="float" office:value="214656.22" calcext:value-type="float">
            <text:p>214656,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101007:590</text:p>
          </table:table-cell>
          <table:table-cell table:style-name="ce27" office:value-type="float" office:value="200899.34" calcext:value-type="float">
            <text:p>200899,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14:424</text:p>
          </table:table-cell>
          <table:table-cell table:style-name="ce27" office:value-type="float" office:value="328018.08" calcext:value-type="float">
            <text:p>328018,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1:936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53:1615</text:p>
          </table:table-cell>
          <table:table-cell table:style-name="ce27" office:value-type="float" office:value="54032.16" calcext:value-type="float">
            <text:p>54032,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3:1616</text:p>
          </table:table-cell>
          <table:table-cell table:style-name="ce27" office:value-type="float" office:value="54205.34" calcext:value-type="float">
            <text:p>54205,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8:420</text:p>
          </table:table-cell>
          <table:table-cell table:style-name="ce27" office:value-type="float" office:value="65217.24" calcext:value-type="float">
            <text:p>65217,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66:472</text:p>
          </table:table-cell>
          <table:table-cell table:style-name="ce27" office:value-type="float" office:value="148023.15" calcext:value-type="float">
            <text:p>148023,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69:244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69:388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69:429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201002:4730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201002:4731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08:635</text:p>
          </table:table-cell>
          <table:table-cell table:style-name="ce27" office:value-type="float" office:value="412895.3" calcext:value-type="float">
            <text:p>412895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09:1309</text:p>
          </table:table-cell>
          <table:table-cell table:style-name="ce27" office:value-type="float" office:value="289188" calcext:value-type="float">
            <text:p>2891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301009:4366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401004:790</text:p>
          </table:table-cell>
          <table:table-cell table:style-name="ce27" office:value-type="float" office:value="323112.2" calcext:value-type="float">
            <text:p>323112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401024:458</text:p>
          </table:table-cell>
          <table:table-cell table:style-name="ce27" office:value-type="float" office:value="671705.22" calcext:value-type="float">
            <text:p>671705,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401040:720</text:p>
          </table:table-cell>
          <table:table-cell table:style-name="ce27" office:value-type="float" office:value="428835" calcext:value-type="float">
            <text:p>4288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501001:32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501014:7468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601006:1680</text:p>
          </table:table-cell>
          <table:table-cell table:style-name="ce27" office:value-type="float" office:value="421391.68" calcext:value-type="float">
            <text:p>421391,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102002:1065</text:p>
          </table:table-cell>
          <table:table-cell table:style-name="ce27" office:value-type="float" office:value="181149.78" calcext:value-type="float">
            <text:p>181149,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102002:68</text:p>
          </table:table-cell>
          <table:table-cell table:style-name="ce27" office:value-type="float" office:value="158935.92" calcext:value-type="float">
            <text:p>158935,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201003:1562</text:p>
          </table:table-cell>
          <table:table-cell table:style-name="ce27" office:value-type="float" office:value="298230.4" calcext:value-type="float">
            <text:p>298230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201003:3270</text:p>
          </table:table-cell>
          <table:table-cell table:style-name="ce27" office:value-type="float" office:value="160585.6" calcext:value-type="float">
            <text:p>16058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202001:488</text:p>
          </table:table-cell>
          <table:table-cell table:style-name="ce27" office:value-type="float" office:value="203113.2" calcext:value-type="float">
            <text:p>203113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301001:169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301001:2369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1001:28105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301002:2152</text:p>
          </table:table-cell>
          <table:table-cell table:style-name="ce27" office:value-type="float" office:value="66710923.37" calcext:value-type="float">
            <text:p>66710923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301002:489</text:p>
          </table:table-cell>
          <table:table-cell table:style-name="ce27" office:value-type="float" office:value="186374.74" calcext:value-type="float">
            <text:p>186374,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401004:6752</text:p>
          </table:table-cell>
          <table:table-cell table:style-name="ce27" office:value-type="float" office:value="205980.73" calcext:value-type="float">
            <text:p>205980,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8:0201001:2498</text:p>
          </table:table-cell>
          <table:table-cell table:style-name="ce27" office:value-type="float" office:value="46318.2" calcext:value-type="float">
            <text:p>46318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8:0201002:1462</text:p>
          </table:table-cell>
          <table:table-cell table:style-name="ce27" office:value-type="float" office:value="65946.8" calcext:value-type="float">
            <text:p>65946,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101001:93</text:p>
          </table:table-cell>
          <table:table-cell table:style-name="ce27" office:value-type="float" office:value="2578965.16" calcext:value-type="float">
            <text:p>2578965,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07004:11</text:p>
          </table:table-cell>
          <table:table-cell table:style-name="ce27" office:value-type="float" office:value="549763.5" calcext:value-type="float">
            <text:p>549763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1004:1658</text:p>
          </table:table-cell>
          <table:table-cell table:style-name="ce27" office:value-type="float" office:value="274216.02" calcext:value-type="float">
            <text:p>274216,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04:648</text:p>
          </table:table-cell>
          <table:table-cell table:style-name="ce27" office:value-type="float" office:value="194217.24" calcext:value-type="float">
            <text:p>194217,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1004:6660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18:4414</text:p>
          </table:table-cell>
          <table:table-cell table:style-name="ce27" office:value-type="float" office:value="232327.44" calcext:value-type="float">
            <text:p>232327,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24:1207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2002:776</text:p>
          </table:table-cell>
          <table:table-cell table:style-name="ce27" office:value-type="float" office:value="367989.2" calcext:value-type="float">
            <text:p>367989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2005:15119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5:2119</text:p>
          </table:table-cell>
          <table:table-cell table:style-name="ce27" office:value-type="float" office:value="271227.56" calcext:value-type="float">
            <text:p>271227,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5:3479</text:p>
          </table:table-cell>
          <table:table-cell table:style-name="ce27" office:value-type="float" office:value="202168.3" calcext:value-type="float">
            <text:p>202168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2005:4662</text:p>
          </table:table-cell>
          <table:table-cell table:style-name="ce27" office:value-type="float" office:value="208990.24" calcext:value-type="float">
            <text:p>208990,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2008:1688</text:p>
          </table:table-cell>
          <table:table-cell table:style-name="ce27" office:value-type="float" office:value="361039.71" calcext:value-type="float">
            <text:p>361039,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2008:292</text:p>
          </table:table-cell>
          <table:table-cell table:style-name="ce27" office:value-type="float" office:value="334776.06" calcext:value-type="float">
            <text:p>334776,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03:1308</text:p>
          </table:table-cell>
          <table:table-cell table:style-name="ce27" office:value-type="float" office:value="439120.89" calcext:value-type="float">
            <text:p>439120,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09:2211</text:p>
          </table:table-cell>
          <table:table-cell table:style-name="ce27" office:value-type="float" office:value="133088.4" calcext:value-type="float">
            <text:p>133088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13:1400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3013:35930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13:35931</text:p>
          </table:table-cell>
          <table:table-cell table:style-name="ce27" office:value-type="float" office:value="52071.6" calcext:value-type="float">
            <text:p>52071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3013:35932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3013:600</text:p>
          </table:table-cell>
          <table:table-cell table:style-name="ce27" office:value-type="float" office:value="726260" calcext:value-type="float">
            <text:p>7262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15:245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3019:8149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201001:773</text:p>
          </table:table-cell>
          <table:table-cell table:style-name="ce27" office:value-type="float" office:value="20907.92" calcext:value-type="float">
            <text:p>20907,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3:0103016:1340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4:0103009:13</text:p>
          </table:table-cell>
          <table:table-cell table:style-name="ce27" office:value-type="float" office:value="384769" calcext:value-type="float">
            <text:p>3847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4:0106005:17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4:0106005:18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7027:6113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8:0101002:23194</text:p>
          </table:table-cell>
          <table:table-cell table:style-name="ce27" office:value-type="float" office:value="362220" calcext:value-type="float">
            <text:p>3622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10:39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10:3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8001: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06: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13: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33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3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11:5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5003: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1002:2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6:1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16:1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14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07: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5001:11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7003:11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9004:19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0001:52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0001:6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3001:4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5010:9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9002:3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2003:2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3003:73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5007: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01003:6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01001:10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01001:4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02001:6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601001:41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2001:8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703001:3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703002:7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307001: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01004:10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01004:5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1007:1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629001:2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1001:65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823001:1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8002:39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8002:8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1003:2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2002:2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05001:1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5001: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5001: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6002: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17: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42:3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01:2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5:11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15:11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5:11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5:11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5:246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5:25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5:26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5:5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2015:5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15:5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3002:6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12001:3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107002:2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3001:1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000000:2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000000:4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000000: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3002:1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3002:1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2:1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3002: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5:0103002:3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5:0103002:3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5:0103002:3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5:0103002:3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5:0103002: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5:0103003:1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5:0103003:3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5:0103003:3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5:0103003:33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5:0103003:3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5:0103003: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5:0103004:15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5:0103004:15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5:0103004:15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5:0103004:17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5:0103004: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5:0103006:11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5:0103006:11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3006:13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5:0103006: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6:5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5:0103007: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5:0103007: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5:0103007:3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5:0103007: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7:0101043:40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7:0101043:4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7:0101043:4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7:0102007:1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7:0102043:126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8:0000000:5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8:0102005: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8:0102005: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8:0106007:7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8:0116001: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8:0116001:2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8:0116001:2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8:0116001:2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8:0116001:3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8:0116001:3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8:0116001:3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8:0116001:3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8:0116001:3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8:0116001:3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8:0116001:3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8:0116001: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8:0116001: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8:0118001: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8:0118044: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8:0118044:3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8:0118044: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8:0118047:4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8:0118047:4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8:0118052:1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000000:11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0000000:12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0:0000000:1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0:0000000:9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0:0101003:2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0:0101003:2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0:0101003:2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1013:4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1013:5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1013:5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1013:5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1013:5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1013:6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1013:70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1022: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1022: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1027:11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0101027:1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0:0101027:5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0:0101027:6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0:0101027:6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0:0101027:9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0:0101027:9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0:0101028: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0:0101028:3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0:0101028:3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0:0101047:12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0101047:12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0101047:13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0101047:15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0101047:15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101047:16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0101047:16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101047:16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1047:16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1047:2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1047: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1047:2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0101047:2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0:0101047:2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0:0101047: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0:0101047: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0:0101047: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0:0101047: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0:0101047: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0101047: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0101062:65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1062:6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1062:7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1062:8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2006:11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2009:16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2009:16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2009:16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2009:17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2009:19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2009:205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2009:20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09:20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2009:21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2009:22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2009:2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2009:23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2009:2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2009:25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2009:27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2009:4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2009:4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2009:6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2019:37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2019:37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2019:37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2019:37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0102019:38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2019:38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2019:41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2019:41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2019:42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2019:42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2019:44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2037:1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2037:1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2037: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2037: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2066:8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0102068: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0102068: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0102068:1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0102070:13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0102070:14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2070:14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0102070:6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0102073:1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0103041:14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0103041:14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0103063:2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0103063:22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0103063:2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3063:3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3063: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0103067:11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0103067:11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3067:11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3067:13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3067:13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3067:13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3067:13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3067:13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3067:14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3067:14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3067:14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3067:14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3067: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3068: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3068:5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0103068:7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0103068:7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0:0103077:11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0103077:11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0103080:4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1101001: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1101024:5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1101024:8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1101026:3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1101027:1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1101028: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1101036:1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1101036:1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1101036:1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6012:2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9014: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9014:1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9029: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11025: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802008: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803015: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2:0101001:46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2:0101001:6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2:0102001:13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3:0101007: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3:0103001: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101030:170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53:7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66:15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201002:32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201012:109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201012:2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201012:2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201012:97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301002:14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301008:4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301020:2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401004:10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401014:155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401040:1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401040:1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501013:19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501014:5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601013:1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000000:28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000000:30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104002:19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104003:5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104003:5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104003:7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04003:74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04015:1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4015:3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4015:3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05010:10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05010:10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05010:11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05010:11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05010:11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05010:11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05010:13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05010:13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9008:4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9008:8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9008:8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9012:6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9012:6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10006:5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201004:10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6:0201002:2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6:0202001:5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301001:21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301001:23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301001:25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401001:5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7:0103001:12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0201001:15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8:0201002:9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8:1802003:1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8:2003011:26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1001: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1021:10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301001:3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103007:3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103020:11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207004: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225007: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501004: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601007: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000000:10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1004:26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18:10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18:16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20:2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22: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2008:2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2008:274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3001:19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01:2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01:20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01:2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01:2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01:2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01:2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3001:2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1:2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1:2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1:21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01:2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01:2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01:22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01:22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1:2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1:2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01:2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01:2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3001:2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3001:2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3001:2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3001:2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01:2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1:2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01:2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01:27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01:2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01:2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01:2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01:2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1:2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01:2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01:2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01:2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3001:3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3001:3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3001:3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3001:3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3001:3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3001:3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3001:4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3001:4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3001:4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3001:4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3001:4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3001:4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3001:4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3001:4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3001:4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3001:4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3001:4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3001:4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3001:4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3001:4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3001:4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03:18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03:34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3009:21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3012:29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3013:143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3013:39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3015:8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3018:42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3019:2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3:0103016: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4:0103009: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2006:1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3005:1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3005:1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3005:1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7027:13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7027:15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6:0101001:6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6:0101003:37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6:0101003:37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6:0101003:38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101003:38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6:0103001:57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6:0103002:105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6:0103002:16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6:0201002:33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201002:33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6:0201002:4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6:0201002:4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6:0202001:5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7:0103003:11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8:0101001:55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8:0101002:42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3E6256C4969EFCDD47D870E6EF53F6E422FF82CB33260729A412409E5D5608EB572606C081B24D0584E4719C718C911EDC0705B3D408625C9D81FB43B926CAC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98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1T10:02:51.866000000</dc:date>
    <meta:editing-cycles>3</meta:editing-cycles>
    <meta:editing-duration>PT2M17S</meta:editing-duration>
    <meta:document-statistic meta:table-count="2" meta:cell-count="2454" meta:object-count="0"/>
  </office:meta>
</office:document-meta>
</file>