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7</text:p>
          </table:table-cell>
          <table:table-cell table:style-name="ce5" table:number-columns-repeated="2"/>
          <table:table-cell table:style-name="ce6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5" calcext:value-type="float">
            <text:p>75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6" calcext:value-type="float">
            <text:p>29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8001:1806</text:p>
          </table:table-cell>
          <table:table-cell table:style-name="ce27" office:value-type="float" office:value="920518.89" calcext:value-type="float">
            <text:p>920518,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400</text:p>
          </table:table-cell>
          <table:table-cell table:style-name="ce27" office:value-type="float" office:value="93196.15" calcext:value-type="float">
            <text:p>93196,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2003:460</text:p>
          </table:table-cell>
          <table:table-cell table:style-name="ce27" office:value-type="float" office:value="954881.96" calcext:value-type="float">
            <text:p>954881,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4073</text:p>
          </table:table-cell>
          <table:table-cell table:style-name="ce27" office:value-type="float" office:value="1913217.4" calcext:value-type="float">
            <text:p>1913217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4419</text:p>
          </table:table-cell>
          <table:table-cell table:style-name="ce27" office:value-type="float" office:value="7580016.64" calcext:value-type="float">
            <text:p>7580016,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4428</text:p>
          </table:table-cell>
          <table:table-cell table:style-name="ce27" office:value-type="float" office:value="7573017.54" calcext:value-type="float">
            <text:p>7573017,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1:4489</text:p>
          </table:table-cell>
          <table:table-cell table:style-name="ce27" office:value-type="float" office:value="7789989.4" calcext:value-type="float">
            <text:p>7789989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2:2618</text:p>
          </table:table-cell>
          <table:table-cell table:style-name="ce27" office:value-type="float" office:value="1431204" calcext:value-type="float">
            <text:p>14312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1:686</text:p>
          </table:table-cell>
          <table:table-cell table:style-name="ce27" office:value-type="float" office:value="821857.33" calcext:value-type="float">
            <text:p>821857,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8:820</text:p>
          </table:table-cell>
          <table:table-cell table:style-name="ce27" office:value-type="float" office:value="839525.79" calcext:value-type="float">
            <text:p>839525,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7003:165</text:p>
          </table:table-cell>
          <table:table-cell table:style-name="ce27" office:value-type="float" office:value="741366.15" calcext:value-type="float">
            <text:p>741366,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9002:11483</text:p>
          </table:table-cell>
          <table:table-cell table:style-name="ce27" office:value-type="float" office:value="2797296.96" calcext:value-type="float">
            <text:p>2797296,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4005:1256</text:p>
          </table:table-cell>
          <table:table-cell table:style-name="ce27" office:value-type="float" office:value="293365.71" calcext:value-type="float">
            <text:p>293365,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5001:895</text:p>
          </table:table-cell>
          <table:table-cell table:style-name="ce27" office:value-type="float" office:value="1435618.94" calcext:value-type="float">
            <text:p>1435618,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203001:352</text:p>
          </table:table-cell>
          <table:table-cell table:style-name="ce27" office:value-type="float" office:value="544280.21" calcext:value-type="float">
            <text:p>544280,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501001:2477</text:p>
          </table:table-cell>
          <table:table-cell table:style-name="ce27" office:value-type="float" office:value="1485562.16" calcext:value-type="float">
            <text:p>1485562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602001:677</text:p>
          </table:table-cell>
          <table:table-cell table:style-name="ce27" office:value-type="float" office:value="5393036.35" calcext:value-type="float">
            <text:p>5393036,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708001:7</text:p>
          </table:table-cell>
          <table:table-cell table:style-name="ce27" office:value-type="float" office:value="361650.46" calcext:value-type="float">
            <text:p>361650,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901001:2185</text:p>
          </table:table-cell>
          <table:table-cell table:style-name="ce27" office:value-type="float" office:value="679196.33" calcext:value-type="float">
            <text:p>679196,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2731001:1572</text:p>
          </table:table-cell>
          <table:table-cell table:style-name="ce27" office:value-type="float" office:value="272349.42" calcext:value-type="float">
            <text:p>272349,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000000:358</text:p>
          </table:table-cell>
          <table:table-cell table:style-name="ce27" office:value-type="float" office:value="59230028.88" calcext:value-type="float">
            <text:p>59230028,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304005:2528</text:p>
          </table:table-cell>
          <table:table-cell table:style-name="ce27" office:value-type="float" office:value="962763.34" calcext:value-type="float">
            <text:p>962763,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403001:2259</text:p>
          </table:table-cell>
          <table:table-cell table:style-name="ce27" office:value-type="float" office:value="2707202.81" calcext:value-type="float">
            <text:p>2707202,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3001:2454</text:p>
          </table:table-cell>
          <table:table-cell table:style-name="ce27" office:value-type="float" office:value="846436.33" calcext:value-type="float">
            <text:p>846436,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404005:285</text:p>
          </table:table-cell>
          <table:table-cell table:style-name="ce27" office:value-type="float" office:value="400226.9" calcext:value-type="float">
            <text:p>400226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08007:119</text:p>
          </table:table-cell>
          <table:table-cell table:style-name="ce27" office:value-type="float" office:value="215500.03" calcext:value-type="float">
            <text:p>215500,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2:0102015:4855</text:p>
          </table:table-cell>
          <table:table-cell table:style-name="ce27" office:value-type="float" office:value="2318034.82" calcext:value-type="float">
            <text:p>2318034,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0:0102009:2902</text:p>
          </table:table-cell>
          <table:table-cell table:style-name="ce27" office:value-type="float" office:value="115216.2" calcext:value-type="float">
            <text:p>115216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0:0102009:2903</text:p>
          </table:table-cell>
          <table:table-cell table:style-name="ce27" office:value-type="float" office:value="145604.56" calcext:value-type="float">
            <text:p>145604,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3085:555</text:p>
          </table:table-cell>
          <table:table-cell table:style-name="ce27" office:value-type="float" office:value="858651.4" calcext:value-type="float">
            <text:p>858651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112047:97</text:p>
          </table:table-cell>
          <table:table-cell table:style-name="ce27" office:value-type="float" office:value="1825300.59" calcext:value-type="float">
            <text:p>1825300,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114009:1587</text:p>
          </table:table-cell>
          <table:table-cell table:style-name="ce27" office:value-type="float" office:value="37973.12" calcext:value-type="float">
            <text:p>37973,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2:0102005:1397</text:p>
          </table:table-cell>
          <table:table-cell table:style-name="ce27" office:value-type="float" office:value="339248.39" calcext:value-type="float">
            <text:p>339248,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01:1302</text:p>
          </table:table-cell>
          <table:table-cell table:style-name="ce27" office:value-type="float" office:value="167689.56" calcext:value-type="float">
            <text:p>167689,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02:30590</text:p>
          </table:table-cell>
          <table:table-cell table:style-name="ce27" office:value-type="float" office:value="566122.18" calcext:value-type="float">
            <text:p>566122,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05:3425</text:p>
          </table:table-cell>
          <table:table-cell table:style-name="ce27" office:value-type="float" office:value="1787594.55" calcext:value-type="float">
            <text:p>1787594,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08:2045</text:p>
          </table:table-cell>
          <table:table-cell table:style-name="ce27" office:value-type="float" office:value="1430980.07" calcext:value-type="float">
            <text:p>1430980,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10:946</text:p>
          </table:table-cell>
          <table:table-cell table:style-name="ce27" office:value-type="float" office:value="829444.2" calcext:value-type="float">
            <text:p>829444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27:3143</text:p>
          </table:table-cell>
          <table:table-cell table:style-name="ce27" office:value-type="float" office:value="192861.9" calcext:value-type="float">
            <text:p>192861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30:10006</text:p>
          </table:table-cell>
          <table:table-cell table:style-name="ce27" office:value-type="float" office:value="919170.3" calcext:value-type="float">
            <text:p>919170,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41:678</text:p>
          </table:table-cell>
          <table:table-cell table:style-name="ce27" office:value-type="float" office:value="568966.03" calcext:value-type="float">
            <text:p>568966,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201004:6323</text:p>
          </table:table-cell>
          <table:table-cell table:style-name="ce27" office:value-type="float" office:value="2185722.72" calcext:value-type="float">
            <text:p>2185722,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401004:1474</text:p>
          </table:table-cell>
          <table:table-cell table:style-name="ce27" office:value-type="float" office:value="1455578.03" calcext:value-type="float">
            <text:p>1455578,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601006:1681</text:p>
          </table:table-cell>
          <table:table-cell table:style-name="ce27" office:value-type="float" office:value="906238.97" calcext:value-type="float">
            <text:p>906238,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601006:1682</text:p>
          </table:table-cell>
          <table:table-cell table:style-name="ce27" office:value-type="float" office:value="1562868.38" calcext:value-type="float">
            <text:p>1562868,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4005:3771</text:p>
          </table:table-cell>
          <table:table-cell table:style-name="ce27" office:value-type="float" office:value="1480180.45" calcext:value-type="float">
            <text:p>1480180,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4013:2000</text:p>
          </table:table-cell>
          <table:table-cell table:style-name="ce27" office:value-type="float" office:value="149033.08" calcext:value-type="float">
            <text:p>149033,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9007:2797</text:p>
          </table:table-cell>
          <table:table-cell table:style-name="ce27" office:value-type="float" office:value="270601.2" calcext:value-type="float">
            <text:p>270601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6:0102001:6611</text:p>
          </table:table-cell>
          <table:table-cell table:style-name="ce27" office:value-type="float" office:value="137508.03" calcext:value-type="float">
            <text:p>137508,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201002:4676</text:p>
          </table:table-cell>
          <table:table-cell table:style-name="ce27" office:value-type="float" office:value="586606.45" calcext:value-type="float">
            <text:p>586606,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201002:6604</text:p>
          </table:table-cell>
          <table:table-cell table:style-name="ce27" office:value-type="float" office:value="548604.27" calcext:value-type="float">
            <text:p>548604,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6:0301001:18527</text:p>
          </table:table-cell>
          <table:table-cell table:style-name="ce27" office:value-type="float" office:value="430006.99" calcext:value-type="float">
            <text:p>430006,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7:0103003:1178</text:p>
          </table:table-cell>
          <table:table-cell table:style-name="ce27" office:value-type="float" office:value="278562.1" calcext:value-type="float">
            <text:p>278562,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7:0105005:823</text:p>
          </table:table-cell>
          <table:table-cell table:style-name="ce27" office:value-type="float" office:value="1937051.18" calcext:value-type="float">
            <text:p>1937051,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8:0201001:2499</text:p>
          </table:table-cell>
          <table:table-cell table:style-name="ce27" office:value-type="float" office:value="498010.11" calcext:value-type="float">
            <text:p>498010,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1901003:185</text:p>
          </table:table-cell>
          <table:table-cell table:style-name="ce27" office:value-type="float" office:value="2499170.15" calcext:value-type="float">
            <text:p>2499170,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9:0206001:228</text:p>
          </table:table-cell>
          <table:table-cell table:style-name="ce27" office:value-type="float" office:value="535147.92" calcext:value-type="float">
            <text:p>535147,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103007:523</text:p>
          </table:table-cell>
          <table:table-cell table:style-name="ce27" office:value-type="float" office:value="203506.75" calcext:value-type="float">
            <text:p>203506,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103020:1184</text:p>
          </table:table-cell>
          <table:table-cell table:style-name="ce27" office:value-type="float" office:value="156602.99" calcext:value-type="float">
            <text:p>156602,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201018:471</text:p>
          </table:table-cell>
          <table:table-cell table:style-name="ce27" office:value-type="float" office:value="802985.68" calcext:value-type="float">
            <text:p>802985,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210055:1684</text:p>
          </table:table-cell>
          <table:table-cell table:style-name="ce27" office:value-type="float" office:value="135525.44" calcext:value-type="float">
            <text:p>135525,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25026:188</text:p>
          </table:table-cell>
          <table:table-cell table:style-name="ce27" office:value-type="float" office:value="431474.3" calcext:value-type="float">
            <text:p>431474,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228030:365</text:p>
          </table:table-cell>
          <table:table-cell table:style-name="ce27" office:value-type="float" office:value="996285.98" calcext:value-type="float">
            <text:p>996285,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301066:1747</text:p>
          </table:table-cell>
          <table:table-cell table:style-name="ce27" office:value-type="float" office:value="6497782.99" calcext:value-type="float">
            <text:p>6497782,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302059:2736</text:p>
          </table:table-cell>
          <table:table-cell table:style-name="ce27" office:value-type="float" office:value="2022144.49" calcext:value-type="float">
            <text:p>2022144,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303090:3072</text:p>
          </table:table-cell>
          <table:table-cell table:style-name="ce27" office:value-type="float" office:value="162596.77" calcext:value-type="float">
            <text:p>162596,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602051:1161</text:p>
          </table:table-cell>
          <table:table-cell table:style-name="ce27" office:value-type="float" office:value="2002240.34" calcext:value-type="float">
            <text:p>2002240,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1:0402001:278</text:p>
          </table:table-cell>
          <table:table-cell table:style-name="ce27" office:value-type="float" office:value="70858.1" calcext:value-type="float">
            <text:p>70858,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2:0103006:1919</text:p>
          </table:table-cell>
          <table:table-cell table:style-name="ce27" office:value-type="float" office:value="1021458.06" calcext:value-type="float">
            <text:p>1021458,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2:0103016:3842</text:p>
          </table:table-cell>
          <table:table-cell table:style-name="ce27" office:value-type="float" office:value="291769.49" calcext:value-type="float">
            <text:p>291769,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4:0105031:176</text:p>
          </table:table-cell>
          <table:table-cell table:style-name="ce27" office:value-type="float" office:value="2136536.17" calcext:value-type="float">
            <text:p>2136536,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4:0106005:527</text:p>
          </table:table-cell>
          <table:table-cell table:style-name="ce27" office:value-type="float" office:value="135235.09" calcext:value-type="float">
            <text:p>135235,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5:0107027:6114</text:p>
          </table:table-cell>
          <table:table-cell table:style-name="ce27" office:value-type="float" office:value="29802.82" calcext:value-type="float">
            <text:p>29802,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6:0102001:7207</text:p>
          </table:table-cell>
          <table:table-cell table:style-name="ce27" office:value-type="float" office:value="705221.77" calcext:value-type="float">
            <text:p>705221,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8:0101001:12428</text:p>
          </table:table-cell>
          <table:table-cell table:style-name="ce27" office:value-type="float" office:value="669547.12" calcext:value-type="float">
            <text:p>669547,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13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11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0001:11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7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31001:7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41001:50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52001:38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5001:10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5001:10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5001:10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5001:10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5001:10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5001:10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5001:6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5001:7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5001:7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8:0000000:1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1:0108007: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1:0115003:9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1:0117014:2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3:0000000:2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5:0000000:3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7:0101001:7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7:0103004:6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8:0113004:6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8:0113004:6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0:0101012:9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112016: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2:0102005:2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2:0302004:4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101001:11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101007:1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101007:1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101007:4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101007:4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000000:17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000000:22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000000:28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000000:36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000000:8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38:49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201002:11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201006:64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201007:14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201007:15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201009:19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301005:11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05:12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301014:102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301014:102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301014:102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301014:10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301014:115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301014:115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301014:115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14:115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14:115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301014:11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14:119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301014:119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14:119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14:119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301014:119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14:122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14:122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14:122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14:124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14:13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14:13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14:13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14:13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14:13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14:13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14:13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14:13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4:13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14:13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14:13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14:13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4:13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14:13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14:13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301014:13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301014:20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301014:20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301014:20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301014:20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301014:20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301014:20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301014:20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301014:20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301014:20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301014:20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301014:20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301014:20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14:20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14:20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301014:20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14:61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301014:61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14:61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301014:61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301014:61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301014:61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14:61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14:61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301014:617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301014:61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301014:61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301014:61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301014:61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301014:61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301014:61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301014:61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301014:61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301014:61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301014:61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301014:61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301014:61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301014:61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301014:61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301014:61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301014:61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301014:61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301014:61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301014:61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301014:61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301014:61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301014:61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301014:61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301014:61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301014:61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301014:61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301014:61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301014:62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301014:62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301014:62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301014:62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301014:62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301014:62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301014:62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301014:62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301014:62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301014:62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301014:62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301014:62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301014:74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301014:74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301014:74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301014:74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301014:74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301014:74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301014:74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301014:74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301014:74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301014:74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301014:74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301014:74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301014:74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301014:74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301014:74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301014:74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301014:74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301014:74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301014:74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301014:74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301014:74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301014:74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301014:74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301014:74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301014:74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301014:74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301014:74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301014:74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301014:747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301014:74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301014:74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301014:74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301014:74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301014:74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301014:74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301014:74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301014:74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301014:74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301014:74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301014:74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301014:74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301014:74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301014:74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301014:74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301014:74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301014:74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401024:8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401024:8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401024:8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401024:8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401028:6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401028:7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401028:7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401030:8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401038:8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401038:8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401038:8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39:8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401039:8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401039:8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401045:3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401054:12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401054:13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401054:14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401054:4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401054:5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401054:5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401054:5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401054:5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501001:16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501002:17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501008:5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501008:5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501008:5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501009:74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501009:83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501011:8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601020:5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601020:5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601020:5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601020:5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601020:7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000000:20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4002:37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4005:1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4006:1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107011:16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6:0000000:12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6:0000000:4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6:0102001:18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6:0102001:18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6:0102001:18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6:0102001:18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6:0102001:18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6:0102001:19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6:0102001:19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6:0102001:19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6:0102001:19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6:0102001:19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6:0102001:19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6:0102001:19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6:0102001:19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6:0201002:17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6:0201003:126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6:0201003:47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6:0201003:47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6:0201003:47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6:0201003:47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6:0201003:47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6:0201003:48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201003:48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201003:48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201003:49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6:0201003:49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201003:49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201003:49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201003:50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6:0201003:50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6:0201003:50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6:0201003:50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6:0201003:50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6:0201003:50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6:0201003:50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6:0201003:51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6:0201003:51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6:0201003:51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6:0201003:53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6:0201003:53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6:0201003:53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6:0201003:53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6:0201003:89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6:0201003:89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6:0201003:89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6:0201003:89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7:0101002:8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7:0105005:5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8:0101001:7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8:0101001:7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9:0101012:17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9:0101012:17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11022:1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301068:46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302073:38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303090:13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602050:17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1011:37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4:0113033: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5:0107006:14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6:0101002:18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6:0102001:288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B04AF0B57E67BE41F5A0AED4A61318C3D06EC5EBF3AE9F11C1FAFE13B278FD6EEDBDB4160622BBC807AC7CC1085905F42B28ED4C0FE4369E0F8EF551B9A145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 table:number-rows-repeated="10481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2T10:00:57.306000000</dc:date>
    <meta:print-date>2026-04-10T02:22:02Z</meta:print-date>
    <meta:editing-cycles>28</meta:editing-cycles>
    <meta:editing-duration>PT1H12M38S</meta:editing-duration>
    <meta:document-statistic meta:table-count="2" meta:cell-count="1599" meta:object-count="0"/>
  </office:meta>
</office:document-meta>
</file>