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5.14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016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38</text:p>
          </table:table-cell>
          <table:table-cell table:style-name="ce5" table:number-columns-repeated="2"/>
          <table:table-cell table:style-name="ce6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1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67" calcext:value-type="float">
            <text:p>167</text:p>
          </table:table-cell>
          <table:table-cell table:style-name="ce14" table:number-columns-repeated="2"/>
          <table:table-cell table:number-columns-repeated="16377"/>
        </table:table-row>
        <table:table-row table:style-name="ro6">
          <table:table-cell table:style-name="ce11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791" calcext:value-type="float">
            <text:p>791</text:p>
          </table:table-cell>
          <table:table-cell table:style-name="ce14"/>
          <table:table-cell table:number-columns-repeated="16378"/>
        </table:table-row>
        <table:table-row table:style-name="ro7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0001:793</text:p>
          </table:table-cell>
          <table:table-cell table:style-name="ce27" office:value-type="float" office:value="138466.56" calcext:value-type="float">
            <text:p>138466,5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000000:1165</text:p>
          </table:table-cell>
          <table:table-cell table:style-name="ce27" office:value-type="float" office:value="429240" calcext:value-type="float">
            <text:p>42924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000000:68</text:p>
          </table:table-cell>
          <table:table-cell table:style-name="ce27" office:value-type="float" office:value="893762.28" calcext:value-type="float">
            <text:p>893762,2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10015:3401</text:p>
          </table:table-cell>
          <table:table-cell table:style-name="ce27" office:value-type="float" office:value="21151.75" calcext:value-type="float">
            <text:p>21151,7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10017:171</text:p>
          </table:table-cell>
          <table:table-cell table:style-name="ce27" office:value-type="float" office:value="32063.72" calcext:value-type="float">
            <text:p>32063,7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3:0000000:188</text:p>
          </table:table-cell>
          <table:table-cell table:style-name="ce27" office:value-type="float" office:value="78932895.25" calcext:value-type="float">
            <text:p>78932895,2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3:0000000:674</text:p>
          </table:table-cell>
          <table:table-cell table:style-name="ce27" office:value-type="float" office:value="783771.12" calcext:value-type="float">
            <text:p>783771,1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8014:526</text:p>
          </table:table-cell>
          <table:table-cell table:style-name="ce27" office:value-type="float" office:value="149642.34" calcext:value-type="float">
            <text:p>149642,3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8021:392</text:p>
          </table:table-cell>
          <table:table-cell table:style-name="ce27" office:value-type="float" office:value="58089.8" calcext:value-type="float">
            <text:p>58089,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11001:166</text:p>
          </table:table-cell>
          <table:table-cell table:style-name="ce27" office:value-type="float" office:value="408892.73" calcext:value-type="float">
            <text:p>408892,7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11006:2</text:p>
          </table:table-cell>
          <table:table-cell table:style-name="ce27" office:value-type="float" office:value="72025.25" calcext:value-type="float">
            <text:p>72025,2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02001:753</text:p>
          </table:table-cell>
          <table:table-cell table:style-name="ce27" office:value-type="float" office:value="249720" calcext:value-type="float">
            <text:p>24972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20001:171</text:p>
          </table:table-cell>
          <table:table-cell table:style-name="ce27" office:value-type="float" office:value="1778835.66" calcext:value-type="float">
            <text:p>1778835,6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22001:475</text:p>
          </table:table-cell>
          <table:table-cell table:style-name="ce27" office:value-type="float" office:value="121755.24" calcext:value-type="float">
            <text:p>121755,2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24008:151</text:p>
          </table:table-cell>
          <table:table-cell table:style-name="ce27" office:value-type="float" office:value="72513.77" calcext:value-type="float">
            <text:p>72513,7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24008:16</text:p>
          </table:table-cell>
          <table:table-cell table:style-name="ce27" office:value-type="float" office:value="42605.64" calcext:value-type="float">
            <text:p>42605,6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24008:303</text:p>
          </table:table-cell>
          <table:table-cell table:style-name="ce27" office:value-type="float" office:value="40492.97" calcext:value-type="float">
            <text:p>40492,9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24010:42</text:p>
          </table:table-cell>
          <table:table-cell table:style-name="ce27" office:value-type="float" office:value="42036.07" calcext:value-type="float">
            <text:p>42036,0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30007:1460</text:p>
          </table:table-cell>
          <table:table-cell table:style-name="ce27" office:value-type="float" office:value="49090.92" calcext:value-type="float">
            <text:p>49090,9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43001:410</text:p>
          </table:table-cell>
          <table:table-cell table:style-name="ce27" office:value-type="float" office:value="72644.2" calcext:value-type="float">
            <text:p>72644,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44001:1167</text:p>
          </table:table-cell>
          <table:table-cell table:style-name="ce27" office:value-type="float" office:value="254430" calcext:value-type="float">
            <text:p>25443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45007:196</text:p>
          </table:table-cell>
          <table:table-cell table:style-name="ce27" office:value-type="float" office:value="45897.06" calcext:value-type="float">
            <text:p>45897,0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52001:9727</text:p>
          </table:table-cell>
          <table:table-cell table:style-name="ce27" office:value-type="float" office:value="423438.84" calcext:value-type="float">
            <text:p>423438,8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52001:9728</text:p>
          </table:table-cell>
          <table:table-cell table:style-name="ce27" office:value-type="float" office:value="353977.6" calcext:value-type="float">
            <text:p>353977,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5:0117001:298</text:p>
          </table:table-cell>
          <table:table-cell table:style-name="ce27" office:value-type="float" office:value="40650" calcext:value-type="float">
            <text:p>4065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110001:172</text:p>
          </table:table-cell>
          <table:table-cell table:style-name="ce27" office:value-type="float" office:value="202666.86" calcext:value-type="float">
            <text:p>202666,8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6:0110006:109</text:p>
          </table:table-cell>
          <table:table-cell table:style-name="ce27" office:value-type="float" office:value="117317.94" calcext:value-type="float">
            <text:p>117317,9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6:0110006:6</text:p>
          </table:table-cell>
          <table:table-cell table:style-name="ce27" office:value-type="float" office:value="99124.48" calcext:value-type="float">
            <text:p>99124,4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7:0101003:360</text:p>
          </table:table-cell>
          <table:table-cell table:style-name="ce27" office:value-type="float" office:value="42187.2" calcext:value-type="float">
            <text:p>42187,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000000:4056</text:p>
          </table:table-cell>
          <table:table-cell table:style-name="ce27" office:value-type="float" office:value="110817" calcext:value-type="float">
            <text:p>11081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000000:4836</text:p>
          </table:table-cell>
          <table:table-cell table:style-name="ce27" office:value-type="float" office:value="17954196.78" calcext:value-type="float">
            <text:p>17954196,7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105001:87</text:p>
          </table:table-cell>
          <table:table-cell table:style-name="ce27" office:value-type="float" office:value="235996.26" calcext:value-type="float">
            <text:p>235996,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205001:1887</text:p>
          </table:table-cell>
          <table:table-cell table:style-name="ce27" office:value-type="float" office:value="49589.55" calcext:value-type="float">
            <text:p>49589,5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205001:1888</text:p>
          </table:table-cell>
          <table:table-cell table:style-name="ce27" office:value-type="float" office:value="44408" calcext:value-type="float">
            <text:p>4440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205001:1889</text:p>
          </table:table-cell>
          <table:table-cell table:style-name="ce27" office:value-type="float" office:value="1820.16" calcext:value-type="float">
            <text:p>1820,1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505004:307</text:p>
          </table:table-cell>
          <table:table-cell table:style-name="ce27" office:value-type="float" office:value="39489030" calcext:value-type="float">
            <text:p>3948903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505004:310</text:p>
          </table:table-cell>
          <table:table-cell table:style-name="ce27" office:value-type="float" office:value="33946710" calcext:value-type="float">
            <text:p>3394671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505004:311</text:p>
          </table:table-cell>
          <table:table-cell table:style-name="ce27" office:value-type="float" office:value="24247650" calcext:value-type="float">
            <text:p>2424765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505004:804</text:p>
          </table:table-cell>
          <table:table-cell table:style-name="ce27" office:value-type="float" office:value="34918001.58" calcext:value-type="float">
            <text:p>34918001,5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1407002:630</text:p>
          </table:table-cell>
          <table:table-cell table:style-name="ce27" office:value-type="float" office:value="337095.72" calcext:value-type="float">
            <text:p>337095,7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1512001:1186</text:p>
          </table:table-cell>
          <table:table-cell table:style-name="ce27" office:value-type="float" office:value="175125" calcext:value-type="float">
            <text:p>17512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1701001:241</text:p>
          </table:table-cell>
          <table:table-cell table:style-name="ce27" office:value-type="float" office:value="142192.91" calcext:value-type="float">
            <text:p>142192,9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0:0105001:386</text:p>
          </table:table-cell>
          <table:table-cell table:style-name="ce27" office:value-type="float" office:value="133040" calcext:value-type="float">
            <text:p>13304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0:0205008:2669</text:p>
          </table:table-cell>
          <table:table-cell table:style-name="ce27" office:value-type="float" office:value="34742.5" calcext:value-type="float">
            <text:p>34742,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0:0304005:2529</text:p>
          </table:table-cell>
          <table:table-cell table:style-name="ce27" office:value-type="float" office:value="49479.8" calcext:value-type="float">
            <text:p>49479,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0:0304006:329</text:p>
          </table:table-cell>
          <table:table-cell table:style-name="ce27" office:value-type="float" office:value="80507.68" calcext:value-type="float">
            <text:p>80507,6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0:0402011:15</text:p>
          </table:table-cell>
          <table:table-cell table:style-name="ce27" office:value-type="float" office:value="6873004.55" calcext:value-type="float">
            <text:p>6873004,5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0:0403001:1905</text:p>
          </table:table-cell>
          <table:table-cell table:style-name="ce27" office:value-type="float" office:value="85349" calcext:value-type="float">
            <text:p>8534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2:0102006:2211</text:p>
          </table:table-cell>
          <table:table-cell table:style-name="ce27" office:value-type="float" office:value="221281.19" calcext:value-type="float">
            <text:p>221281,1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3:0112001:615</text:p>
          </table:table-cell>
          <table:table-cell table:style-name="ce27" office:value-type="float" office:value="135820.8" calcext:value-type="float">
            <text:p>135820,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3:0114001:41</text:p>
          </table:table-cell>
          <table:table-cell table:style-name="ce27" office:value-type="float" office:value="93375.88" calcext:value-type="float">
            <text:p>93375,8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4:0000000:118</text:p>
          </table:table-cell>
          <table:table-cell table:style-name="ce27" office:value-type="float" office:value="59437665.9" calcext:value-type="float">
            <text:p>59437665,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4:0000000:849</text:p>
          </table:table-cell>
          <table:table-cell table:style-name="ce27" office:value-type="float" office:value="259600" calcext:value-type="float">
            <text:p>25960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6:0103003:307</text:p>
          </table:table-cell>
          <table:table-cell table:style-name="ce27" office:value-type="float" office:value="168980" calcext:value-type="float">
            <text:p>16898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6:0203003:342</text:p>
          </table:table-cell>
          <table:table-cell table:style-name="ce27" office:value-type="float" office:value="81462.5" calcext:value-type="float">
            <text:p>81462,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6:0203004:425</text:p>
          </table:table-cell>
          <table:table-cell table:style-name="ce27" office:value-type="float" office:value="1606980.48" calcext:value-type="float">
            <text:p>1606980,4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8:0113004:943</text:p>
          </table:table-cell>
          <table:table-cell table:style-name="ce27" office:value-type="float" office:value="639262.64" calcext:value-type="float">
            <text:p>639262,6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9:0302010:73</text:p>
          </table:table-cell>
          <table:table-cell table:style-name="ce27" office:value-type="float" office:value="126522.73" calcext:value-type="float">
            <text:p>126522,7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1:0106003:652</text:p>
          </table:table-cell>
          <table:table-cell table:style-name="ce27" office:value-type="float" office:value="35415.24" calcext:value-type="float">
            <text:p>35415,2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1:0202017:234</text:p>
          </table:table-cell>
          <table:table-cell table:style-name="ce27" office:value-type="float" office:value="519730.75" calcext:value-type="float">
            <text:p>519730,7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1:0401061:53</text:p>
          </table:table-cell>
          <table:table-cell table:style-name="ce27" office:value-type="float" office:value="164413.83" calcext:value-type="float">
            <text:p>164413,8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2:0201009:47</text:p>
          </table:table-cell>
          <table:table-cell table:style-name="ce27" office:value-type="float" office:value="174150.9" calcext:value-type="float">
            <text:p>174150,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2:0501001:2596</text:p>
          </table:table-cell>
          <table:table-cell table:style-name="ce27" office:value-type="float" office:value="296532" calcext:value-type="float">
            <text:p>29653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101005:1060</text:p>
          </table:table-cell>
          <table:table-cell table:style-name="ce27" office:value-type="float" office:value="876525.42" calcext:value-type="float">
            <text:p>876525,4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101065:368</text:p>
          </table:table-cell>
          <table:table-cell table:style-name="ce27" office:value-type="float" office:value="64581.5" calcext:value-type="float">
            <text:p>64581,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201002:4732</text:p>
          </table:table-cell>
          <table:table-cell table:style-name="ce27" office:value-type="float" office:value="61998.24" calcext:value-type="float">
            <text:p>61998,2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201007:1258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4:0201007:510</text:p>
          </table:table-cell>
          <table:table-cell table:style-name="ce27" office:value-type="float" office:value="80081.06" calcext:value-type="float">
            <text:p>80081,0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4:0201009:2540</text:p>
          </table:table-cell>
          <table:table-cell table:style-name="ce27" office:value-type="float" office:value="52568.34" calcext:value-type="float">
            <text:p>52568,3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4:0301003:3</text:p>
          </table:table-cell>
          <table:table-cell table:style-name="ce27" office:value-type="float" office:value="91743636.16" calcext:value-type="float">
            <text:p>91743636,1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4:0301014:12456</text:p>
          </table:table-cell>
          <table:table-cell table:style-name="ce27" office:value-type="float" office:value="20257919.37" calcext:value-type="float">
            <text:p>20257919,3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4:0301014:12457</text:p>
          </table:table-cell>
          <table:table-cell table:style-name="ce27" office:value-type="float" office:value="25939107.09" calcext:value-type="float">
            <text:p>25939107,0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301016:773</text:p>
          </table:table-cell>
          <table:table-cell table:style-name="ce27" office:value-type="float" office:value="343704.16" calcext:value-type="float">
            <text:p>343704,1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401014:633</text:p>
          </table:table-cell>
          <table:table-cell table:style-name="ce27" office:value-type="float" office:value="5512676.84" calcext:value-type="float">
            <text:p>5512676,8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401039:591</text:p>
          </table:table-cell>
          <table:table-cell table:style-name="ce27" office:value-type="float" office:value="621981.85" calcext:value-type="float">
            <text:p>621981,8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401052:342</text:p>
          </table:table-cell>
          <table:table-cell table:style-name="ce27" office:value-type="float" office:value="708956.04" calcext:value-type="float">
            <text:p>708956,0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401055:1301</text:p>
          </table:table-cell>
          <table:table-cell table:style-name="ce27" office:value-type="float" office:value="360437.23" calcext:value-type="float">
            <text:p>360437,2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4:0501001:33</text:p>
          </table:table-cell>
          <table:table-cell table:style-name="ce27" office:value-type="float" office:value="71573.7" calcext:value-type="float">
            <text:p>71573,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4:0501009:6930</text:p>
          </table:table-cell>
          <table:table-cell table:style-name="ce27" office:value-type="float" office:value="131281460.52" calcext:value-type="float">
            <text:p>131281460,5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4:0501009:9098</text:p>
          </table:table-cell>
          <table:table-cell table:style-name="ce27" office:value-type="float" office:value="21317785.84" calcext:value-type="float">
            <text:p>21317785,8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4:0501011:3421</text:p>
          </table:table-cell>
          <table:table-cell table:style-name="ce27" office:value-type="float" office:value="74914.54" calcext:value-type="float">
            <text:p>74914,5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5:0107012:434</text:p>
          </table:table-cell>
          <table:table-cell table:style-name="ce27" office:value-type="float" office:value="258351.9" calcext:value-type="float">
            <text:p>258351,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5:0110004:117</text:p>
          </table:table-cell>
          <table:table-cell table:style-name="ce27" office:value-type="float" office:value="1401075" calcext:value-type="float">
            <text:p>140107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5:0110004:124</text:p>
          </table:table-cell>
          <table:table-cell table:style-name="ce27" office:value-type="float" office:value="2264137.2" calcext:value-type="float">
            <text:p>2264137,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5:0110004:128</text:p>
          </table:table-cell>
          <table:table-cell table:style-name="ce27" office:value-type="float" office:value="1399206.9" calcext:value-type="float">
            <text:p>1399206,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5:0110004:163</text:p>
          </table:table-cell>
          <table:table-cell table:style-name="ce27" office:value-type="float" office:value="1077893.7" calcext:value-type="float">
            <text:p>1077893,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5:0110004:176</text:p>
          </table:table-cell>
          <table:table-cell table:style-name="ce27" office:value-type="float" office:value="1523995.98" calcext:value-type="float">
            <text:p>1523995,9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5:0110004:224</text:p>
          </table:table-cell>
          <table:table-cell table:style-name="ce27" office:value-type="float" office:value="2802150" calcext:value-type="float">
            <text:p>280215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5:0110004:228</text:p>
          </table:table-cell>
          <table:table-cell table:style-name="ce27" office:value-type="float" office:value="1283384.7" calcext:value-type="float">
            <text:p>1283384,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5:0110004:238</text:p>
          </table:table-cell>
          <table:table-cell table:style-name="ce27" office:value-type="float" office:value="1406679.3" calcext:value-type="float">
            <text:p>1406679,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5:0110004:39</text:p>
          </table:table-cell>
          <table:table-cell table:style-name="ce27" office:value-type="float" office:value="1124596.2" calcext:value-type="float">
            <text:p>1124596,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5:0110004:63</text:p>
          </table:table-cell>
          <table:table-cell table:style-name="ce27" office:value-type="float" office:value="1868100" calcext:value-type="float">
            <text:p>186810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5:0110005:116</text:p>
          </table:table-cell>
          <table:table-cell table:style-name="ce27" office:value-type="float" office:value="1614038.4" calcext:value-type="float">
            <text:p>1614038,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5:0110005:120</text:p>
          </table:table-cell>
          <table:table-cell table:style-name="ce27" office:value-type="float" office:value="2690064" calcext:value-type="float">
            <text:p>269006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5:0110005:15</text:p>
          </table:table-cell>
          <table:table-cell table:style-name="ce27" office:value-type="float" office:value="1246022.7" calcext:value-type="float">
            <text:p>1246022,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5:0110005:172</text:p>
          </table:table-cell>
          <table:table-cell table:style-name="ce27" office:value-type="float" office:value="1681290" calcext:value-type="float">
            <text:p>168129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5:0110005:21</text:p>
          </table:table-cell>
          <table:table-cell table:style-name="ce27" office:value-type="float" office:value="1604697.9" calcext:value-type="float">
            <text:p>1604697,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5:0110005:35</text:p>
          </table:table-cell>
          <table:table-cell table:style-name="ce27" office:value-type="float" office:value="1393602.6" calcext:value-type="float">
            <text:p>1393602,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5:0110005:39</text:p>
          </table:table-cell>
          <table:table-cell table:style-name="ce27" office:value-type="float" office:value="1339427.7" calcext:value-type="float">
            <text:p>1339427,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5:0110005:90</text:p>
          </table:table-cell>
          <table:table-cell table:style-name="ce27" office:value-type="float" office:value="1266571.8" calcext:value-type="float">
            <text:p>1266571,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5:0110005:92</text:p>
          </table:table-cell>
          <table:table-cell table:style-name="ce27" office:value-type="float" office:value="1404811.2" calcext:value-type="float">
            <text:p>1404811,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5:0110008:24</text:p>
          </table:table-cell>
          <table:table-cell table:style-name="ce27" office:value-type="float" office:value="1875572.4" calcext:value-type="float">
            <text:p>1875572,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5:0110008:31</text:p>
          </table:table-cell>
          <table:table-cell table:style-name="ce27" office:value-type="float" office:value="1950296.4" calcext:value-type="float">
            <text:p>1950296,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5:0110008:8</text:p>
          </table:table-cell>
          <table:table-cell table:style-name="ce27" office:value-type="float" office:value="1563599.7" calcext:value-type="float">
            <text:p>1563599,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5:0110009:11</text:p>
          </table:table-cell>
          <table:table-cell table:style-name="ce27" office:value-type="float" office:value="1117123.8" calcext:value-type="float">
            <text:p>1117123,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5:0110009:14</text:p>
          </table:table-cell>
          <table:table-cell table:style-name="ce27" office:value-type="float" office:value="1427228.4" calcext:value-type="float">
            <text:p>1427228,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5:0110009:143</text:p>
          </table:table-cell>
          <table:table-cell table:style-name="ce27" office:value-type="float" office:value="1072289.4" calcext:value-type="float">
            <text:p>1072289,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5:0110009:185</text:p>
          </table:table-cell>
          <table:table-cell table:style-name="ce27" office:value-type="float" office:value="1120860" calcext:value-type="float">
            <text:p>112086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5:0110009:186</text:p>
          </table:table-cell>
          <table:table-cell table:style-name="ce27" office:value-type="float" office:value="1120860" calcext:value-type="float">
            <text:p>112086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5:0110009:188</text:p>
          </table:table-cell>
          <table:table-cell table:style-name="ce27" office:value-type="float" office:value="1899857.7" calcext:value-type="float">
            <text:p>1899857,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5:0110009:199</text:p>
          </table:table-cell>
          <table:table-cell table:style-name="ce27" office:value-type="float" office:value="2196885.6" calcext:value-type="float">
            <text:p>2196885,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5:0110009:210</text:p>
          </table:table-cell>
          <table:table-cell table:style-name="ce27" office:value-type="float" office:value="2267873.4" calcext:value-type="float">
            <text:p>2267873,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5:0110009:215</text:p>
          </table:table-cell>
          <table:table-cell table:style-name="ce27" office:value-type="float" office:value="1541182.5" calcext:value-type="float">
            <text:p>1541182,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5:0110009:216</text:p>
          </table:table-cell>
          <table:table-cell table:style-name="ce27" office:value-type="float" office:value="1615906.5" calcext:value-type="float">
            <text:p>1615906,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5:0110009:219</text:p>
          </table:table-cell>
          <table:table-cell table:style-name="ce27" office:value-type="float" office:value="2648965.8" calcext:value-type="float">
            <text:p>2648965,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5:0110009:230</text:p>
          </table:table-cell>
          <table:table-cell table:style-name="ce27" office:value-type="float" office:value="1591621.2" calcext:value-type="float">
            <text:p>1591621,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5:0110009:238</text:p>
          </table:table-cell>
          <table:table-cell table:style-name="ce27" office:value-type="float" office:value="1888649.1" calcext:value-type="float">
            <text:p>1888649,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5:0110009:42</text:p>
          </table:table-cell>
          <table:table-cell table:style-name="ce27" office:value-type="float" office:value="3216868.2" calcext:value-type="float">
            <text:p>3216868,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5:0110009:43</text:p>
          </table:table-cell>
          <table:table-cell table:style-name="ce27" office:value-type="float" office:value="2678855.4" calcext:value-type="float">
            <text:p>2678855,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5:0110009:5</text:p>
          </table:table-cell>
          <table:table-cell table:style-name="ce27" office:value-type="float" office:value="2447211" calcext:value-type="float">
            <text:p>244721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5:0110010:32</text:p>
          </table:table-cell>
          <table:table-cell table:style-name="ce27" office:value-type="float" office:value="2350069.8" calcext:value-type="float">
            <text:p>2350069,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5:0110010:35</text:p>
          </table:table-cell>
          <table:table-cell table:style-name="ce27" office:value-type="float" office:value="2802150" calcext:value-type="float">
            <text:p>280215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5:0110010:6</text:p>
          </table:table-cell>
          <table:table-cell table:style-name="ce27" office:value-type="float" office:value="778997.7" calcext:value-type="float">
            <text:p>778997,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5:0110010:66</text:p>
          </table:table-cell>
          <table:table-cell table:style-name="ce27" office:value-type="float" office:value="2363146.5" calcext:value-type="float">
            <text:p>2363146,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5:0110010:7</text:p>
          </table:table-cell>
          <table:table-cell table:style-name="ce27" office:value-type="float" office:value="1122728.1" calcext:value-type="float">
            <text:p>1122728,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5:0110010:74</text:p>
          </table:table-cell>
          <table:table-cell table:style-name="ce27" office:value-type="float" office:value="1884912.9" calcext:value-type="float">
            <text:p>1884912,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5:0110010:76</text:p>
          </table:table-cell>
          <table:table-cell table:style-name="ce27" office:value-type="float" office:value="2897049.48" calcext:value-type="float">
            <text:p>2897049,4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5:0110010:78</text:p>
          </table:table-cell>
          <table:table-cell table:style-name="ce27" office:value-type="float" office:value="1639556.65" calcext:value-type="float">
            <text:p>1639556,6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5:0110010:8</text:p>
          </table:table-cell>
          <table:table-cell table:style-name="ce27" office:value-type="float" office:value="1120860" calcext:value-type="float">
            <text:p>112086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5:0110011:170</text:p>
          </table:table-cell>
          <table:table-cell table:style-name="ce27" office:value-type="float" office:value="2436002.4" calcext:value-type="float">
            <text:p>2436002,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5:0110011:27</text:p>
          </table:table-cell>
          <table:table-cell table:style-name="ce27" office:value-type="float" office:value="1445909.4" calcext:value-type="float">
            <text:p>1445909,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5:0110011:59</text:p>
          </table:table-cell>
          <table:table-cell table:style-name="ce27" office:value-type="float" office:value="859326" calcext:value-type="float">
            <text:p>8593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6:0102001:6494</text:p>
          </table:table-cell>
          <table:table-cell table:style-name="ce27" office:value-type="float" office:value="42598.08" calcext:value-type="float">
            <text:p>42598,0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6:0102002:347</text:p>
          </table:table-cell>
          <table:table-cell table:style-name="ce27" office:value-type="float" office:value="255987.72" calcext:value-type="float">
            <text:p>255987,7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6:0201002:1582</text:p>
          </table:table-cell>
          <table:table-cell table:style-name="ce27" office:value-type="float" office:value="4897958.43" calcext:value-type="float">
            <text:p>4897958,4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8:0000000:1753</text:p>
          </table:table-cell>
          <table:table-cell table:style-name="ce27" office:value-type="float" office:value="13806734.5" calcext:value-type="float">
            <text:p>13806734,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8:0803003:282</text:p>
          </table:table-cell>
          <table:table-cell table:style-name="ce27" office:value-type="float" office:value="5078017.98" calcext:value-type="float">
            <text:p>5078017,9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8:2102003:128</text:p>
          </table:table-cell>
          <table:table-cell table:style-name="ce27" office:value-type="float" office:value="609476.32" calcext:value-type="float">
            <text:p>609476,3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9:0101012:2250</text:p>
          </table:table-cell>
          <table:table-cell table:style-name="ce27" office:value-type="float" office:value="107849.28" calcext:value-type="float">
            <text:p>107849,2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9:0101012:2251</text:p>
          </table:table-cell>
          <table:table-cell table:style-name="ce27" office:value-type="float" office:value="117070.16" calcext:value-type="float">
            <text:p>117070,1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9:0102002:2707</text:p>
          </table:table-cell>
          <table:table-cell table:style-name="ce27" office:value-type="float" office:value="80376.26" calcext:value-type="float">
            <text:p>80376,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0:0201017:829</text:p>
          </table:table-cell>
          <table:table-cell table:style-name="ce27" office:value-type="float" office:value="57858.08" calcext:value-type="float">
            <text:p>57858,0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0:0302073:251</text:p>
          </table:table-cell>
          <table:table-cell table:style-name="ce27" office:value-type="float" office:value="71573.7" calcext:value-type="float">
            <text:p>71573,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0:0412019:4786</text:p>
          </table:table-cell>
          <table:table-cell table:style-name="ce27" office:value-type="float" office:value="45717.84" calcext:value-type="float">
            <text:p>45717,8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0:0432002:61</text:p>
          </table:table-cell>
          <table:table-cell table:style-name="ce27" office:value-type="float" office:value="283365.36" calcext:value-type="float">
            <text:p>283365,3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0:0501007:89</text:p>
          </table:table-cell>
          <table:table-cell table:style-name="ce27" office:value-type="float" office:value="415082.16" calcext:value-type="float">
            <text:p>415082,1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1:0107051:6869</text:p>
          </table:table-cell>
          <table:table-cell table:style-name="ce27" office:value-type="float" office:value="320865" calcext:value-type="float">
            <text:p>32086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1:0301001:687</text:p>
          </table:table-cell>
          <table:table-cell table:style-name="ce27" office:value-type="float" office:value="96133" calcext:value-type="float">
            <text:p>9613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1:0404002:12</text:p>
          </table:table-cell>
          <table:table-cell table:style-name="ce27" office:value-type="float" office:value="193166" calcext:value-type="float">
            <text:p>19316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2:0101011:4383</text:p>
          </table:table-cell>
          <table:table-cell table:style-name="ce27" office:value-type="float" office:value="49156.8" calcext:value-type="float">
            <text:p>49156,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2:0101019:1231</text:p>
          </table:table-cell>
          <table:table-cell table:style-name="ce27" office:value-type="float" office:value="334792.3" calcext:value-type="float">
            <text:p>334792,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2:0101025:1133</text:p>
          </table:table-cell>
          <table:table-cell table:style-name="ce27" office:value-type="float" office:value="421812.6" calcext:value-type="float">
            <text:p>421812,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2:0102003:964</text:p>
          </table:table-cell>
          <table:table-cell table:style-name="ce27" office:value-type="float" office:value="598353.81" calcext:value-type="float">
            <text:p>598353,8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2:0102005:15120</text:p>
          </table:table-cell>
          <table:table-cell table:style-name="ce27" office:value-type="float" office:value="43592.85" calcext:value-type="float">
            <text:p>43592,8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2:0102005:15121</text:p>
          </table:table-cell>
          <table:table-cell table:style-name="ce27" office:value-type="float" office:value="4347325.11" calcext:value-type="float">
            <text:p>4347325,1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2:0103006:110</text:p>
          </table:table-cell>
          <table:table-cell table:style-name="ce27" office:value-type="float" office:value="217182.9" calcext:value-type="float">
            <text:p>217182,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2:0103006:3327</text:p>
          </table:table-cell>
          <table:table-cell table:style-name="ce27" office:value-type="float" office:value="36119.79" calcext:value-type="float">
            <text:p>36119,7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2:0103016:2687</text:p>
          </table:table-cell>
          <table:table-cell table:style-name="ce27" office:value-type="float" office:value="331950.08" calcext:value-type="float">
            <text:p>331950,0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2:0103022:1808</text:p>
          </table:table-cell>
          <table:table-cell table:style-name="ce27" office:value-type="float" office:value="351120" calcext:value-type="float">
            <text:p>35112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32:0103022:761</text:p>
          </table:table-cell>
          <table:table-cell table:style-name="ce27" office:value-type="float" office:value="355699.2" calcext:value-type="float">
            <text:p>355699,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33:0103016:1341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34:0113033:209</text:p>
          </table:table-cell>
          <table:table-cell table:style-name="ce27" office:value-type="float" office:value="365505" calcext:value-type="float">
            <text:p>36550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35:0106018:343</text:p>
          </table:table-cell>
          <table:table-cell table:style-name="ce27" office:value-type="float" office:value="294192.88" calcext:value-type="float">
            <text:p>294192,8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36:0101002:815</text:p>
          </table:table-cell>
          <table:table-cell table:style-name="ce27" office:value-type="float" office:value="157769.62" calcext:value-type="float">
            <text:p>157769,6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36:0101002:816</text:p>
          </table:table-cell>
          <table:table-cell table:style-name="ce27" office:value-type="float" office:value="259669.82" calcext:value-type="float">
            <text:p>259669,8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36:0101003:1907</text:p>
          </table:table-cell>
          <table:table-cell table:style-name="ce27" office:value-type="float" office:value="35498.4" calcext:value-type="float">
            <text:p>35498,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37:0103002:7664</text:p>
          </table:table-cell>
          <table:table-cell table:style-name="ce27" office:value-type="float" office:value="1584055.5" calcext:value-type="float">
            <text:p>1584055,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81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4001:94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4001:94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8001:146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000000:41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10015:19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10017:44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3:0203002:34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000000:121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2003:7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12:233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11001:280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11001:32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11011:21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01004:1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01006:1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02001:69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04001:49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04002:10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04002:102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04002:102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04002:10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04002:103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04002:103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04002:103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04002:103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04002:10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04002:105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04002:105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04002:10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04002:106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04002:107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04002:107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04002:107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04002:108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04002:109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04002:11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04002:11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04002:12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04002:12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04002:13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04002:13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04002:13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04002:14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04002:14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04002:14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04002:15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04002:15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04002:15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04002:15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04002:15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04002:16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04002:16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304002:16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304002:21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304002:21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304002:21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304002:21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304002:22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304002:22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304002:23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304002:23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304002:2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304002:24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304002:24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304002:24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304002:24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304002:24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304002:25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304002:25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304002:25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304002:25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304002:26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304002:2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304002:27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304002:27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304002:27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304002:28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304002:28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304002:28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304002:28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304002:29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304002:29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304002:29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304002:3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304002:30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304002:30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304002:30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304002:31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304002:31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304002:3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304002:32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304002:32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304002:33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304002:3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304002:34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304002:3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304002:36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304002:36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304002:36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304002:36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304002:37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304002:37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304002:37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304002:38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304002:38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304002:38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304002:38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304002:39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304002:39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304002:40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304002:41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304002:41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304002:41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304002:41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304002:41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304002:42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304002:43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304002:4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304002:44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304002:44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304002:45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304002:45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304002:45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304002:45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304002:45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304002:45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304002:45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304002:46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304002:46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304002:46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304002:47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304002:47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304002:48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304002:48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304002:48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304002:48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304002:48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304002:49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4:0304002:49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4:0304002:49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4:0304002:51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4:0304002:51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4:0304002:5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4:0304002:52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4:0304002:5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4:0304002:54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4:0304002:55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4:0304002:55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4:0304002:55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4:0304002:55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4:0304002:56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4:0304002:56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4:0304002:58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4:0304002:58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4:0304002:58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4:0304002:58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4:0304002:58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4:0304002:5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4:0304002:59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4:0304002:59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4:0304002:60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4:0304002:60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4:0304002:63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4:0304002:63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4:0304002:6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4:0304002:66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4:0304002:6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4:0304002:69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4:0304002:69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4:0304002:69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4:0304002:7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4:0304002:70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4:0304002:70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4:0304002:71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4:0304002:71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4:0304002:7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4:0304002:7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4:0304002:7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4:0304002:73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4:0304002:7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4:0304002:74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4:0304002:75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4:0304002:77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4:0304002:77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4:0304002:82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4:0304002:84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4:0304002:8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4:0304002:97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4:0304002:98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4:0304002:98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4:0304002:99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4:0304002:99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4:0318008: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4:0320001:213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4:0337003:113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4:0337003:118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4:0339001:81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4:0340001:17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4:0340001:425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4:0340001:54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4:0340001:55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4:0341001:403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4:0343001:41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4:0343001:71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4:0345010:6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4:0347003: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4:0351001:13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4:0352001:565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4:0352001:773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4:0353001:38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5:0102002:138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5:0103004:5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5:0109001:618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5:0109001:905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5:0109001:968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5:0109001:971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5:0109001:973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6:0110001:2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6:0110001: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6:0114005:14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6:0115001:31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8:0101006:2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0000000:163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0000000:432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9:0000000:461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9:0501001:48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9:0505004:46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9:0505004:78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9:0513001:10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9:0513001:12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9:0513001:8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9:0901001:60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9:0909001:29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9:0930001:26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9:0930001:27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9:0930001:30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9:0930001:32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9:0930001:33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9:0930001:35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9:0930001:40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9:0930001:77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9:0930001:78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9:0930001:79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9:1446001:10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9:1446001:56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9:1713001:13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9:1716001:182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9:2601002:46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9:2716001:24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9:2716001:43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0:0000000:27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0:0107003:63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0:0205001:21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0:0205001:26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0:0205001:3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0:0303001:13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0:0303001:13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0:0303004:333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0:0303004:335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0:0303004:374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0:0303004:402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0:0303004:430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0:0304001:130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0:0304005:251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0:0304009:40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0:0304010:215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0:0304010:259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0:0304010:265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0:0304010:295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0:0304010:324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0:0304010:473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0:0403001:18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0:0403001:441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0:0404005:2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1:0000000:181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1:0105001:48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1:0110003:2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1:0116004:8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2:0102015:246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2:0102015:258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2:0102015:286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2:0102015:290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2:0102015:298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2:0102015:304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2:0102015:305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2:0102015:377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2:0102015:63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2:0102015:63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2:0102015:63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2:0102015:69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2:0102015:87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4:0101001:5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5:0103002:8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5:0103002:9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6:0000000:85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6:0103003:30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6:0203004:26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7:0101036:2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7:0102009:2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7:0102009:76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7:0102009:9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7:0103004:32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8:0118097:281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8:0118097:8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9:0000000:103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9:0000000:106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9:0000000:70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9:0000000:76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9:0302001:35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9:0302002:2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9:0302002:37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9:0302002:8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9:0302008:101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9:0302008:103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9:0302008:129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9:0302008:129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9:0302008:13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9:0302008:13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9:0302008:13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9:0302008:19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9:0302008:19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9:0302008:24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9:0302008:24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9:0302008:31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9:0302008:31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9:0302008:31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9:0302008:4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9:0302008:46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9:0302008:6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9:0302008:75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9:0302008:7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9:0302008:8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9:0302008:95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9:0302008:9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9:0302012:19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9:0302012:19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9:0302017:1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9:0302017:2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9:0302017:82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9:0302017:9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9:0302026:10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9:0302026:111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9:0302026:120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9:0302026:13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9:0302026:13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9:0302026:13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9:0302026:20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9:0302026:22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9:0302026:30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9:0302026:3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9:0302026:36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9:0302026:40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9:0302026:87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9:0302026:8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9:0302026:93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0:0101012:50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0:0102009:226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0:0102009:256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0:0102009:258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0:0102009:285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0:0102009:288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0:0102009:52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0:0102009:64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0:0102009:8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0:0103040:26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0:0103040:33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0:0103063:21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0:0103063:23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0:0103063:35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0:0103063:39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0:0103077:124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1:0000000:207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1:0000000:244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1:0112047:11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1:0114009:128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1:0204003:3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1:0204003:3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1:0208028:8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1:0503001:223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1:0601004:156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1:0601004:19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1:0802008:28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1:0804012:2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2:0201009: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2:0202001:2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3:0101007:6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3:0201001:101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3:0201001:41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3:0201001:85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3:0201001:85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4:0000000:125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4:0000000:29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4:0000000:337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4:0000000:346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4:0000000:387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4:0101002:193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4:0101002:3020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4:0101005:105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4:0101005:65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4:0101005:81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4:0201002:322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4:0201007:259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4:0201009:151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4:0201009:242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4:0201009:63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4:0201009:85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4:0301014:25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4:0301014:25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4:0301014:25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4:0301016:77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4:0401003:53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4:0401008:14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4:0401014:118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4:0401032:34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4:0401052:40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4:0401052:48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4:0501001:52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4:0501009:371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4:0501009:694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4:0501009:749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4:0501011:8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4:0601006:104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5:0102008:52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5:0102008:53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5:0102012:21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5:0102012:44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5:0102012:50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5:0102012:63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5:0102012:64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5:0102012:64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5:0102012:64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5:0102012:67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5:0103002:102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5:0103002:90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5:0103002:91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5:0103002:91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5:0104001:15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5:0104001:1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5:0104001:212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5:0104001:212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5:0104001:3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5:0104001: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5:0104002:192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5:0104002:193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5:0104002:201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5:0104002:2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5:0104002:228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5:0104002:232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5:0104002:233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5:0104002:233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5:0104002:2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5:0104002:275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5:0104002:283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5:0104002:284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5:0104002:292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5:0104002:298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5:0104002:302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5:0104002:303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5:0104002:313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5:0104002:336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5:0104002:336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5:0104002:359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5:0104002:360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5:0104002:361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5:0104002:369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5:0104002:370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5:0104002:370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5:0104002:374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5:0104002:375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5:0104002:382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5:0104002:384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5:0104002:392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5:0104002:392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5:0104002:393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5:0104002:394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5:0104002:396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5:0104002:4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5:0104002:402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5:0104002:403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5:0104002:403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5:0104002:405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5:0104005:2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5:0104005:8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5:0104007:11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5:0104007:210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5:0104007:481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5:0104010:100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5:0104010:113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5:0104013:12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5:0104013:128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5:0104013:176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5:0104013:3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5:0104014:14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5:0104014:14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5:0104014:17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5:0104014:2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5:0104014:35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5:0104014:35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5:0104014:35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5:0104014:38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5:0105008:1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5:0105008:142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5:0105008:18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5:0105008:20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5:0105008:21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5:0105009:20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5:0105009:64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5:0106002:40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5:0106002:40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25:0107005:25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25:0107005:26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25:0107005:27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25:0107005:27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25:0107005:28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25:0107005:28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25:0107005:41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25:0107005:41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25:0107005:42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25:0107005:50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25:0107005:50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25:0107005:50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25:0107005:51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25:0107008:219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25:0107008:81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25:0107012:37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25:0107013:200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25:0107013:201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25:0107013:20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25:0107013:209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5:0107013:217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5:0107013:220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25:0107013:231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25:0107013:239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25:0107013:241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25:0107013:262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25:0107013:276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25:0107013:294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25:0107013:294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25:0107013:295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25:0107013:295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25:0107013:295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25:0107013:299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25:0107013:315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25:0107013:4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25:0108004:21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25:0108004:23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25:0108004:259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5:0108004:293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5:0108004:293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25:0108004:295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25:0108004:298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25:0108004:302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25:0108004:303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25:0108004:304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25:0108005:107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25:0108005:138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5:0108005:148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5:0108005:152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5:0108005:154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5:0108005:155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5:0108005:161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5:0108005:182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25:0108005:184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25:0108005:186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25:0108005:186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25:0108005:194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25:0108005:38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25:0108005:39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25:0109001:130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25:0109001:132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25:0109001:141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25:0109001:142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25:0109001:159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25:0109001:161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25:0109001:163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25:0109001:163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25:0109001:175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25:0109001:179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25:0109001:179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25:0109001:180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25:0109001:185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25:0109001:185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25:0109001:185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25:0109001:188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25:0109004:127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25:0109004:16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25:0109004:249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25:0109004:254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25:0109004:272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25:0109004:315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25:0109004:334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25:0109004:336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25:0109004:338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25:0109004:8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25:0109005:1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25:0109005:96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25:0109005:96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25:0109007:278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25:0109011:162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25:0109011:177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25:0109011:184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25:0109011:206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25:0109011:218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25:0111001:115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25:0111001:117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25:0111001:138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25:0111001:138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25:0111001:139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25:0201001:243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25:0201001:261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25:0201001:284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25:0201001:313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25:0201001:313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25:0201001:314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25:0201001:318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25:0201001:319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25:0201001:320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25:0201001:320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25:0201001:336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25:0201001:339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26:0102001:660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26:0102002:105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26:0301001:257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8" calcext:value-type="date">
            <text:p>18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26:0401001:102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27:0101002:30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28:0000000:123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28:0201001:242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28:0203004:3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28:0803003:1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28:0803003:5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28:1202001:11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28:1901003: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28:2102003: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29:0101006:11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29:0101026:77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29:0206001:6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0:0103007:52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0:0103020:117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0:0201011:12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0:0201018:46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0:0228030:10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0:0301014:55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0:0303090:305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0:0501007: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0:0501010:57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0:0502010:12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0:0502010:42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0:0502010:42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0:0523003:2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1:0104036: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31:0104044: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31:0105022: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31:0105026: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1:0105035:1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1:0105035: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1:0106054:5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1:0109039: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1:0111024:1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31:0205004:1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31:0402001:27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1:0404002:3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32:0101004:178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32:0101004:649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32:0101004:649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32:0101004:656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32:0101011:333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32:0101011:354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32:0101011:423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32:0101011:426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32:0101011:95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32:0101015:1098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32:0101023:252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32:0101023:253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32:0101023:282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32:0101023:283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32:0101023:283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32:0101023:294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32:0101023:296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32:0101023:298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32:0101023:298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32:0101023:298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32:0101023:312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32:0101023:31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32:0101023:320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32:0102005:1374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32:0102005:1401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32:0102005:1441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32:0102005:1479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32:0102005:1479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32:0102005:1480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32:0102005:20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32:0103006:18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32:0103006:282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32:0103015:1211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32:0103015:1250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32:0103015:1269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32:0103015:1285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32:0103015:1295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32:0103015:70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32:0103016:839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32:0103016:839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32:0103016:881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32:0103022:11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32:0103023:256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34:0105031:4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34:0106005:49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35:0107027:183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36:0101001:172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36:0101001:173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36:0101001:173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36:0101001:173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36:0101001:173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36:0101001:180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36:0101001:180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36:0101001:180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36:0101001:180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36:0101001:181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36:0101001:181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36:0101001:181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36:0101001:182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36:0101001:570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36:0101002:355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36:0101002:360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36:0101003:170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36:0101003:281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36:0101003:387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36:0101003:387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36:0101003:389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36:0101003:391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36:0101003:392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36:0101003:39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36:0101003:393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36:0101003:393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36:0101003:394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36:0101003:394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36:0101003:401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36:0101003:402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36:0101003:405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36:0101003:408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36:0101003:412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36:0101003:433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36:0101003:433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36:0101003:435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36:0101003:77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36:0101003:81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36:0101003:89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36:0101003:93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36:0101004:105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36:0101004:106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36:0101004:23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36:0101004:24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36:0101004:24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36:0101004:24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36:0101004:34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36:0102001:2489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36:0102001:2509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36:0102001:2514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36:0102001:2741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36:0103001:126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36:0103001:1654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36:0103001:1808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36:0103001:254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36:0103001:370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36:0103001:423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36:0103001:426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36:0103001:477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36:0103001:481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36:0103001:488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36:0103001:549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36:0103001:556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36:0103001:65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36:0103001:663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36:0103001:758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36:0103002:3720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36:0201002:171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36:0201002:173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36:0201002:305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36:0201002:3084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36:0201002:314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36:0201002:3523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36:0201002:373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36:0201002:3742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36:0201002:39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36:0201002:44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36:0201002:69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38:0101002:1251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38:0101002:22179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38:0101002:22797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38:0101003:628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9" office:value-type="date" office:date-value="2026-05-19" calcext:value-type="date">
            <text:p>19.05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6B04AF0B57E67BE41F5A0AED4A61318C3D06EC5EBF3AE9F11C1FAFE13B278FD6EEDBDB4160622BBC807AC7CC1085905F42B28ED4C0FE4369E0F8EF551B9A145A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0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0">
          <table:table-cell table:style-name="ce20" table:number-columns-repeated="5"/>
          <table:table-cell table:number-columns-repeated="16379"/>
        </table:table-row>
        <table:table-row table:style-name="ro10" table:number-rows-repeated="1047601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7" table:default-cell-style-name="ce20"/>
        <table:table-column table:style-name="co6" table:number-columns-repeated="16379" table:default-cell-style-name="ce20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16379"/>
        </table:table-row>
        <table:table-row table:style-name="ro8">
          <table:table-cell table:style-name="ce12" office:value-type="string" calcext:value-type="string">
            <text:p>№</text:p>
            <text:p>п/п</text:p>
          </table:table-cell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60"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style-name="ce60" table:number-columns-repeated="16379"/>
        </table:table-row>
        <table:table-row table:style-name="ro2">
          <table:table-cell table:style-name="ce2" table:number-columns-repeated="5"/>
          <table:table-cell table:style-name="ce60" table:number-columns-repeated="16379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22T10:01:27.419000000</dc:date>
    <meta:editing-cycles>3</meta:editing-cycles>
    <meta:editing-duration>PT2M4S</meta:editing-duration>
    <meta:document-statistic meta:table-count="2" meta:cell-count="4037" meta:object-count="0"/>
  </office:meta>
</office:document-meta>
</file>