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715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8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39</text:p>
          </table:table-cell>
          <table:table-cell table:style-name="ce5" table:number-columns-repeated="2"/>
          <table:table-cell table:style-name="ce6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63" calcext:value-type="float">
            <text:p>63</text:p>
          </table:table-cell>
          <table:table-cell table:style-name="ce12" table:number-columns-repeated="3"/>
          <table:table-cell table:number-columns-repeated="16376"/>
        </table:table-row>
        <table:table-row table:style-name="ro14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52" calcext:value-type="float">
            <text:p>55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110015:3402</text:p>
          </table:table-cell>
          <table:table-cell table:style-name="ce27" office:value-type="float" office:value="73177.9" calcext:value-type="float">
            <text:p>73177,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208001:3676</text:p>
          </table:table-cell>
          <table:table-cell table:style-name="ce27" office:value-type="float" office:value="2476002.98" calcext:value-type="float">
            <text:p>2476002,9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8001:4874</text:p>
          </table:table-cell>
          <table:table-cell table:style-name="ce27" office:value-type="float" office:value="1412438.54" calcext:value-type="float">
            <text:p>1412438,5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8001:5535</text:p>
          </table:table-cell>
          <table:table-cell table:style-name="ce27" office:value-type="float" office:value="1936268.21" calcext:value-type="float">
            <text:p>1936268,2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05002:1521</text:p>
          </table:table-cell>
          <table:table-cell table:style-name="ce27" office:value-type="float" office:value="59253.07" calcext:value-type="float">
            <text:p>59253,0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19002:395</text:p>
          </table:table-cell>
          <table:table-cell table:style-name="ce27" office:value-type="float" office:value="44886027.87" calcext:value-type="float">
            <text:p>44886027,8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37004:342</text:p>
          </table:table-cell>
          <table:table-cell table:style-name="ce27" office:value-type="float" office:value="97370.96" calcext:value-type="float">
            <text:p>97370,9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52001:9729</text:p>
          </table:table-cell>
          <table:table-cell table:style-name="ce27" office:value-type="float" office:value="1170974.83" calcext:value-type="float">
            <text:p>1170974,8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5:0102003:1411</text:p>
          </table:table-cell>
          <table:table-cell table:style-name="ce27" office:value-type="float" office:value="2998858.79" calcext:value-type="float">
            <text:p>2998858,7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5:0102003:1412</text:p>
          </table:table-cell>
          <table:table-cell table:style-name="ce27" office:value-type="float" office:value="1018781.97" calcext:value-type="float">
            <text:p>1018781,9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5:0102003:1413</text:p>
          </table:table-cell>
          <table:table-cell table:style-name="ce27" office:value-type="float" office:value="1468950.7" calcext:value-type="float">
            <text:p>1468950,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5:0102003:1414</text:p>
          </table:table-cell>
          <table:table-cell table:style-name="ce27" office:value-type="float" office:value="750755.55" calcext:value-type="float">
            <text:p>750755,5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0602001:677</text:p>
          </table:table-cell>
          <table:table-cell table:style-name="ce27" office:value-type="float" office:value="4825349.49" calcext:value-type="float">
            <text:p>4825349,4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1001001:3479</text:p>
          </table:table-cell>
          <table:table-cell table:style-name="ce27" office:value-type="float" office:value="5277736.17" calcext:value-type="float">
            <text:p>5277736,1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1719001:1088</text:p>
          </table:table-cell>
          <table:table-cell table:style-name="ce27" office:value-type="float" office:value="738768.3" calcext:value-type="float">
            <text:p>738768,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10:0305003:331</text:p>
          </table:table-cell>
          <table:table-cell table:style-name="ce27" office:value-type="float" office:value="1052796.28" calcext:value-type="float">
            <text:p>1052796,2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10:0404002:975</text:p>
          </table:table-cell>
          <table:table-cell table:style-name="ce27" office:value-type="float" office:value="142519.08" calcext:value-type="float">
            <text:p>142519,0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2:0102006:1284</text:p>
          </table:table-cell>
          <table:table-cell table:style-name="ce27" office:value-type="float" office:value="2810977.2" calcext:value-type="float">
            <text:p>2810977,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2:0105002:2238</text:p>
          </table:table-cell>
          <table:table-cell table:style-name="ce27" office:value-type="float" office:value="1166792.48" calcext:value-type="float">
            <text:p>1166792,4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3:0114001:3835</text:p>
          </table:table-cell>
          <table:table-cell table:style-name="ce27" office:value-type="float" office:value="880140.12" calcext:value-type="float">
            <text:p>880140,1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4:0000000:850</text:p>
          </table:table-cell>
          <table:table-cell table:style-name="ce27" office:value-type="float" office:value="150315.26" calcext:value-type="float">
            <text:p>150315,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6:0101004:2623</text:p>
          </table:table-cell>
          <table:table-cell table:style-name="ce27" office:value-type="float" office:value="334563.2" calcext:value-type="float">
            <text:p>334563,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6:0206003:442</text:p>
          </table:table-cell>
          <table:table-cell table:style-name="ce27" office:value-type="float" office:value="1540395.9" calcext:value-type="float">
            <text:p>1540395,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7:0102008:853</text:p>
          </table:table-cell>
          <table:table-cell table:style-name="ce27" office:value-type="float" office:value="796317.33" calcext:value-type="float">
            <text:p>796317,3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20:0103068:790</text:p>
          </table:table-cell>
          <table:table-cell table:style-name="ce27" office:value-type="float" office:value="86374.64" calcext:value-type="float">
            <text:p>86374,6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21:0114009:1588</text:p>
          </table:table-cell>
          <table:table-cell table:style-name="ce27" office:value-type="float" office:value="37973.12" calcext:value-type="float">
            <text:p>37973,1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21:0501067:100</text:p>
          </table:table-cell>
          <table:table-cell table:style-name="ce27" office:value-type="float" office:value="3962194.71" calcext:value-type="float">
            <text:p>3962194,7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1:0501067:101</text:p>
          </table:table-cell>
          <table:table-cell table:style-name="ce27" office:value-type="float" office:value="3962194.71" calcext:value-type="float">
            <text:p>3962194,7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2:0102001:1546</text:p>
          </table:table-cell>
          <table:table-cell table:style-name="ce27" office:value-type="float" office:value="166489.59" calcext:value-type="float">
            <text:p>166489,5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2:0201001:434</text:p>
          </table:table-cell>
          <table:table-cell table:style-name="ce27" office:value-type="float" office:value="1091306.95" calcext:value-type="float">
            <text:p>1091306,9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3:0201001:1065</text:p>
          </table:table-cell>
          <table:table-cell table:style-name="ce27" office:value-type="float" office:value="125579.44" calcext:value-type="float">
            <text:p>125579,4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4:0000000:4970</text:p>
          </table:table-cell>
          <table:table-cell table:style-name="ce27" office:value-type="float" office:value="1387506.54" calcext:value-type="float">
            <text:p>1387506,5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4:0101043:410</text:p>
          </table:table-cell>
          <table:table-cell table:style-name="ce27" office:value-type="float" office:value="4811382.45" calcext:value-type="float">
            <text:p>4811382,4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4:0101051:7821</text:p>
          </table:table-cell>
          <table:table-cell table:style-name="ce27" office:value-type="float" office:value="173700.95" calcext:value-type="float">
            <text:p>173700,9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4:0101065:9431</text:p>
          </table:table-cell>
          <table:table-cell table:style-name="ce27" office:value-type="float" office:value="2076940.41" calcext:value-type="float">
            <text:p>2076940,4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4:0201001:5314</text:p>
          </table:table-cell>
          <table:table-cell table:style-name="ce27" office:value-type="float" office:value="1589671.6" calcext:value-type="float">
            <text:p>1589671,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4:0301020:1590</text:p>
          </table:table-cell>
          <table:table-cell table:style-name="ce27" office:value-type="float" office:value="251253.62" calcext:value-type="float">
            <text:p>251253,6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4:0501009:8549</text:p>
          </table:table-cell>
          <table:table-cell table:style-name="ce27" office:value-type="float" office:value="3149110.85" calcext:value-type="float">
            <text:p>3149110,8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4:0501009:8772</text:p>
          </table:table-cell>
          <table:table-cell table:style-name="ce27" office:value-type="float" office:value="3207956.98" calcext:value-type="float">
            <text:p>3207956,9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4:0501009:8875</text:p>
          </table:table-cell>
          <table:table-cell table:style-name="ce27" office:value-type="float" office:value="1811712.43" calcext:value-type="float">
            <text:p>1811712,4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5:0102011:1868</text:p>
          </table:table-cell>
          <table:table-cell table:style-name="ce27" office:value-type="float" office:value="932752.67" calcext:value-type="float">
            <text:p>932752,6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5:0105005:409</text:p>
          </table:table-cell>
          <table:table-cell table:style-name="ce27" office:value-type="float" office:value="1618352.21" calcext:value-type="float">
            <text:p>1618352,2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7:0101009:1176</text:p>
          </table:table-cell>
          <table:table-cell table:style-name="ce27" office:value-type="float" office:value="425685.86" calcext:value-type="float">
            <text:p>425685,8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30:0000000:6571</text:p>
          </table:table-cell>
          <table:table-cell table:style-name="ce27" office:value-type="float" office:value="6862278.11" calcext:value-type="float">
            <text:p>6862278,1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30:0102010:183</text:p>
          </table:table-cell>
          <table:table-cell table:style-name="ce27" office:value-type="float" office:value="2424858.81" calcext:value-type="float">
            <text:p>2424858,8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30:0103007:524</text:p>
          </table:table-cell>
          <table:table-cell table:style-name="ce27" office:value-type="float" office:value="158735.27" calcext:value-type="float">
            <text:p>158735,2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30:0107004:227</text:p>
          </table:table-cell>
          <table:table-cell table:style-name="ce27" office:value-type="float" office:value="886216.11" calcext:value-type="float">
            <text:p>886216,1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30:0301035:1778</text:p>
          </table:table-cell>
          <table:table-cell table:style-name="ce27" office:value-type="float" office:value="4767634.5" calcext:value-type="float">
            <text:p>4767634,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30:0302053:3467</text:p>
          </table:table-cell>
          <table:table-cell table:style-name="ce27" office:value-type="float" office:value="161406.94" calcext:value-type="float">
            <text:p>161406,9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30:0416017:364</text:p>
          </table:table-cell>
          <table:table-cell table:style-name="ce27" office:value-type="float" office:value="475473.14" calcext:value-type="float">
            <text:p>475473,1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31:0107051:3724</text:p>
          </table:table-cell>
          <table:table-cell table:style-name="ce27" office:value-type="float" office:value="548706.56" calcext:value-type="float">
            <text:p>548706,5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32:0000000:299</text:p>
          </table:table-cell>
          <table:table-cell table:style-name="ce27" office:value-type="float" office:value="280226.59" calcext:value-type="float">
            <text:p>280226,5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32:0101025:3998</text:p>
          </table:table-cell>
          <table:table-cell table:style-name="ce27" office:value-type="float" office:value="80986.08" calcext:value-type="float">
            <text:p>80986,0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32:0103019:4088</text:p>
          </table:table-cell>
          <table:table-cell table:style-name="ce27" office:value-type="float" office:value="79263.38" calcext:value-type="float">
            <text:p>79263,3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32:0103020:2559</text:p>
          </table:table-cell>
          <table:table-cell table:style-name="ce27" office:value-type="float" office:value="179897.17" calcext:value-type="float">
            <text:p>179897,1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34:0110009:363</text:p>
          </table:table-cell>
          <table:table-cell table:style-name="ce27" office:value-type="float" office:value="122584.64" calcext:value-type="float">
            <text:p>122584,6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34:0110024:224</text:p>
          </table:table-cell>
          <table:table-cell table:style-name="ce27" office:value-type="float" office:value="618221.75" calcext:value-type="float">
            <text:p>618221,7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34:0113017:196</text:p>
          </table:table-cell>
          <table:table-cell table:style-name="ce27" office:value-type="float" office:value="935269.27" calcext:value-type="float">
            <text:p>935269,2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35:0101001:907</text:p>
          </table:table-cell>
          <table:table-cell table:style-name="ce27" office:value-type="float" office:value="109713.54" calcext:value-type="float">
            <text:p>109713,5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36:0101002:2712</text:p>
          </table:table-cell>
          <table:table-cell table:style-name="ce27" office:value-type="float" office:value="103419.42" calcext:value-type="float">
            <text:p>103419,4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7:0103003:3380</text:p>
          </table:table-cell>
          <table:table-cell table:style-name="ce27" office:value-type="float" office:value="590975.45" calcext:value-type="float">
            <text:p>590975,4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9:0201004:646</text:p>
          </table:table-cell>
          <table:table-cell table:style-name="ce27" office:value-type="float" office:value="521147.81" calcext:value-type="float">
            <text:p>521147,8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9:0201004:647</text:p>
          </table:table-cell>
          <table:table-cell table:style-name="ce27" office:value-type="float" office:value="711435.33" calcext:value-type="float">
            <text:p>711435,3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52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1001:52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9001:242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12001:303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12001:326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5:0000000:10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5:0110001:379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6:0108005:65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6:0108005:87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6:0113005:128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7:0102009:26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9:0101001:274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0205001:177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0205001:61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501001:245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11:0115003:39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12:0102006:111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3:0121002:58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4:0000000:54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4:0113011:21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7:0102008:4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7:0102008:50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20:0101001:73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20:1101024:52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21:0109020:5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21:0804036:29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22:0202002:279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3:0401001:71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3:0601001:35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3:0601001:80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3:0601001:83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3:0601001:84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4:0000000:271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4:0101001:1330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4:0101026:136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4:0201002:121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4:0201002:203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4:0201007:229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4:0401032:36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4:0401055:244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4:0401055:245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4:0401055:245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4:0501009:501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5:0000000:202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5:0102009:102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5:0102011:31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5:0107011:73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6:0201002:183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6:0201002:183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6:0201002:185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6:0201002:186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6:0201002:187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6:0201003:514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6:0201003:518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6:0201003:519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6:0201003:523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6:0201003:525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6:0201003:529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6:0301001:1656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6:0301001:1656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6:0301001:1656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6:0301001:1904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6:0301001:1904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6:0301001:1904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6:0301001:1904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6:0301001:2160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6:0301001:2274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6:0301001:2275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6:0301001:2315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6:0301001:2388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6:0301001:2388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6:0301001:2395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6:0301001:2410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6:0301001:2693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6:0301001:2750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6:0301001:2812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6:0301001:2817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6:0301001:300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6:0301001:301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6:0301001:3059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6:0301001:306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6:0301001:306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6:0301001:306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6:0301001:322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6:0301001:327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6:0301001:327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6:0301001:330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6:0301001:331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6:0301001:335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6:0301001:341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6:0301001:341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6:0301001:441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6:0301001:487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6:0301001:491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6:0301001:670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6:0301001:970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6:0301001:971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6:0301001:971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6:0301001:971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6:0301001:971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6:0301002:223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6:0301002:223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6:0301002:223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6:0301002:229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6:0301002:229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6:0301002:230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6:0301002:230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6:0301002:238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6:0301002:239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6:0301002:239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6:0301002:240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6:0301002:240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6:0301002:241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6:0301002:241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6:0301002:242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6:0301002:244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6:0302001:90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6:0302001:91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6:0401001:194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6:0401001:273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6:0401001:754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6:0401001:754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6:0401001:754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6:0401001:754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6:0401001:754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6:0401001:755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6:0401001:755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6:0401001:755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6:0401001:755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6:0401001:755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6:0401001:755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6:0401003:201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6:0401003:202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6:0401003:202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6:0401003:203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6:0401003:208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6:0401003:209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6:0401003:210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6:0401003:210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6:0401003:211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6:0401003:211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6:0401003:211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6:0401003:216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6:0401004:295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6:0401004:296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6:0401004:303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6:0401004:304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6:0401004:304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6:0401004:304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6:0401004:305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6:0401004:305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6:0401004:306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6:0401004:306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6:0401004:307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6:0401004:308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6:0401004:310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6:0401004:311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6:0401004:312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6:0401004:313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6:0401004:314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6:0401004:314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6:0401004:314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6:0401004:315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6:0401004:316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6:0401004:319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6:0401004:319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6:0401004:319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6:0401004:324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6:0401004:333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6:0401004:753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6:0401005:115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6:0401005:117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6:0401005:117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6:0401005:117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6:0401005:118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6:0401005:121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6:0401005:123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6:0401005:124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6:0401005:126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6:0401005:131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6:0401005:137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7:0101001:61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7:0101004:34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7:0101004:34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7:0101004:35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7:0101004:36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7:0103005:12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7:0105001:36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7:0105001:36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7:0105001:49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7:0105001:50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7:0105001:99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7:0105006:40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7:0105006:42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7:0105006:42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7:0105006:42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7:0105006:43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7:0105006:44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7:0105006:45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7:0105006:48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8:0205003:6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8:0701027:30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8:1004002:4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8:1903008:12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9:0102002:263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0:0101001:1356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0:0102015:20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0:0102016:47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0:0102034:35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0:0206002:107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0:0212057:91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0:0212061:175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0:0301018:62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30:0416008:16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0:0416017:14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0:0501001:361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0:0507002:12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0:0507028:62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0:0507056:18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0:0507056:27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1:0107047:20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1:0107047:69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1:0403007:25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1:0403007:26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1:0403007:26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2:0102005:1070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2:0102005:1072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2:0103013:2055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2:0103015:565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2:0103016:888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4:0108007:10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5:0102001:23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5:0102022:15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5:0102023:24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5:0103008:14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5:0103008:15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5:0103008:21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5:0106027:16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5:0106027:16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5:0106027:17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5:0106027:19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5:0107002:26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5:0107006:146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5:0107008:23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5:0107010:19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5:0107011:23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5:0107011:24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5:0107012:27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5:0107012:27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5:0107014:21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5:0107015:28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5:0107016:26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5:0107016:27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5:0107017:15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5:0107017:16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5:0107017:16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5:0107017:19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5:0107018:20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5:0107018:20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5:0107020:21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5:0107020:21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5:0107021:23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5:0107021:24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5:0107023:26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5:0107023:26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5:0107027:319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5:0107027:451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6:0103001:1389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9:0101001:14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9:0101001:14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9:0101001:14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9:0101001:14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9:0101002:10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9:0101002:100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9:0101002:100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9:0101002:100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9:0101002:100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9:0101002:10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9:0101002:10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9:0101002:10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9:0101002:105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9:0101002:106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9:0101002:11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9:0101002:11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9:0101002:11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9:0101002:11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9:0101002:11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9:0101002:11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9:0101002:12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9:0101002:12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9:0101002:12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9:0101002:12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9:0101002:13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9:0101002:14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9:0101002:14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9:0101002:14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9:0101002:14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9:0101002:14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9:0101002:14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9:0101002:14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9:0101002:14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9:0101002:14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9:0101002:14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9:0101002:15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9:0101002:15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9:0101002:15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9:0101002:15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9:0101002:15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9:0101002:15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9:0101002:15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9:0101002:15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9:0101002:16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9:0101002:16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9:0101002:16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9:0101002:16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9:0101002:17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9:0101002:17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9:0101002:17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9:0101002:17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9:0101002:17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9:0101002:17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9:0101002:17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9:0101002:18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9:0101002:18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9:0101002:18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9:0101002:18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9:0101002:18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9:0101002:18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9:0101002:18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9:0101002:18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9:0101002:18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9:0101002:18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9:0101002:19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9:0101002:19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9:0101002:19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9:0101002:19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9:0101002:19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9:0101002:19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9:0101002:19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9:0101002:19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9:0101002:19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9:0101002:19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9:0101002:20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9:0101002:20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9:0101002:20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9:0101002:21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9:0101002:21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9:0101002:21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9:0101002:22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9:0101002:22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9:0101002:22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9:0101002:22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9:0101002:22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9:0101002:2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9:0101002:22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9:0101002:22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9:0101002:22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9:0101002:23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9:0101002:23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9:0101002:23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9:0101002:24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9:0101002:24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9:0101002:24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9:0101002:24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9:0101002:24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9:0101002:24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9:0101002:24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9:0101002:25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9:0101002:25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9:0101002:25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9:0101002:26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9:0101002:26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9:0101002:26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9:0101002:26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9:0101002:27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9:0101002:28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9:0101002:28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9:0101002:29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9:0101002:29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9:0101002:29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9:0101002:29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9:0101002:29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9:0101002:30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9:0101002:30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9:0101002:30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9:0101002:30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9:0101002:31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9:0101002:31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9:0101002:31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9:0101002:31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9:0101002:31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9:0101002:31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9:0101002:32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9:0101002:32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9:0101002:32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9:0101002:32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9:0101002:33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9:0101002:33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9:0101002:33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9:0101002:33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9:0101002:34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9:0101002:34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9:0101002:34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9:0101002:34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9:0101002:34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9:0101002:34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9:0101002:35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9:0101002:35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9:0101002:35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9:0101002:36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9:0101002:36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9:0101002:36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9:0101002:36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9:0101002:36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9:0101002:36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9:0101002:36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9:0101002:36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9:0101002:37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9:0101002:37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9:0101002:37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9:0101002:37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9:0101002:37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9:0101002:37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9:0101002:37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9:0101002:38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9:0101002:38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9:0101002:38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9:0101002:38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9:0101002:38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9:0101002:38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9:0101002:38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9:0101002:38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9:0101002:38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9:0101002:39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9:0101002:39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9:0101002:39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9:0101002:39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9:0101002:39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9:0101002:40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9:0101002:40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9:0101002:40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9:0101002:40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9:0101002:41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9:0101002:41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9:0101002:41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9:0101002:41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9:0101002:41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9:0101002:41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9:0101002:41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9:0101002:42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9:0101002:42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9:0101002:4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9:0101002:43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9:0101002:43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9:0101002:43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9:0101002:43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9:0101002:43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9:0101002:43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9:0101002:44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9:0101002:44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9:0101002:44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9:0101002:44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9:0101002:44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9:0101002:44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9:0101002:45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9:0101002:45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9:0101002:45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9:0101002:45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9:0101002:45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9:0101002:45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9:0101002:45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9:0101002:46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9:0101002:46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9:0101002:46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9:0101002:46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9:0101002:46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9:0101002:47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9:0101002:47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9:0101002:47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9:0101002:47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9:0101002:47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9:0101002:47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9:0101002:47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9:0101002:47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9:0101002:48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9:0101002:48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9:0101002:48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9:0101002:48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9:0101002:48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9:0101002:48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9:0101002:48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9:0101002:49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9:0101002:49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9:0101002:49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9:0101002:49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9:0101002:50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9:0101002:50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9:0101002:50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9:0101002:51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9:0101002:52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9:0101002:5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9:0101002:52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9:0101002:53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9:0101002:53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9:0101002:53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9:0101002:54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9:0101002:54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9:0101002:58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9:0101002:58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9:0101002:59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9:0101002:59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9:0101002:66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9:0101002:66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9:0101002:66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9:0101002:70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9:0101002:71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9:0101002:71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9:0101002:72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9:0101002:72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9:0101002:72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9:0101002:72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9:0101002:72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9:0101002:79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9:0101002:79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9:0101002:79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9:0101002:79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9:0101002:8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9:0101002:8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9:0101002:8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9:0101002:8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9:0101002:9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9:0101002:9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9:0101002:9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9:0101002:92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9:0101002:9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9:0101002:93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9:0101002:9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9:0101002:9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9:0101002:9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9:0101002:99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9:0101002:99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9:0101003:10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9:0101003:10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9:0101003:10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9:0101003:11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9:0101003:11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9:0102001:15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9:0102002:18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9:0103001:9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9:0201002:6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9:0304001:6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9:0403002:2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3A680F78BB6893A19527DC14396627A2B6DDF83EE33A0622EEE0C10C9F378076275902D8447919D797AE9210CE37E4875A7EA86ECEDE1695665E1A22679FE8C6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5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16384"/>
        </table:table-row>
        <table:table-row table:style-name="ro2" table:number-rows-repeated="104794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25T15:02:41.524000000</dc:date>
    <meta:print-date>2026-04-10T02:22:02Z</meta:print-date>
    <meta:editing-cycles>28</meta:editing-cycles>
    <meta:editing-duration>PT1H12M23S</meta:editing-duration>
    <meta:document-statistic meta:table-count="2" meta:cell-count="2563" meta:object-count="0"/>
  </office:meta>
</office:document-meta>
</file>