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88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0</text:p>
          </table:table-cell>
          <table:table-cell table:style-name="ce5" table:number-columns-repeated="2"/>
          <table:table-cell table:style-name="ce6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4" calcext:value-type="float">
            <text:p>124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49" calcext:value-type="float">
            <text:p>549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30</text:p>
          </table:table-cell>
          <table:table-cell table:style-name="ce27" office:value-type="float" office:value="89790932.08" calcext:value-type="float">
            <text:p>89790932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32</text:p>
          </table:table-cell>
          <table:table-cell table:style-name="ce27" office:value-type="float" office:value="26837.72" calcext:value-type="float">
            <text:p>26837,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5004:227</text:p>
          </table:table-cell>
          <table:table-cell table:style-name="ce27" office:value-type="float" office:value="226800" calcext:value-type="float">
            <text:p>2268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36</text:p>
          </table:table-cell>
          <table:table-cell table:style-name="ce27" office:value-type="float" office:value="37480826.52" calcext:value-type="float">
            <text:p>37480826,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6555005.96" calcext:value-type="float">
            <text:p>16555005,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1458</text:p>
          </table:table-cell>
          <table:table-cell table:style-name="ce27" office:value-type="float" office:value="511340" calcext:value-type="float">
            <text:p>5113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9:28</text:p>
          </table:table-cell>
          <table:table-cell table:style-name="ce27" office:value-type="float" office:value="574309.55" calcext:value-type="float">
            <text:p>574309,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9001:3560</text:p>
          </table:table-cell>
          <table:table-cell table:style-name="ce27" office:value-type="float" office:value="218774.4" calcext:value-type="float">
            <text:p>218774,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4008:265</text:p>
          </table:table-cell>
          <table:table-cell table:style-name="ce27" office:value-type="float" office:value="39358.9" calcext:value-type="float">
            <text:p>39358,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1001:5051</text:p>
          </table:table-cell>
          <table:table-cell table:style-name="ce27" office:value-type="float" office:value="561756" calcext:value-type="float">
            <text:p>5617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5010:63</text:p>
          </table:table-cell>
          <table:table-cell table:style-name="ce27" office:value-type="float" office:value="36317.88" calcext:value-type="float">
            <text:p>36317,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51001:120</text:p>
          </table:table-cell>
          <table:table-cell table:style-name="ce27" office:value-type="float" office:value="27510.3" calcext:value-type="float">
            <text:p>27510,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51001:139</text:p>
          </table:table-cell>
          <table:table-cell table:style-name="ce27" office:value-type="float" office:value="42501.42" calcext:value-type="float">
            <text:p>42501,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1001:193</text:p>
          </table:table-cell>
          <table:table-cell table:style-name="ce27" office:value-type="float" office:value="37318.32" calcext:value-type="float">
            <text:p>37318,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3004:50</text:p>
          </table:table-cell>
          <table:table-cell table:style-name="ce27" office:value-type="float" office:value="25233517.44" calcext:value-type="float">
            <text:p>25233517,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0001:5050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10001:5051</text:p>
          </table:table-cell>
          <table:table-cell table:style-name="ce27" office:value-type="float" office:value="21775.78" calcext:value-type="float">
            <text:p>21775,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7001:490</text:p>
          </table:table-cell>
          <table:table-cell table:style-name="ce27" office:value-type="float" office:value="54200" calcext:value-type="float">
            <text:p>542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3005:380</text:p>
          </table:table-cell>
          <table:table-cell table:style-name="ce27" office:value-type="float" office:value="210453.84" calcext:value-type="float">
            <text:p>210453,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8:193</text:p>
          </table:table-cell>
          <table:table-cell table:style-name="ce27" office:value-type="float" office:value="58865.43" calcext:value-type="float">
            <text:p>58865,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6:1048</text:p>
          </table:table-cell>
          <table:table-cell table:style-name="ce27" office:value-type="float" office:value="117730.35" calcext:value-type="float">
            <text:p>117730,3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5001:1890</text:p>
          </table:table-cell>
          <table:table-cell table:style-name="ce27" office:value-type="float" office:value="49380.5" calcext:value-type="float">
            <text:p>49380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5001:1891</text:p>
          </table:table-cell>
          <table:table-cell table:style-name="ce27" office:value-type="float" office:value="169018.8" calcext:value-type="float">
            <text:p>169018,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1892</text:p>
          </table:table-cell>
          <table:table-cell table:style-name="ce27" office:value-type="float" office:value="3465.6" calcext:value-type="float">
            <text:p>3465,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9001:123</text:p>
          </table:table-cell>
          <table:table-cell table:style-name="ce27" office:value-type="float" office:value="69880.02" calcext:value-type="float">
            <text:p>69880,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8001:77</text:p>
          </table:table-cell>
          <table:table-cell table:style-name="ce27" office:value-type="float" office:value="47039.34" calcext:value-type="float">
            <text:p>47039,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9001:737</text:p>
          </table:table-cell>
          <table:table-cell table:style-name="ce27" office:value-type="float" office:value="45097.36" calcext:value-type="float">
            <text:p>45097,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01001:2454</text:p>
          </table:table-cell>
          <table:table-cell table:style-name="ce27" office:value-type="float" office:value="117329.2" calcext:value-type="float">
            <text:p>117329,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36001:273</text:p>
          </table:table-cell>
          <table:table-cell table:style-name="ce27" office:value-type="float" office:value="52676.82" calcext:value-type="float">
            <text:p>52676,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718001:641</text:p>
          </table:table-cell>
          <table:table-cell table:style-name="ce27" office:value-type="float" office:value="41584.56" calcext:value-type="float">
            <text:p>41584,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1001:696</text:p>
          </table:table-cell>
          <table:table-cell table:style-name="ce27" office:value-type="float" office:value="151727.65" calcext:value-type="float">
            <text:p>151727,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16001:1172</text:p>
          </table:table-cell>
          <table:table-cell table:style-name="ce27" office:value-type="float" office:value="83736.84" calcext:value-type="float">
            <text:p>83736,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446001:13</text:p>
          </table:table-cell>
          <table:table-cell table:style-name="ce27" office:value-type="float" office:value="50677.05" calcext:value-type="float">
            <text:p>50677,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447001:511</text:p>
          </table:table-cell>
          <table:table-cell table:style-name="ce27" office:value-type="float" office:value="48802.56" calcext:value-type="float">
            <text:p>48802,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720001:488</text:p>
          </table:table-cell>
          <table:table-cell table:style-name="ce27" office:value-type="float" office:value="108731" calcext:value-type="float">
            <text:p>1087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1001:157</text:p>
          </table:table-cell>
          <table:table-cell table:style-name="ce27" office:value-type="float" office:value="96550.4" calcext:value-type="float">
            <text:p>96550,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2002:58</text:p>
          </table:table-cell>
          <table:table-cell table:style-name="ce27" office:value-type="float" office:value="2821789.24" calcext:value-type="float">
            <text:p>2821789,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2003:608</text:p>
          </table:table-cell>
          <table:table-cell table:style-name="ce27" office:value-type="float" office:value="88578" calcext:value-type="float">
            <text:p>885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3002:3215</text:p>
          </table:table-cell>
          <table:table-cell table:style-name="ce27" office:value-type="float" office:value="15643.17" calcext:value-type="float">
            <text:p>15643,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06:330</text:p>
          </table:table-cell>
          <table:table-cell table:style-name="ce27" office:value-type="float" office:value="59078.57" calcext:value-type="float">
            <text:p>59078,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404002:118</text:p>
          </table:table-cell>
          <table:table-cell table:style-name="ce27" office:value-type="float" office:value="1076126.08" calcext:value-type="float">
            <text:p>1076126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5003:85</text:p>
          </table:table-cell>
          <table:table-cell table:style-name="ce27" office:value-type="float" office:value="199441.04" calcext:value-type="float">
            <text:p>199441,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14001:823</text:p>
          </table:table-cell>
          <table:table-cell table:style-name="ce27" office:value-type="float" office:value="236072.72" calcext:value-type="float">
            <text:p>236072,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13011:223</text:p>
          </table:table-cell>
          <table:table-cell table:style-name="ce27" office:value-type="float" office:value="103638.45" calcext:value-type="float">
            <text:p>103638,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103003:308</text:p>
          </table:table-cell>
          <table:table-cell table:style-name="ce27" office:value-type="float" office:value="169000" calcext:value-type="float">
            <text:p>1690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1002:340</text:p>
          </table:table-cell>
          <table:table-cell table:style-name="ce27" office:value-type="float" office:value="151316" calcext:value-type="float">
            <text:p>1513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2008:181</text:p>
          </table:table-cell>
          <table:table-cell table:style-name="ce27" office:value-type="float" office:value="67081.74" calcext:value-type="float">
            <text:p>67081,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14006:25</text:p>
          </table:table-cell>
          <table:table-cell table:style-name="ce27" office:value-type="float" office:value="156766.39" calcext:value-type="float">
            <text:p>156766,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201002:12</text:p>
          </table:table-cell>
          <table:table-cell table:style-name="ce27" office:value-type="float" office:value="85747.8" calcext:value-type="float">
            <text:p>85747,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01002:503</text:p>
          </table:table-cell>
          <table:table-cell table:style-name="ce27" office:value-type="float" office:value="59300" calcext:value-type="float">
            <text:p>5930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02002:8</text:p>
          </table:table-cell>
          <table:table-cell table:style-name="ce27" office:value-type="float" office:value="179476.09" calcext:value-type="float">
            <text:p>179476,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302004:85</text:p>
          </table:table-cell>
          <table:table-cell table:style-name="ce27" office:value-type="float" office:value="221439.3" calcext:value-type="float">
            <text:p>221439,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0:0101027:1204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2054:13</text:p>
          </table:table-cell>
          <table:table-cell table:style-name="ce27" office:value-type="float" office:value="354117.9" calcext:value-type="float">
            <text:p>354117,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70:1476</text:p>
          </table:table-cell>
          <table:table-cell table:style-name="ce27" office:value-type="float" office:value="67279.1" calcext:value-type="float">
            <text:p>67279,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1101024:911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05012:11</text:p>
          </table:table-cell>
          <table:table-cell table:style-name="ce27" office:value-type="float" office:value="257677.97" calcext:value-type="float">
            <text:p>257677,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5038:4</text:p>
          </table:table-cell>
          <table:table-cell table:style-name="ce27" office:value-type="float" office:value="200028.08" calcext:value-type="float">
            <text:p>200028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607044:40</text:p>
          </table:table-cell>
          <table:table-cell table:style-name="ce27" office:value-type="float" office:value="46561.98" calcext:value-type="float">
            <text:p>46561,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702047:240</text:p>
          </table:table-cell>
          <table:table-cell table:style-name="ce27" office:value-type="float" office:value="21183264.69" calcext:value-type="float">
            <text:p>21183264,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000000:279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2003:42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102003:66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102003:98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103007:268</text:p>
          </table:table-cell>
          <table:table-cell table:style-name="ce27" office:value-type="float" office:value="146548.5" calcext:value-type="float">
            <text:p>146548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02:1649</text:p>
          </table:table-cell>
          <table:table-cell table:style-name="ce27" office:value-type="float" office:value="85900.13" calcext:value-type="float">
            <text:p>85900,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44:2061</text:p>
          </table:table-cell>
          <table:table-cell table:style-name="ce27" office:value-type="float" office:value="282447" calcext:value-type="float">
            <text:p>2824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46:816</text:p>
          </table:table-cell>
          <table:table-cell table:style-name="ce27" office:value-type="float" office:value="746947.5" calcext:value-type="float">
            <text:p>746947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201002:3895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201002:4733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259760.16" calcext:value-type="float">
            <text:p>33259760,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201005:8375</text:p>
          </table:table-cell>
          <table:table-cell table:style-name="ce27" office:value-type="float" office:value="47125595.92" calcext:value-type="float">
            <text:p>47125595,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5:8376</text:p>
          </table:table-cell>
          <table:table-cell table:style-name="ce27" office:value-type="float" office:value="2394417.48" calcext:value-type="float">
            <text:p>2394417,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07:2596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09:2541</text:p>
          </table:table-cell>
          <table:table-cell table:style-name="ce27" office:value-type="float" office:value="3263303.84" calcext:value-type="float">
            <text:p>3263303,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201009:853</text:p>
          </table:table-cell>
          <table:table-cell table:style-name="ce27" office:value-type="float" office:value="9375449.16" calcext:value-type="float">
            <text:p>9375449,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14:1085</text:p>
          </table:table-cell>
          <table:table-cell table:style-name="ce27" office:value-type="float" office:value="11956128.09" calcext:value-type="float">
            <text:p>11956128,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32:1146</text:p>
          </table:table-cell>
          <table:table-cell table:style-name="ce27" office:value-type="float" office:value="784575" calcext:value-type="float">
            <text:p>7845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42:363</text:p>
          </table:table-cell>
          <table:table-cell table:style-name="ce27" office:value-type="float" office:value="465684.48" calcext:value-type="float">
            <text:p>465684,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601021:212</text:p>
          </table:table-cell>
          <table:table-cell table:style-name="ce27" office:value-type="float" office:value="494888.96" calcext:value-type="float">
            <text:p>494888,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7005:548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301001:30976</text:p>
          </table:table-cell>
          <table:table-cell table:style-name="ce27" office:value-type="float" office:value="5609757.3" calcext:value-type="float">
            <text:p>5609757,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1001:30977</text:p>
          </table:table-cell>
          <table:table-cell table:style-name="ce27" office:value-type="float" office:value="1191273.29" calcext:value-type="float">
            <text:p>1191273,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401001:13070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401001:1516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8:0205003:176</text:p>
          </table:table-cell>
          <table:table-cell table:style-name="ce27" office:value-type="float" office:value="121825" calcext:value-type="float">
            <text:p>1218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0205003:177</text:p>
          </table:table-cell>
          <table:table-cell table:style-name="ce27" office:value-type="float" office:value="145215.4" calcext:value-type="float">
            <text:p>145215,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0801056:21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1202001:1409</text:p>
          </table:table-cell>
          <table:table-cell table:style-name="ce27" office:value-type="float" office:value="167605437.09" calcext:value-type="float">
            <text:p>167605437,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1001:2416</text:p>
          </table:table-cell>
          <table:table-cell table:style-name="ce27" office:value-type="float" office:value="48556830.23" calcext:value-type="float">
            <text:p>48556830,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1002:945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102002:1344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9:0103012:532</text:p>
          </table:table-cell>
          <table:table-cell table:style-name="ce27" office:value-type="float" office:value="145364.21" calcext:value-type="float">
            <text:p>145364,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301001:1907</text:p>
          </table:table-cell>
          <table:table-cell table:style-name="ce27" office:value-type="float" office:value="185493" calcext:value-type="float">
            <text:p>1854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4822011.64" calcext:value-type="float">
            <text:p>84822011,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102015:773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2015:774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102034:98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3010:1889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07034:641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10005:1175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10055:1719</text:p>
          </table:table-cell>
          <table:table-cell table:style-name="ce27" office:value-type="float" office:value="78495.04" calcext:value-type="float">
            <text:p>78495,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8005:1277</text:p>
          </table:table-cell>
          <table:table-cell table:style-name="ce27" office:value-type="float" office:value="103808.32" calcext:value-type="float">
            <text:p>103808,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15017:27</text:p>
          </table:table-cell>
          <table:table-cell table:style-name="ce27" office:value-type="float" office:value="226905.25" calcext:value-type="float">
            <text:p>226905,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416008:338</text:p>
          </table:table-cell>
          <table:table-cell table:style-name="ce27" office:value-type="float" office:value="362273.15" calcext:value-type="float">
            <text:p>362273,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07028:625</text:p>
          </table:table-cell>
          <table:table-cell table:style-name="ce27" office:value-type="float" office:value="24767.28" calcext:value-type="float">
            <text:p>24767,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507056:455</text:p>
          </table:table-cell>
          <table:table-cell table:style-name="ce27" office:value-type="float" office:value="155044.62" calcext:value-type="float">
            <text:p>155044,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516006:407</text:p>
          </table:table-cell>
          <table:table-cell table:style-name="ce27" office:value-type="float" office:value="85684.17" calcext:value-type="float">
            <text:p>85684,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304002:34</text:p>
          </table:table-cell>
          <table:table-cell table:style-name="ce27" office:value-type="float" office:value="123330" calcext:value-type="float">
            <text:p>1233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25:640</text:p>
          </table:table-cell>
          <table:table-cell table:style-name="ce27" office:value-type="float" office:value="246680.28" calcext:value-type="float">
            <text:p>246680,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25:97</text:p>
          </table:table-cell>
          <table:table-cell table:style-name="ce27" office:value-type="float" office:value="200119.64" calcext:value-type="float">
            <text:p>200119,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8:1645</text:p>
          </table:table-cell>
          <table:table-cell table:style-name="ce27" office:value-type="float" office:value="390439.17" calcext:value-type="float">
            <text:p>390439,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09:1908</text:p>
          </table:table-cell>
          <table:table-cell table:style-name="ce27" office:value-type="float" office:value="159706.08" calcext:value-type="float">
            <text:p>159706,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6:8913</text:p>
          </table:table-cell>
          <table:table-cell table:style-name="ce27" office:value-type="float" office:value="183922.76" calcext:value-type="float">
            <text:p>183922,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6:0101003:4174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6:0103001:18789</text:p>
          </table:table-cell>
          <table:table-cell table:style-name="ce27" office:value-type="float" office:value="251575.58" calcext:value-type="float">
            <text:p>251575,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6:0103001:3213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202001:2863</text:p>
          </table:table-cell>
          <table:table-cell table:style-name="ce27" office:value-type="float" office:value="181311.84" calcext:value-type="float">
            <text:p>181311,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202003:1266</text:p>
          </table:table-cell>
          <table:table-cell table:style-name="ce27" office:value-type="float" office:value="6845335.8" calcext:value-type="float">
            <text:p>6845335,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8:0101002:6653</text:p>
          </table:table-cell>
          <table:table-cell table:style-name="ce27" office:value-type="float" office:value="268042.8" calcext:value-type="float">
            <text:p>268042,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8:0101002:6819</text:p>
          </table:table-cell>
          <table:table-cell table:style-name="ce27" office:value-type="float" office:value="165413.8" calcext:value-type="float">
            <text:p>165413,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9:0101002:1063</text:p>
          </table:table-cell>
          <table:table-cell table:style-name="ce27" office:value-type="float" office:value="41590.5" calcext:value-type="float">
            <text:p>41590,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9:0102002:106</text:p>
          </table:table-cell>
          <table:table-cell table:style-name="ce27" office:value-type="float" office:value="102064.34" calcext:value-type="float">
            <text:p>102064,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9:0301002:238</text:p>
          </table:table-cell>
          <table:table-cell table:style-name="ce27" office:value-type="float" office:value="28476.02" calcext:value-type="float">
            <text:p>28476,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3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0005:1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0005:1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0005:10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0005:10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0005:1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0005:1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5:2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0005:2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0005:2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0005: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0005:2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0005:2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0005:3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0005:5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0005:6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0005:73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0005:9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1:13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1:1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1001: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1: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01: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1: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3017:3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5002:15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6001: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2003: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0007: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0001:8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13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15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1001:6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1001:1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2001:61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52001:61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2002: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2003:2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3004:6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3004:6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3004:6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5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58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97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9001:97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9001:97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02001:3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11002: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7:0112003:2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4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5: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1005: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5001:18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9001:1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12001:13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9001:7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904001:4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905001:15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930001:100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930001:10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930001:3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930001:4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930001:4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930001:6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930001:7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930001:7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930001:7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930001:7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930001:8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930001:8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935001: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935001: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935001: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001001:15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004001:8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1001:5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04001:4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513001:1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505001: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507001:3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701001:2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15001:2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716001:2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716001:2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716001:2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716001:4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716001:4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720001:1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727001: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2749001:1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2755001: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3506001: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2003:3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2003:6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3002:26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5003:1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401005: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404002:9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09: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29:1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22: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5:12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12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13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13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14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15:27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5:5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15:5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15:5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15:7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5002:10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5002:1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05002:1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105002: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5002: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05002:28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05002:30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5002:31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5002:31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5002:32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5002:33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5002:33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5002:34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5002:34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5002:3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5002:35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5002:35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5002:38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5002:39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5002:5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5002:5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5002:5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5002:5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5002: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5002:6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5002:6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5002:6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5002:6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5002:6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5002:6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5002:6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5002:6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5002:6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5002:6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5002:6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5002:6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5002:6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5002:8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5002:8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5002:8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5002:8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5002:9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5002:9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5002:9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5002:9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5002:9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5002:9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5002: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5003:1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5003: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5003:2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5003:4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5003:4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5003:4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5003:4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5003:98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5003:9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5004:3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5007:1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5007:1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5007:1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5007:1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5007:1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5007:1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5007:1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5007:1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5007:1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5007: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5007: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5007: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5007: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14001:5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000000:1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10008:3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17002: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6:0101004:3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6:0103003:3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6:0206003:4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1036: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2008: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2008:5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302004: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1009: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1048: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2014: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2040: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2044:1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2054:7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0102077:3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3017: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3034: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3066:1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3068:7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1101028: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01033: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07019: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08009:10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08009:10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8009: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8009: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8009: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8009: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8009: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8009: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8009: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8009:8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8009:9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8009:9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10003: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4009:12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202014:1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1067: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702047: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2:0102001:17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2:0102003:8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2:0202002:5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3:0201001:10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3:0601001:1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3:0601001: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601001:9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3:0601002:1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43:3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201002:29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201002:29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201002:322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201009:2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401024:4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401032:3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401040:3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401042: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401042: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401042: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401045:1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52:5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501006:31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000000:20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5:0000000:20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5:0000000:28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5:0000000:306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5:0000000:30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5:0000000:31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5:0000000:31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5:0000000:31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000000:31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5:0102012:2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5:0102012:2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102012:2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2012:4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2012:4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2012:4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2012:4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2012:6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2012:6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3002:10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3002:10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3002:7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3002:9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5:0103003:3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5:0104001:12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5:0104001:13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5:0104001:13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04001:13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04001:13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04001:147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04001:15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104001:21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4001:21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4001:22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4001:22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4001:23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04003:5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4003:5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04003:7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104003:7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104003:7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104003:8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104003:8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104003:8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104006:30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104006:32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104006:33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04006:35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04006:37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4006:38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4006:39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04011:13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04011:13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04011:13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04013:10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04013:16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04013:17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04014:15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04014:2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4014:3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6001:2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6001: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6002:2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6002:40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06002:4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6002:4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107005:1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107005:1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107005: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107005:2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5:0107005:29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5:0107005:2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5:0107005:29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5:0107005:4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5:0107005:4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5:0107005:4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5:0107005:4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5:0107005:4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5:0107005:4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5:0107005:4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5:0107005:5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5:0107005:5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5:0107005:5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5:0107005:5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5:0107005:5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5:0107007:3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5:0107007: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5:0107011:8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8004:237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8004: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9003:19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9003:20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09003:25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9003:26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109003:28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109003:28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5:0109003:28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5:0109003:28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5:0109003:287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5:0109003:29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5:0109003:29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5:0109003:29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109003:29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09004:34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9004:34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09004:35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09005:9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09005:9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09005:9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09008:4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109008:7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109008:7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109008:8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09010:130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09010:15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109010:16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109010:8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109010:85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5:0109010:8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5:0109011:13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5:0109011:14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5:0109011:14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5:0109011:14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5:0109011:14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5:0109011:15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5:0109011:15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5:0109011:15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9011:15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9011:15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9011:15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9011:159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9011:16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9011:17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9011:17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9011:18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9011:18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9011:181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9011:18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9011:18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9011:18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9011:20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9011:21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9011:21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9011:21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9011:21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9011:21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9011:21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9011:22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109011:22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9011:22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9011:23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9011:233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9011:3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9011:3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9011:4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11001:13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201001:31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201001:31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201001:31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201003:227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201003:228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201004:1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201004:1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201004:45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201004:9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201004:9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201004:9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301004:18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6:0301001:253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6:0301001:3007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6:0301001:3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6:0401001:146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7:0105002:195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8:0000000:13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8:0205003:1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8:0205003:2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8:1202001:110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9:0101026:13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9:0801001: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000000:31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102015:1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103007:52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107004: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301029:7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301035: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302053:346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303094:10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3094:1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3094:1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3094: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303094:2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09024:4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3002:1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4004:5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23003: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1:0105022: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1:0107050:1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3: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13:38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20:116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20:13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20:2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22:1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22:3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25:39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1:52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1:5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01:5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01:5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01:53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01:53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01:5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01:53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01:53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01:53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01:5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01:54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01:54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01:5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01:54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01:5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01:55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01:5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01:55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01:56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01:5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01:56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01:5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01:5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1:5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1:59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1:5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1:6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1:6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1:6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1:61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1: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1:64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1:64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1:65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1:65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1:65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1:67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1:68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1:6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1:69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1:6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1:69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1:6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01:7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01:70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01:7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09:8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20:239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4:0108007:13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4:0110009:21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4:0110024:22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4:0113017:1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7028:88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101003:161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101003:94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101003:99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6:0101003:99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6:0101004:11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6:0101004:2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6:0101004:51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6:0101004:5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6:0102001:10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2001:101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102001:103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6:0102001:104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6:0102001:104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6:0102001:110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6:0102001:120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6:0102001:120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6:0102001:3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6:0102001:622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6:0102001:76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6:0102001:76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6:0102001:773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6:0102001:79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2001:80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2001:829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3001:1280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3001:38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3001:758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3002:143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201002:3328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201002:3475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201002:767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201003:70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6:0202001:254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2002:941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A680F78BB6893A19527DC14396627A2B6DDF83EE33A0622EEE0C10C9F378076275902D8447919D797AE9210CE37E4875A7EA86ECEDE1695665E1A22679FE8C6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88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5T15:03:19.934000000</dc:date>
    <meta:editing-cycles>3</meta:editing-cycles>
    <meta:editing-duration>PT2M10S</meta:editing-duration>
    <meta:document-statistic meta:table-count="2" meta:cell-count="2854" meta:object-count="0"/>
  </office:meta>
</office:document-meta>
</file>