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4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41</text:p>
          </table:table-cell>
          <table:table-cell table:style-name="ce5" table:number-columns-repeated="2"/>
          <table:table-cell table:style-name="ce6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6" calcext:value-type="float">
            <text:p>76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68" calcext:value-type="float">
            <text:p>46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205001:1077</text:p>
          </table:table-cell>
          <table:table-cell table:style-name="ce27" office:value-type="float" office:value="923633.9" calcext:value-type="float">
            <text:p>923633,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8001:2874</text:p>
          </table:table-cell>
          <table:table-cell table:style-name="ce27" office:value-type="float" office:value="4371125.53" calcext:value-type="float">
            <text:p>4371125,5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8001:3478</text:p>
          </table:table-cell>
          <table:table-cell table:style-name="ce27" office:value-type="float" office:value="2533053.74" calcext:value-type="float">
            <text:p>2533053,7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01:3604</text:p>
          </table:table-cell>
          <table:table-cell table:style-name="ce27" office:value-type="float" office:value="1951135.99" calcext:value-type="float">
            <text:p>1951135,9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9001:3561</text:p>
          </table:table-cell>
          <table:table-cell table:style-name="ce27" office:value-type="float" office:value="1408159.1" calcext:value-type="float">
            <text:p>1408159,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3012:506</text:p>
          </table:table-cell>
          <table:table-cell table:style-name="ce27" office:value-type="float" office:value="1056270.25" calcext:value-type="float">
            <text:p>1056270,2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35001:1853</text:p>
          </table:table-cell>
          <table:table-cell table:style-name="ce27" office:value-type="float" office:value="1190130.07" calcext:value-type="float">
            <text:p>1190130,0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43001:1382</text:p>
          </table:table-cell>
          <table:table-cell table:style-name="ce27" office:value-type="float" office:value="1773086.28" calcext:value-type="float">
            <text:p>1773086,2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9002:8770</text:p>
          </table:table-cell>
          <table:table-cell table:style-name="ce27" office:value-type="float" office:value="1998069.26" calcext:value-type="float">
            <text:p>1998069,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49002:8948</text:p>
          </table:table-cell>
          <table:table-cell table:style-name="ce27" office:value-type="float" office:value="1414422.71" calcext:value-type="float">
            <text:p>1414422,7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9002:9006</text:p>
          </table:table-cell>
          <table:table-cell table:style-name="ce27" office:value-type="float" office:value="2623780.42" calcext:value-type="float">
            <text:p>2623780,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49002:9689</text:p>
          </table:table-cell>
          <table:table-cell table:style-name="ce27" office:value-type="float" office:value="2174796.97" calcext:value-type="float">
            <text:p>2174796,9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52001:9730</text:p>
          </table:table-cell>
          <table:table-cell table:style-name="ce27" office:value-type="float" office:value="5857964.1" calcext:value-type="float">
            <text:p>5857964,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08001:592</text:p>
          </table:table-cell>
          <table:table-cell table:style-name="ce27" office:value-type="float" office:value="2068328.99" calcext:value-type="float">
            <text:p>2068328,9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4002:994</text:p>
          </table:table-cell>
          <table:table-cell table:style-name="ce27" office:value-type="float" office:value="719442.43" calcext:value-type="float">
            <text:p>719442,4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7:0105003:873</text:p>
          </table:table-cell>
          <table:table-cell table:style-name="ce27" office:value-type="float" office:value="1174088.24" calcext:value-type="float">
            <text:p>1174088,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201003:2923</text:p>
          </table:table-cell>
          <table:table-cell table:style-name="ce27" office:value-type="float" office:value="2607975.23" calcext:value-type="float">
            <text:p>2607975,2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205001:1893</text:p>
          </table:table-cell>
          <table:table-cell table:style-name="ce27" office:value-type="float" office:value="1291437.34" calcext:value-type="float">
            <text:p>1291437,3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307001:1484</text:p>
          </table:table-cell>
          <table:table-cell table:style-name="ce27" office:value-type="float" office:value="526306.52" calcext:value-type="float">
            <text:p>526306,5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606003:99</text:p>
          </table:table-cell>
          <table:table-cell table:style-name="ce27" office:value-type="float" office:value="1777339.46" calcext:value-type="float">
            <text:p>1777339,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307001:287</text:p>
          </table:table-cell>
          <table:table-cell table:style-name="ce27" office:value-type="float" office:value="1061127.01" calcext:value-type="float">
            <text:p>1061127,0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713001:1040</text:p>
          </table:table-cell>
          <table:table-cell table:style-name="ce27" office:value-type="float" office:value="1177544.14" calcext:value-type="float">
            <text:p>1177544,1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713001:1041</text:p>
          </table:table-cell>
          <table:table-cell table:style-name="ce27" office:value-type="float" office:value="124425.97" calcext:value-type="float">
            <text:p>124425,9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2601004:1945</text:p>
          </table:table-cell>
          <table:table-cell table:style-name="ce27" office:value-type="float" office:value="970924.32" calcext:value-type="float">
            <text:p>970924,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1:0106003:835</text:p>
          </table:table-cell>
          <table:table-cell table:style-name="ce27" office:value-type="float" office:value="427184.33" calcext:value-type="float">
            <text:p>427184,3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1:0116031:743</text:p>
          </table:table-cell>
          <table:table-cell table:style-name="ce27" office:value-type="float" office:value="2231931.58" calcext:value-type="float">
            <text:p>2231931,5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1:0116037:449</text:p>
          </table:table-cell>
          <table:table-cell table:style-name="ce27" office:value-type="float" office:value="3951307.61" calcext:value-type="float">
            <text:p>3951307,6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2:0102002:2440</text:p>
          </table:table-cell>
          <table:table-cell table:style-name="ce27" office:value-type="float" office:value="2743748.92" calcext:value-type="float">
            <text:p>2743748,9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5:0102007:420</text:p>
          </table:table-cell>
          <table:table-cell table:style-name="ce27" office:value-type="float" office:value="237528.88" calcext:value-type="float">
            <text:p>237528,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7:0101013:657</text:p>
          </table:table-cell>
          <table:table-cell table:style-name="ce27" office:value-type="float" office:value="1290332.68" calcext:value-type="float">
            <text:p>1290332,6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0:0101019:1735</text:p>
          </table:table-cell>
          <table:table-cell table:style-name="ce27" office:value-type="float" office:value="1495422.43" calcext:value-type="float">
            <text:p>1495422,4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0:0102019:4442</text:p>
          </table:table-cell>
          <table:table-cell table:style-name="ce27" office:value-type="float" office:value="231505" calcext:value-type="float">
            <text:p>23150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1:0103006:270</text:p>
          </table:table-cell>
          <table:table-cell table:style-name="ce27" office:value-type="float" office:value="10974063.21" calcext:value-type="float">
            <text:p>10974063,2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1:0501010:249</text:p>
          </table:table-cell>
          <table:table-cell table:style-name="ce27" office:value-type="float" office:value="291308.59" calcext:value-type="float">
            <text:p>291308,5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1:0603002:908</text:p>
          </table:table-cell>
          <table:table-cell table:style-name="ce27" office:value-type="float" office:value="957752.3" calcext:value-type="float">
            <text:p>957752,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2:0101001:3895</text:p>
          </table:table-cell>
          <table:table-cell table:style-name="ce27" office:value-type="float" office:value="48157.87" calcext:value-type="float">
            <text:p>48157,8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2:0102002:693</text:p>
          </table:table-cell>
          <table:table-cell table:style-name="ce27" office:value-type="float" office:value="404601.33" calcext:value-type="float">
            <text:p>404601,3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2:0102013:1607</text:p>
          </table:table-cell>
          <table:table-cell table:style-name="ce27" office:value-type="float" office:value="668798.93" calcext:value-type="float">
            <text:p>668798,9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2:0601001:2021</text:p>
          </table:table-cell>
          <table:table-cell table:style-name="ce27" office:value-type="float" office:value="1720870.36" calcext:value-type="float">
            <text:p>1720870,3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3:0402001:771</text:p>
          </table:table-cell>
          <table:table-cell table:style-name="ce27" office:value-type="float" office:value="657475.37" calcext:value-type="float">
            <text:p>657475,3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000000:4971</text:p>
          </table:table-cell>
          <table:table-cell table:style-name="ce27" office:value-type="float" office:value="3762729.6" calcext:value-type="float">
            <text:p>3762729,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101031:2554</text:p>
          </table:table-cell>
          <table:table-cell table:style-name="ce27" office:value-type="float" office:value="91829891.03" calcext:value-type="float">
            <text:p>91829891,0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101067:682</text:p>
          </table:table-cell>
          <table:table-cell table:style-name="ce27" office:value-type="float" office:value="1727843.35" calcext:value-type="float">
            <text:p>1727843,3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201006:10806</text:p>
          </table:table-cell>
          <table:table-cell table:style-name="ce27" office:value-type="float" office:value="160655.54" calcext:value-type="float">
            <text:p>160655,5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201011:4959</text:p>
          </table:table-cell>
          <table:table-cell table:style-name="ce27" office:value-type="float" office:value="2275131.38" calcext:value-type="float">
            <text:p>2275131,3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301001:4199</text:p>
          </table:table-cell>
          <table:table-cell table:style-name="ce27" office:value-type="float" office:value="1413319.01" calcext:value-type="float">
            <text:p>1413319,0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301001:4200</text:p>
          </table:table-cell>
          <table:table-cell table:style-name="ce27" office:value-type="float" office:value="1413319.01" calcext:value-type="float">
            <text:p>1413319,0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301011:7443</text:p>
          </table:table-cell>
          <table:table-cell table:style-name="ce27" office:value-type="float" office:value="116881.92" calcext:value-type="float">
            <text:p>116881,9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401004:2711</text:p>
          </table:table-cell>
          <table:table-cell table:style-name="ce27" office:value-type="float" office:value="143315.28" calcext:value-type="float">
            <text:p>143315,2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501002:2678</text:p>
          </table:table-cell>
          <table:table-cell table:style-name="ce27" office:value-type="float" office:value="134138828.74" calcext:value-type="float">
            <text:p>134138828,7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5:0104007:5912</text:p>
          </table:table-cell>
          <table:table-cell table:style-name="ce27" office:value-type="float" office:value="1643348.77" calcext:value-type="float">
            <text:p>1643348,7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5:0104013:2001</text:p>
          </table:table-cell>
          <table:table-cell table:style-name="ce27" office:value-type="float" office:value="3455161.26" calcext:value-type="float">
            <text:p>3455161,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5:0105010:1423</text:p>
          </table:table-cell>
          <table:table-cell table:style-name="ce27" office:value-type="float" office:value="247648.28" calcext:value-type="float">
            <text:p>247648,2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5:0105010:565</text:p>
          </table:table-cell>
          <table:table-cell table:style-name="ce27" office:value-type="float" office:value="173897.25" calcext:value-type="float">
            <text:p>173897,2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6:0201003:14355</text:p>
          </table:table-cell>
          <table:table-cell table:style-name="ce27" office:value-type="float" office:value="306002.19" calcext:value-type="float">
            <text:p>306002,1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8:1004007:57</text:p>
          </table:table-cell>
          <table:table-cell table:style-name="ce27" office:value-type="float" office:value="506553.24" calcext:value-type="float">
            <text:p>506553,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9:0102004:1277</text:p>
          </table:table-cell>
          <table:table-cell table:style-name="ce27" office:value-type="float" office:value="3548715.35" calcext:value-type="float">
            <text:p>3548715,3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0:0104056:589</text:p>
          </table:table-cell>
          <table:table-cell table:style-name="ce27" office:value-type="float" office:value="265237.22" calcext:value-type="float">
            <text:p>265237,2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0:0207001:64</text:p>
          </table:table-cell>
          <table:table-cell table:style-name="ce27" office:value-type="float" office:value="1100424.21" calcext:value-type="float">
            <text:p>1100424,2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0:0207001:89</text:p>
          </table:table-cell>
          <table:table-cell table:style-name="ce27" office:value-type="float" office:value="265054.82" calcext:value-type="float">
            <text:p>265054,8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0:0301068:5862</text:p>
          </table:table-cell>
          <table:table-cell table:style-name="ce27" office:value-type="float" office:value="3696518.6" calcext:value-type="float">
            <text:p>3696518,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301068:5863</text:p>
          </table:table-cell>
          <table:table-cell table:style-name="ce27" office:value-type="float" office:value="1899664.74" calcext:value-type="float">
            <text:p>1899664,7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0:0301068:5864</text:p>
          </table:table-cell>
          <table:table-cell table:style-name="ce27" office:value-type="float" office:value="3285275.07" calcext:value-type="float">
            <text:p>3285275,0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0:0409001:5086</text:p>
          </table:table-cell>
          <table:table-cell table:style-name="ce27" office:value-type="float" office:value="183135.42" calcext:value-type="float">
            <text:p>183135,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416002:331</text:p>
          </table:table-cell>
          <table:table-cell table:style-name="ce27" office:value-type="float" office:value="437417.32" calcext:value-type="float">
            <text:p>437417,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421003:412</text:p>
          </table:table-cell>
          <table:table-cell table:style-name="ce27" office:value-type="float" office:value="524936.2" calcext:value-type="float">
            <text:p>524936,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523005:255</text:p>
          </table:table-cell>
          <table:table-cell table:style-name="ce27" office:value-type="float" office:value="1046784.88" calcext:value-type="float">
            <text:p>1046784,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603058:3219</text:p>
          </table:table-cell>
          <table:table-cell table:style-name="ce27" office:value-type="float" office:value="2686891.88" calcext:value-type="float">
            <text:p>2686891,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1:0107041:376</text:p>
          </table:table-cell>
          <table:table-cell table:style-name="ce27" office:value-type="float" office:value="59295.02" calcext:value-type="float">
            <text:p>59295,0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1:0107050:3393</text:p>
          </table:table-cell>
          <table:table-cell table:style-name="ce27" office:value-type="float" office:value="124571.23" calcext:value-type="float">
            <text:p>124571,2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1:0201003:1009</text:p>
          </table:table-cell>
          <table:table-cell table:style-name="ce27" office:value-type="float" office:value="1189526.92" calcext:value-type="float">
            <text:p>1189526,9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2:0103013:20480</text:p>
          </table:table-cell>
          <table:table-cell table:style-name="ce27" office:value-type="float" office:value="561687.67" calcext:value-type="float">
            <text:p>561687,6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2:0103014:1225</text:p>
          </table:table-cell>
          <table:table-cell table:style-name="ce27" office:value-type="float" office:value="1204079" calcext:value-type="float">
            <text:p>120407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4:0106005:528</text:p>
          </table:table-cell>
          <table:table-cell table:style-name="ce27" office:value-type="float" office:value="135235.09" calcext:value-type="float">
            <text:p>135235,0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6:0201002:3926</text:p>
          </table:table-cell>
          <table:table-cell table:style-name="ce27" office:value-type="float" office:value="159647.24" calcext:value-type="float">
            <text:p>159647,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7:0102001:6421</text:p>
          </table:table-cell>
          <table:table-cell table:style-name="ce27" office:value-type="float" office:value="1506445.02" calcext:value-type="float">
            <text:p>1506445,0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2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9005:26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9001:315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17001:90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7:0104005:107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7:0104005:110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7:0104005:11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7:0104005:110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7:0104005:111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7:0104005:111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7:0104005:111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7:0104005:111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7:0104005:111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7:0104005:111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7:0104005:111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7:0104005:111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7:0104005:111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7:0104005:111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7:0104005:112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7:0104005:112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7:0104005:112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7:0104005:125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7:0104005:125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7:0104005:125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7:0104005:125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7:0104005:125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7:0104005:125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7:0104005:125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7:0104005:126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7:0104005:126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7:0104005:126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7:0104005:139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7:0104005:139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7:0104005:139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7:0104005:139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7:0104005:145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7:0104005:147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7:0104005:147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7:0104005:148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7:0104005:148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7:0104005:151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7:0104005:158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7:0104005:161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7:0104005:161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7:0104005:161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7:0104005:161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7:0104005:161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7:0104005:161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7:0104005:161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7:0104005:173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7:0104005:17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7:0104005:17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7:0104005:17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7:0104005:174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7:0104005:176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7:0104005:176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7:0104005:177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7:0104005:177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7:0104005:177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7:0104005:178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7:0104005:179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7:0104005:180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7:0104005:18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7:0104005:184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7:0104005:185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7:0104005:186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7:0104005:186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7:0104005:187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7:0104005:188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7:0104005:189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7:0104005:19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7:0104005:20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7:0104005:20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7:0104005:204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3003:54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7028:32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2:0102013:25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3:0109002:266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3:0109006:131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5:0102007:41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7:0101022:133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0:0102028:16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0:0103032:14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0:0103041:77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115005:12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115005:15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115005:9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501010:7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902007:12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902007: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902007:5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2:0101001:56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2:0202005:77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3:0000000:20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3:0000000:21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3:0000000:30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3:0000000:68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3:0402001:47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000000:35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000000:379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101001:295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101002:2222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101002:2706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101005:341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101037:30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101037:41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101065:697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101065:879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201003:6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201013:529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201013:716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301008:3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301009:391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401055:1242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4:0401055:1291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4:0501002:311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4:0501002:312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4:0501002:312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4:0501002:312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4:0501002:312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4:0501002:31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4:0501002:312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4:0501002:31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4:0501002:312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4:0501002:312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4:0501002:312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4:0501002:313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4:0501002:313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4:0501002:31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4:0501002:313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4:0501002:313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4:0501002:313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4:0501002:313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4:0501002:313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4:0501002:313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4:0501002:313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4:0501002:314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4:0501002:314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4:0501002:31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4:0501002:314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4:0501002:31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4:0501002:314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4:0501002:31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4:0501002:31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4:0501002:314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4:0501002:314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4:0501002:315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4:0501002:315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4:0501002:315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4:0501002:315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4:0501002:315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4:0501002:315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501002:315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4:0501002:315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501002:315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501002:315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501002:316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501002:316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501002:316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501002:316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501002:316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501002:316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501002:316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4:0501002:316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501002:316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501002:316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501002:317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501002:317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501002:317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501002:317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4:0501002:317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4:0501002:317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4:0501002:317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501002:317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501002:317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501002:317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501002:318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501002:318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501002:318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501002:318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501002:318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501002:318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501002:318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501002:318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501002:31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501002:318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4:0501002:319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4:0501002:319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4:0501002:319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4:0501002:319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4:0501002:319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4:0501002:319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4:0501002:319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4:0501002:319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4:0501002:319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4:0501002:319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4:0501002:320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4:0501002:320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501002:320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501002:320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501002:320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501002:320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501002:320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501002:320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501002:32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501002:320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501002:321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501002:321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501002:321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4:0501002:321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4:0501002:321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4:0501002:321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4:0501002:321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4:0501002:321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4:0501002:321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4:0501002:321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4:0501002:322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4:0501002:322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4:0501002:322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4:0501002:322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4:0501002:32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4:0501002:322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4:0501002:32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4:0501002:322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4:0501002:322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4:0501002:322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4:0501002:323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4:0501002:323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4:0501002:32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4:0501002:323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4:0501002:323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4:0501002:323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4:0501002:323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4:0501002:323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4:0501002:323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4:0501002:323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4:0501002:324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4:0501002:324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4:0501002:32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4:0501002:324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4:0501002:32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4:0501002:324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4:0501002:32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4:0501002:32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4:0501002:324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4:0501002:324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4:0501002:325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4:0501002:325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4:0501002:325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501002:325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501002:325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501002:325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4:0501002:325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4:0501002:325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501002:325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4:0501002:325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4:0501002:326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4:0501002:326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4:0501002:326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4:0501002:326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4:0501002:326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4:0501002:326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4:0501002:326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4:0501002:326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4:0501002:326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4:0501002:326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4:0501002:327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4:0501002:327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4:0501002:327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4:0501002:327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4:0501002:327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4:0501002:327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4:0501002:327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4:0501002:327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4:0501002:327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4:0501002:327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4:0501002:328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4:0501002:328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4:0501002:328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4:0501002:328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4:0501002:328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501002:328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4:0501002:328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4:0501002:328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4:0501002:32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501002:328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501002:329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4:0501002:329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4:0501002:329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5:0104007:34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5:0105010:56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5:0108004:97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5:0109006:54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5:0201001:318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6:0000000:78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6:0000000:79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6:0301001:1767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6:0301001:1767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6:0301001:1767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6:0301001:1767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6:0301001:1767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6:0301001:1767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6:0301001:1767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6:0301001:1767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6:0301001:1767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6:0301001:1767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6:0301001:1768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6:0301001:1768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6:0301001:1768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6:0301001:1768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6:0301001:1768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6:0301001:1768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6:0301001:2050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6:0301001:250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6:0301001:311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6:0301001:376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6:0401001:63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7:0101003:101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7:0101003:101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7:0101003:101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7:0101003:101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7:0101003:102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7:0101003:102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7:0101003:102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7:0101003:102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7:0101003:10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7:0101003:102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7:0101003:1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7:0101003:102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7:0101003:102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7:0101003:102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7:0101003:103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7:0101003:103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7:0101003:10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7:0101003:103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7:0101003:103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7:0101003:103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7:0101003:103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7:0101003:103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7:0101003:103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7:0101003:103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7:0101003:104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7:0101003:104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7:0101003:104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7:0101003:10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7:0101003:104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7:0101003:10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7:0101003:10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7:0101003:104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7:0101003:104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7:0101003:105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7:0101003:140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7:0101003:145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7:0101003:149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7:0101003:149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7:0101003:150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7:0101003:151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7:0101003:15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7:0101003:159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7:0101003:161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7:0101003:166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7:0101003:166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7:0101003:166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7:0101003:18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7:0101003:184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7:0101003:186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7:0101003:186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7:0101003:188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7:0101003:189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7:0101003:189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7:0101003:190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7:0101003:193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7:0101003:193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7:0101003:194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7:0101003:19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7:0101003:19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7:0101003:195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7:0101003:196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7:0101003:196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7:0101003:198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7:0101003:199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7:0101003:199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7:0101003:200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7:0101003:200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7:0101003:201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7:0101003:208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7:0101003:20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7:0101003:209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7:0101003:211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7:0101003:211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7:0101003:214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7:0101003:217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7:0101003:225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7:0101003:233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7:0101003:233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7:0101003:234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7:0101003:241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7:0101003:242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7:0101003:279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7:0101003:279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7:0101003:69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7:0101003:8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7:0101003:82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7:0101003:8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7:0101003:82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7:0101003:82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7:0101003:82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7:0101003:83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7:0101003:83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7:0101003:8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7:0101003:83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7:0101003:83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7:0101003:83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7:0101003:83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7:0101003:83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7:0101003:83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7:0101003:83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7:0101003:84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7:0101003:84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9:0102005:71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000000:413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104035:106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104071:100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205001:36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210003:9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212061:164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212061:166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212061:166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212062:133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212062:134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212062:142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212062:171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212062:258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212062:259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212062:260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212062:263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212062:263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225012:17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301017:188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301017:259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301017:268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301044:69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301044:69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301068:556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301069:230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302056:32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302059:136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302064:211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303002:20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501001:364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505012:36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506003:14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602050:173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1:0107051:365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1:0403001:17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1:0403007:30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000000:48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1011:143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1011:160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2005:1372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3012:21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2:0103016:51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4:0104019:4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4:0106005:15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4:0112015:17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4:0113042:3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6:0101002:287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6:0101003:1357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944A8C8BC863B35EE0DD5CE53C1CDF96482CA7982E7DDC72EC823063FD04AAA3C2718B10728E53082FF0F281043A7D80B3DBBB437F1A8EB4326EB7FB5DCA0F92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 table:number-rows-repeated="6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" table:number-rows-repeated="10479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6T14:15:30.551000000</dc:date>
    <meta:print-date>2026-04-10T02:22:02Z</meta:print-date>
    <meta:editing-cycles>28</meta:editing-cycles>
    <meta:editing-duration>PT1H12M27S</meta:editing-duration>
    <meta:document-statistic meta:table-count="2" meta:cell-count="2292" meta:object-count="0"/>
  </office:meta>
</office:document-meta>
</file>