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5.364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99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22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fo:background-color="transparent" style:vertical-align="automatic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5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42</text:p>
          </table:table-cell>
          <table:table-cell table:style-name="ce5" table:number-columns-repeated="2"/>
          <table:table-cell table:style-name="ce6" office:value-type="date" office:date-value="2026-05-26" calcext:value-type="date">
            <text:p>26.05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1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40" calcext:value-type="float">
            <text:p>140</text:p>
          </table:table-cell>
          <table:table-cell table:style-name="ce14" table:number-columns-repeated="2"/>
          <table:table-cell table:number-columns-repeated="16377"/>
        </table:table-row>
        <table:table-row table:style-name="ro6">
          <table:table-cell table:style-name="ce11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440" calcext:value-type="float">
            <text:p>440</text:p>
          </table:table-cell>
          <table:table-cell table:style-name="ce14"/>
          <table:table-cell table:number-columns-repeated="16378"/>
        </table:table-row>
        <table:table-row table:style-name="ro7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9:501</text:p>
          </table:table-cell>
          <table:table-cell table:style-name="ce27" office:value-type="float" office:value="6534955.2" calcext:value-type="float">
            <text:p>6534955,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10015:3403</text:p>
          </table:table-cell>
          <table:table-cell table:style-name="ce27" office:value-type="float" office:value="18775.26" calcext:value-type="float">
            <text:p>18775,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000000:2209</text:p>
          </table:table-cell>
          <table:table-cell table:style-name="ce27" office:value-type="float" office:value="16279020.14" calcext:value-type="float">
            <text:p>16279020,1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05001:451</text:p>
          </table:table-cell>
          <table:table-cell table:style-name="ce27" office:value-type="float" office:value="148438.4" calcext:value-type="float">
            <text:p>148438,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08014:1002</text:p>
          </table:table-cell>
          <table:table-cell table:style-name="ce27" office:value-type="float" office:value="55544.1" calcext:value-type="float">
            <text:p>55544,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8014:157</text:p>
          </table:table-cell>
          <table:table-cell table:style-name="ce27" office:value-type="float" office:value="59900.5" calcext:value-type="float">
            <text:p>59900,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8014:546</text:p>
          </table:table-cell>
          <table:table-cell table:style-name="ce27" office:value-type="float" office:value="62841.07" calcext:value-type="float">
            <text:p>62841,0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11021:124</text:p>
          </table:table-cell>
          <table:table-cell table:style-name="ce27" office:value-type="float" office:value="122470.11" calcext:value-type="float">
            <text:p>122470,1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15001:1</text:p>
          </table:table-cell>
          <table:table-cell table:style-name="ce27" office:value-type="float" office:value="11106511.5" calcext:value-type="float">
            <text:p>11106511,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18006:121</text:p>
          </table:table-cell>
          <table:table-cell table:style-name="ce27" office:value-type="float" office:value="56382.48" calcext:value-type="float">
            <text:p>56382,4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18006:37</text:p>
          </table:table-cell>
          <table:table-cell table:style-name="ce27" office:value-type="float" office:value="38940.93" calcext:value-type="float">
            <text:p>38940,9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19004:86</text:p>
          </table:table-cell>
          <table:table-cell table:style-name="ce27" office:value-type="float" office:value="63746.8" calcext:value-type="float">
            <text:p>63746,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24009:47</text:p>
          </table:table-cell>
          <table:table-cell table:style-name="ce27" office:value-type="float" office:value="72135.36" calcext:value-type="float">
            <text:p>72135,3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30007:95</text:p>
          </table:table-cell>
          <table:table-cell table:style-name="ce27" office:value-type="float" office:value="47679.36" calcext:value-type="float">
            <text:p>47679,3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34001:3375</text:p>
          </table:table-cell>
          <table:table-cell table:style-name="ce27" office:value-type="float" office:value="214306.2" calcext:value-type="float">
            <text:p>214306,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5:0101002:580</text:p>
          </table:table-cell>
          <table:table-cell table:style-name="ce27" office:value-type="float" office:value="76258.78" calcext:value-type="float">
            <text:p>76258,7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5:0108002:731</text:p>
          </table:table-cell>
          <table:table-cell table:style-name="ce27" office:value-type="float" office:value="76450.5" calcext:value-type="float">
            <text:p>76450,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5:0117001:299</text:p>
          </table:table-cell>
          <table:table-cell table:style-name="ce27" office:value-type="float" office:value="35501" calcext:value-type="float">
            <text:p>3550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7:0104005:232</text:p>
          </table:table-cell>
          <table:table-cell table:style-name="ce27" office:value-type="float" office:value="63990.97" calcext:value-type="float">
            <text:p>63990,9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7:0109005:37</text:p>
          </table:table-cell>
          <table:table-cell table:style-name="ce27" office:value-type="float" office:value="265284.17" calcext:value-type="float">
            <text:p>265284,1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8:0000000:12</text:p>
          </table:table-cell>
          <table:table-cell table:style-name="ce27" office:value-type="float" office:value="904362340.32" calcext:value-type="float">
            <text:p>904362340,3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8:0101011:119</text:p>
          </table:table-cell>
          <table:table-cell table:style-name="ce27" office:value-type="float" office:value="1550" calcext:value-type="float">
            <text:p>155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8:0101012:301</text:p>
          </table:table-cell>
          <table:table-cell table:style-name="ce27" office:value-type="float" office:value="2140" calcext:value-type="float">
            <text:p>214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312002:1263</text:p>
          </table:table-cell>
          <table:table-cell table:style-name="ce27" office:value-type="float" office:value="433843.74" calcext:value-type="float">
            <text:p>433843,7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312002:1264</text:p>
          </table:table-cell>
          <table:table-cell table:style-name="ce27" office:value-type="float" office:value="25896.15" calcext:value-type="float">
            <text:p>25896,1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601001:4319</text:p>
          </table:table-cell>
          <table:table-cell table:style-name="ce27" office:value-type="float" office:value="161946.4" calcext:value-type="float">
            <text:p>161946,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719001:496</text:p>
          </table:table-cell>
          <table:table-cell table:style-name="ce27" office:value-type="float" office:value="1459883.01" calcext:value-type="float">
            <text:p>1459883,0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1510001:588</text:p>
          </table:table-cell>
          <table:table-cell table:style-name="ce27" office:value-type="float" office:value="590228.8" calcext:value-type="float">
            <text:p>590228,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1750001:325</text:p>
          </table:table-cell>
          <table:table-cell table:style-name="ce27" office:value-type="float" office:value="55816.5" calcext:value-type="float">
            <text:p>55816,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2507001:1083</text:p>
          </table:table-cell>
          <table:table-cell table:style-name="ce27" office:value-type="float" office:value="98819.64" calcext:value-type="float">
            <text:p>98819,6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0:0103008:479</text:p>
          </table:table-cell>
          <table:table-cell table:style-name="ce27" office:value-type="float" office:value="14777727.48" calcext:value-type="float">
            <text:p>14777727,4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0:0103009:354</text:p>
          </table:table-cell>
          <table:table-cell table:style-name="ce27" office:value-type="float" office:value="12252779.82" calcext:value-type="float">
            <text:p>12252779,8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0:0103009:365</text:p>
          </table:table-cell>
          <table:table-cell table:style-name="ce27" office:value-type="float" office:value="1158051.06" calcext:value-type="float">
            <text:p>1158051,0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0:0107003:1123</text:p>
          </table:table-cell>
          <table:table-cell table:style-name="ce27" office:value-type="float" office:value="798287.94" calcext:value-type="float">
            <text:p>798287,9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0:0303004:2819</text:p>
          </table:table-cell>
          <table:table-cell table:style-name="ce27" office:value-type="float" office:value="35365.44" calcext:value-type="float">
            <text:p>35365,4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0:0304010:1836</text:p>
          </table:table-cell>
          <table:table-cell table:style-name="ce27" office:value-type="float" office:value="38837.4" calcext:value-type="float">
            <text:p>38837,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1:0000000:78</text:p>
          </table:table-cell>
          <table:table-cell table:style-name="ce27" office:value-type="float" office:value="9345408.8" calcext:value-type="float">
            <text:p>9345408,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1:0104003:171</text:p>
          </table:table-cell>
          <table:table-cell table:style-name="ce27" office:value-type="float" office:value="78582.46" calcext:value-type="float">
            <text:p>78582,4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1:0112001:299</text:p>
          </table:table-cell>
          <table:table-cell table:style-name="ce27" office:value-type="float" office:value="595980" calcext:value-type="float">
            <text:p>59598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1:0116001:9</text:p>
          </table:table-cell>
          <table:table-cell table:style-name="ce27" office:value-type="float" office:value="408387.48" calcext:value-type="float">
            <text:p>408387,4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2:0102009:534</text:p>
          </table:table-cell>
          <table:table-cell table:style-name="ce27" office:value-type="float" office:value="187037.84" calcext:value-type="float">
            <text:p>187037,8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2:0102013:4421</text:p>
          </table:table-cell>
          <table:table-cell table:style-name="ce27" office:value-type="float" office:value="166314.38" calcext:value-type="float">
            <text:p>166314,3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2:0103002:65</text:p>
          </table:table-cell>
          <table:table-cell table:style-name="ce27" office:value-type="float" office:value="65904.93" calcext:value-type="float">
            <text:p>65904,9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2:0110002:533</text:p>
          </table:table-cell>
          <table:table-cell table:style-name="ce27" office:value-type="float" office:value="23250" calcext:value-type="float">
            <text:p>2325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2:0110002:534</text:p>
          </table:table-cell>
          <table:table-cell table:style-name="ce27" office:value-type="float" office:value="12493.53" calcext:value-type="float">
            <text:p>12493,5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2:0110002:537</text:p>
          </table:table-cell>
          <table:table-cell table:style-name="ce27" office:value-type="float" office:value="1311.24" calcext:value-type="float">
            <text:p>1311,2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7:0101022:184</text:p>
          </table:table-cell>
          <table:table-cell table:style-name="ce27" office:value-type="float" office:value="72803.44" calcext:value-type="float">
            <text:p>72803,4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7:0102043:92</text:p>
          </table:table-cell>
          <table:table-cell table:style-name="ce27" office:value-type="float" office:value="125450.04" calcext:value-type="float">
            <text:p>125450,0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9:0101013:448</text:p>
          </table:table-cell>
          <table:table-cell table:style-name="ce27" office:value-type="float" office:value="67990" calcext:value-type="float">
            <text:p>6799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9:0301012:3</text:p>
          </table:table-cell>
          <table:table-cell table:style-name="ce27" office:value-type="float" office:value="163221" calcext:value-type="float">
            <text:p>16322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0:1101021:7</text:p>
          </table:table-cell>
          <table:table-cell table:style-name="ce27" office:value-type="float" office:value="232634.07" calcext:value-type="float">
            <text:p>232634,0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1:0115005:278</text:p>
          </table:table-cell>
          <table:table-cell table:style-name="ce27" office:value-type="float" office:value="168392.06" calcext:value-type="float">
            <text:p>168392,0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1:0208017:233</text:p>
          </table:table-cell>
          <table:table-cell table:style-name="ce27" office:value-type="float" office:value="127383.92" calcext:value-type="float">
            <text:p>127383,9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1:0702012:60</text:p>
          </table:table-cell>
          <table:table-cell table:style-name="ce27" office:value-type="float" office:value="174348.56" calcext:value-type="float">
            <text:p>174348,5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1:0803010:59</text:p>
          </table:table-cell>
          <table:table-cell table:style-name="ce27" office:value-type="float" office:value="235591.2" calcext:value-type="float">
            <text:p>235591,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2:0101001:5699</text:p>
          </table:table-cell>
          <table:table-cell table:style-name="ce27" office:value-type="float" office:value="371663.7" calcext:value-type="float">
            <text:p>371663,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4:0000000:4513</text:p>
          </table:table-cell>
          <table:table-cell table:style-name="ce27" office:value-type="float" office:value="47997.18" calcext:value-type="float">
            <text:p>47997,1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4:0101005:3426</text:p>
          </table:table-cell>
          <table:table-cell table:style-name="ce27" office:value-type="float" office:value="784575" calcext:value-type="float">
            <text:p>78457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4:0101037:4192</text:p>
          </table:table-cell>
          <table:table-cell table:style-name="ce27" office:value-type="float" office:value="3386400.76" calcext:value-type="float">
            <text:p>3386400,7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4:0101046:1008</text:p>
          </table:table-cell>
          <table:table-cell table:style-name="ce27" office:value-type="float" office:value="327138" calcext:value-type="float">
            <text:p>32713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4:0101056:1016</text:p>
          </table:table-cell>
          <table:table-cell table:style-name="ce27" office:value-type="float" office:value="116464.08" calcext:value-type="float">
            <text:p>116464,0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4:0101056:1017</text:p>
          </table:table-cell>
          <table:table-cell table:style-name="ce27" office:value-type="float" office:value="229260" calcext:value-type="float">
            <text:p>22926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4:0101056:1018</text:p>
          </table:table-cell>
          <table:table-cell table:style-name="ce27" office:value-type="float" office:value="219631.08" calcext:value-type="float">
            <text:p>219631,0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4:0101065:9732</text:p>
          </table:table-cell>
          <table:table-cell table:style-name="ce27" office:value-type="float" office:value="121413.22" calcext:value-type="float">
            <text:p>121413,2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4:0201007:2169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4:0301001:4201</text:p>
          </table:table-cell>
          <table:table-cell table:style-name="ce27" office:value-type="float" office:value="343643.85" calcext:value-type="float">
            <text:p>343643,8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4:0301001:4202</text:p>
          </table:table-cell>
          <table:table-cell table:style-name="ce27" office:value-type="float" office:value="342597.75" calcext:value-type="float">
            <text:p>342597,7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4:0401005:449</text:p>
          </table:table-cell>
          <table:table-cell table:style-name="ce27" office:value-type="float" office:value="327681.09" calcext:value-type="float">
            <text:p>327681,0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4:0401051:554</text:p>
          </table:table-cell>
          <table:table-cell table:style-name="ce27" office:value-type="float" office:value="589362.05" calcext:value-type="float">
            <text:p>589362,0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4:0601002:168</text:p>
          </table:table-cell>
          <table:table-cell table:style-name="ce27" office:value-type="float" office:value="546662.88" calcext:value-type="float">
            <text:p>546662,8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4:0601020:950</text:p>
          </table:table-cell>
          <table:table-cell table:style-name="ce27" office:value-type="float" office:value="23348.85" calcext:value-type="float">
            <text:p>23348,8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5:0103002:1028</text:p>
          </table:table-cell>
          <table:table-cell table:style-name="ce27" office:value-type="float" office:value="26989.12" calcext:value-type="float">
            <text:p>26989,1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5:0108004:3047</text:p>
          </table:table-cell>
          <table:table-cell table:style-name="ce27" office:value-type="float" office:value="74306.4" calcext:value-type="float">
            <text:p>74306,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5:0110005:1</text:p>
          </table:table-cell>
          <table:table-cell table:style-name="ce27" office:value-type="float" office:value="508140" calcext:value-type="float">
            <text:p>50814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5:0110005:100</text:p>
          </table:table-cell>
          <table:table-cell table:style-name="ce27" office:value-type="float" office:value="246549.53" calcext:value-type="float">
            <text:p>246549,5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5:0110005:109</text:p>
          </table:table-cell>
          <table:table-cell table:style-name="ce27" office:value-type="float" office:value="417182.94" calcext:value-type="float">
            <text:p>417182,9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5:0110005:11</text:p>
          </table:table-cell>
          <table:table-cell table:style-name="ce27" office:value-type="float" office:value="366877.08" calcext:value-type="float">
            <text:p>366877,0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5:0110005:13</text:p>
          </table:table-cell>
          <table:table-cell table:style-name="ce27" office:value-type="float" office:value="325209.6" calcext:value-type="float">
            <text:p>325209,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5:0110005:136</text:p>
          </table:table-cell>
          <table:table-cell table:style-name="ce27" office:value-type="float" office:value="712412.28" calcext:value-type="float">
            <text:p>712412,2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5:0110005:14</text:p>
          </table:table-cell>
          <table:table-cell table:style-name="ce27" office:value-type="float" office:value="463423.68" calcext:value-type="float">
            <text:p>463423,6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5:0110005:2</text:p>
          </table:table-cell>
          <table:table-cell table:style-name="ce27" office:value-type="float" office:value="392284.08" calcext:value-type="float">
            <text:p>392284,0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5:0110005:20</text:p>
          </table:table-cell>
          <table:table-cell table:style-name="ce27" office:value-type="float" office:value="504074.88" calcext:value-type="float">
            <text:p>504074,8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5:0110005:40</text:p>
          </table:table-cell>
          <table:table-cell table:style-name="ce27" office:value-type="float" office:value="343502.64" calcext:value-type="float">
            <text:p>343502,6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5:0110005:56</text:p>
          </table:table-cell>
          <table:table-cell table:style-name="ce27" office:value-type="float" office:value="382121.28" calcext:value-type="float">
            <text:p>382121,2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5:0110005:58</text:p>
          </table:table-cell>
          <table:table-cell table:style-name="ce27" office:value-type="float" office:value="466472.52" calcext:value-type="float">
            <text:p>466472,5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5:0110005:60</text:p>
          </table:table-cell>
          <table:table-cell table:style-name="ce27" office:value-type="float" office:value="346043.34" calcext:value-type="float">
            <text:p>346043,3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5:0110005:61</text:p>
          </table:table-cell>
          <table:table-cell table:style-name="ce27" office:value-type="float" office:value="553364.46" calcext:value-type="float">
            <text:p>553364,4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5:0110005:68</text:p>
          </table:table-cell>
          <table:table-cell table:style-name="ce27" office:value-type="float" office:value="533547" calcext:value-type="float">
            <text:p>53354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5:0110005:69</text:p>
          </table:table-cell>
          <table:table-cell table:style-name="ce27" office:value-type="float" office:value="406512" calcext:value-type="float">
            <text:p>40651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5:0110005:71</text:p>
          </table:table-cell>
          <table:table-cell table:style-name="ce27" office:value-type="float" office:value="508140" calcext:value-type="float">
            <text:p>50814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5:0110005:72</text:p>
          </table:table-cell>
          <table:table-cell table:style-name="ce27" office:value-type="float" office:value="377039.88" calcext:value-type="float">
            <text:p>377039,8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5:0110005:74</text:p>
          </table:table-cell>
          <table:table-cell table:style-name="ce27" office:value-type="float" office:value="397873.62" calcext:value-type="float">
            <text:p>397873,6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5:0110005:84</text:p>
          </table:table-cell>
          <table:table-cell table:style-name="ce27" office:value-type="float" office:value="561494.7" calcext:value-type="float">
            <text:p>561494,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5:0110005:9</text:p>
          </table:table-cell>
          <table:table-cell table:style-name="ce27" office:value-type="float" office:value="561494.7" calcext:value-type="float">
            <text:p>561494,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5:0301006:17</text:p>
          </table:table-cell>
          <table:table-cell table:style-name="ce27" office:value-type="float" office:value="43049.76" calcext:value-type="float">
            <text:p>43049,7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5:0401001:331</text:p>
          </table:table-cell>
          <table:table-cell table:style-name="ce27" office:value-type="float" office:value="116133.6" calcext:value-type="float">
            <text:p>116133,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6:0301001:30978</text:p>
          </table:table-cell>
          <table:table-cell table:style-name="ce27" office:value-type="float" office:value="960987.6" calcext:value-type="float">
            <text:p>960987,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8:2003033:424</text:p>
          </table:table-cell>
          <table:table-cell table:style-name="ce27" office:value-type="float" office:value="175080" calcext:value-type="float">
            <text:p>17508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9:0101002:1571</text:p>
          </table:table-cell>
          <table:table-cell table:style-name="ce27" office:value-type="float" office:value="2143580.66" calcext:value-type="float">
            <text:p>2143580,6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9:0103005:1966</text:p>
          </table:table-cell>
          <table:table-cell table:style-name="ce27" office:value-type="float" office:value="71022.16" calcext:value-type="float">
            <text:p>71022,1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0:0102034:985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0:0102034:986</text:p>
          </table:table-cell>
          <table:table-cell table:style-name="ce27" office:value-type="float" office:value="67164.76" calcext:value-type="float">
            <text:p>67164,7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0:0201017:830</text:p>
          </table:table-cell>
          <table:table-cell table:style-name="ce27" office:value-type="float" office:value="47526.28" calcext:value-type="float">
            <text:p>47526,2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0:0203001:761</text:p>
          </table:table-cell>
          <table:table-cell table:style-name="ce27" office:value-type="float" office:value="61998.24" calcext:value-type="float">
            <text:p>61998,2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0:0203010:1890</text:p>
          </table:table-cell>
          <table:table-cell table:style-name="ce27" office:value-type="float" office:value="80081.06" calcext:value-type="float">
            <text:p>80081,0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0:0203010:1891</text:p>
          </table:table-cell>
          <table:table-cell table:style-name="ce27" office:value-type="float" office:value="77497.8" calcext:value-type="float">
            <text:p>77497,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0:0204026:357</text:p>
          </table:table-cell>
          <table:table-cell table:style-name="ce27" office:value-type="float" office:value="143902" calcext:value-type="float">
            <text:p>14390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0:0205001:372</text:p>
          </table:table-cell>
          <table:table-cell table:style-name="ce27" office:value-type="float" office:value="512055.31" calcext:value-type="float">
            <text:p>512055,3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0:0210005:1176</text:p>
          </table:table-cell>
          <table:table-cell table:style-name="ce27" office:value-type="float" office:value="116564.58" calcext:value-type="float">
            <text:p>116564,5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0:0219020:231</text:p>
          </table:table-cell>
          <table:table-cell table:style-name="ce27" office:value-type="float" office:value="391703.8" calcext:value-type="float">
            <text:p>391703,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0:0225008:362</text:p>
          </table:table-cell>
          <table:table-cell table:style-name="ce27" office:value-type="float" office:value="145004.23" calcext:value-type="float">
            <text:p>145004,2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0:0412022:3804</text:p>
          </table:table-cell>
          <table:table-cell table:style-name="ce27" office:value-type="float" office:value="55242.39" calcext:value-type="float">
            <text:p>55242,3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0:0416023:211</text:p>
          </table:table-cell>
          <table:table-cell table:style-name="ce27" office:value-type="float" office:value="506967.6" calcext:value-type="float">
            <text:p>506967,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0:0501008:401</text:p>
          </table:table-cell>
          <table:table-cell table:style-name="ce27" office:value-type="float" office:value="770381.12" calcext:value-type="float">
            <text:p>770381,1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0:0505032:1115</text:p>
          </table:table-cell>
          <table:table-cell table:style-name="ce27" office:value-type="float" office:value="64691.91" calcext:value-type="float">
            <text:p>64691,9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0:0506003:398</text:p>
          </table:table-cell>
          <table:table-cell table:style-name="ce27" office:value-type="float" office:value="739255.2" calcext:value-type="float">
            <text:p>739255,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0:0516004:687</text:p>
          </table:table-cell>
          <table:table-cell table:style-name="ce27" office:value-type="float" office:value="172966.18" calcext:value-type="float">
            <text:p>172966,1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0:0518003:766</text:p>
          </table:table-cell>
          <table:table-cell table:style-name="ce27" office:value-type="float" office:value="87461.88" calcext:value-type="float">
            <text:p>87461,8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0:0603058:8114</text:p>
          </table:table-cell>
          <table:table-cell table:style-name="ce27" office:value-type="float" office:value="101133.06" calcext:value-type="float">
            <text:p>101133,0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0:0603060:3662</text:p>
          </table:table-cell>
          <table:table-cell table:style-name="ce27" office:value-type="float" office:value="27863.19" calcext:value-type="float">
            <text:p>27863,1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1:0107050:3392</text:p>
          </table:table-cell>
          <table:table-cell table:style-name="ce27" office:value-type="float" office:value="72995.98" calcext:value-type="float">
            <text:p>72995,9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1:0403001:346</text:p>
          </table:table-cell>
          <table:table-cell table:style-name="ce27" office:value-type="float" office:value="146850.84" calcext:value-type="float">
            <text:p>146850,8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2:0101004:6661</text:p>
          </table:table-cell>
          <table:table-cell table:style-name="ce27" office:value-type="float" office:value="36119.79" calcext:value-type="float">
            <text:p>36119,7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2:0101011:4384</text:p>
          </table:table-cell>
          <table:table-cell table:style-name="ce27" office:value-type="float" office:value="287971.64" calcext:value-type="float">
            <text:p>287971,6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2:0102005:15122</text:p>
          </table:table-cell>
          <table:table-cell table:style-name="ce27" office:value-type="float" office:value="34874.28" calcext:value-type="float">
            <text:p>34874,2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2:0103019:775</text:p>
          </table:table-cell>
          <table:table-cell table:style-name="ce27" office:value-type="float" office:value="37365.3" calcext:value-type="float">
            <text:p>37365,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2:0103023:1326</text:p>
          </table:table-cell>
          <table:table-cell table:style-name="ce27" office:value-type="float" office:value="132813.86" calcext:value-type="float">
            <text:p>132813,8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2:0103023:1672</text:p>
          </table:table-cell>
          <table:table-cell table:style-name="ce27" office:value-type="float" office:value="134425.12" calcext:value-type="float">
            <text:p>134425,1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3:0103003:2406</text:p>
          </table:table-cell>
          <table:table-cell table:style-name="ce27" office:value-type="float" office:value="80206.1" calcext:value-type="float">
            <text:p>80206,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4:0112015:175</text:p>
          </table:table-cell>
          <table:table-cell table:style-name="ce27" office:value-type="float" office:value="4150.2" calcext:value-type="float">
            <text:p>4150,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4:0113042:174</text:p>
          </table:table-cell>
          <table:table-cell table:style-name="ce27" office:value-type="float" office:value="330792.8" calcext:value-type="float">
            <text:p>330792,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5:0105001:1579</text:p>
          </table:table-cell>
          <table:table-cell table:style-name="ce27" office:value-type="float" office:value="50137.42" calcext:value-type="float">
            <text:p>50137,4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5:0105001:609</text:p>
          </table:table-cell>
          <table:table-cell table:style-name="ce27" office:value-type="float" office:value="56882" calcext:value-type="float">
            <text:p>5688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6:0101003:16133</text:p>
          </table:table-cell>
          <table:table-cell table:style-name="ce27" office:value-type="float" office:value="42598.08" calcext:value-type="float">
            <text:p>42598,0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6:0102001:25091</text:p>
          </table:table-cell>
          <table:table-cell table:style-name="ce27" office:value-type="float" office:value="5126938.42" calcext:value-type="float">
            <text:p>5126938,4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6:0102002:442</text:p>
          </table:table-cell>
          <table:table-cell table:style-name="ce27" office:value-type="float" office:value="412556.04" calcext:value-type="float">
            <text:p>412556,0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6:0103001:4999</text:p>
          </table:table-cell>
          <table:table-cell table:style-name="ce27" office:value-type="float" office:value="39048.24" calcext:value-type="float">
            <text:p>39048,2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7:0103002:263</text:p>
          </table:table-cell>
          <table:table-cell table:style-name="ce27" office:value-type="float" office:value="5726027.1" calcext:value-type="float">
            <text:p>5726027,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8:0101001:6181</text:p>
          </table:table-cell>
          <table:table-cell table:style-name="ce27" office:value-type="float" office:value="14493905.4" calcext:value-type="float">
            <text:p>14493905,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9:0203001:638</text:p>
          </table:table-cell>
          <table:table-cell table:style-name="ce27" office:value-type="float" office:value="65008" calcext:value-type="float">
            <text:p>6500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4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293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306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308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0:0000000:3312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0:0000000:3322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0:0000000:399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14005:138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19005:8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19005:8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2:0000000:15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000000:148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000000:165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000000:20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5001:262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5001:58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5001:85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5001:85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5001:86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5001:86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08009:59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08012:148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08014:112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08014:15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08014:54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08014:99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09001:335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30007:15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35001:175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41001:308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41001:403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43001:36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44001:64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52001:62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6:0000000:18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6:0000000:18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6:0000000:72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6:0000000:8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6:0108001:15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6:0301001: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6:0301001:14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000000:138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000000:275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000000:426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000000:432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201003:47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0205001:88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0307001:148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0505002:11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0601001:94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0606001:461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0801001:130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0935001:1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1203001:23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1307001:1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1407002:63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1513001:16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1713001:13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2502001:18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2507001:35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2601004:42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2701001:78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2701001:84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2710001:18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2712001:16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2716001:14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2716001:15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2716001:19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2716001:19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2716001:43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2716001:8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3408001:44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3408001:45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3408001:5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0:0000000:27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0:0000000: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0:0000000:7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0:0201005:28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0:0201005:29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0:0303004:427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0:0303004:99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0:0304010:32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0:0401008:3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0:0403003:1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1:0000000:181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1:0000000:4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1:0000000:4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1:0000000:4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1:0000000:4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1:0116031:5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1:0116037:43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2:0102002:5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2:0102013:431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2:0102015:116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2:0102015:120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2:0102015:120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2:0102015:120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2:0102015:120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2:0102015:130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2:0102015:230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2:0102015:297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2:0102015:297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2:0102015:297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2:0102015:312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2:0102015:313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2:0102015:96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3:0109006:25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3:0112001:61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3:0114001:41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4:0000000:4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4:0000000:5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4:0000000:6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5:0105003:14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7:0000000: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7:0101001:35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7:0101036:2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9:0201003:19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0:0000000:12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0:0101012:36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0:0101026:4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0:0102009:173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0:0102019:313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0:0102019:379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0:0102019:64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0:0102019:67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0:0102026:7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0:0103047:5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0:0103080:4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0:0103082:11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0:0103085:30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0:0201001:37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1:0114001:20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1:0208017:10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1:0603030:14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1:0703002: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1:0902007:2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2:0101001:49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2:0101006:32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2:0101006:32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2:0101006:33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2:0101006:33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2:0601001:197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3:0101007:1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3:0101007:1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3:0101008:1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3:0101012:7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4:0101005:120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4:0101037:397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4:0101056:81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4:0101060:76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4:0101065:30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4:0301008:42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4:0301008:6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4:0301009:196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4:0401004:270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4:0401004:87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4:0401031:76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4:0401033:14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4:0401045:12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4:0501002:70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4:0601008:23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5:0000000: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5:0000000:279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5:0000000:306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5:0102003:21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5:0102007:24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5:0102009:33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5:0102012:16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5:0102012:19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5:0103002:74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5:0104001:104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5:0104001:106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5:0104001:126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5:0104001:132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5:0104001:139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5:0104001:143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5:0104001:144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5:0104001:154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5:0104001:162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5:0104001:16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5:0104001:176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5:0104001:180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5:0104001:205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5:0104001:210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5:0104001:210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5:0104001:219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5:0104001:222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5:0104001:222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5:0104001:225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5:0104002:13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5:0104002:180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5:0104002:201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5:0104002:382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5:0104002:383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5:0104002:386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5:0104002:396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5:0104002:396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5:0104002:405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5:0104013:108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5:0104013:110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5:0104013:122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5:0104013:143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5:0104013:160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5:0104013:160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5:0104013:179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5:0104013:3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5:0104014:18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5:0104014:37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5:0104014:38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5:0104016:47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5:0105010:15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5:0106002:40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5:0106002:40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5:0107001:4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5:0107012:37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5:0107012:41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5:0107012:8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5:0107012:9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5:0107014:13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5:0107014:20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5:0107014:20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5:0109006:165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5:0109006:194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5:0109013:64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5:0109013:64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5:0109013:64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5:0201001:237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5:0201001:242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5:0201001:313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5:0201001:315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5:0201001:317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5:0201001:318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5:0201001:319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5:0201001:325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5:0201001:335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5:0201001:335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5:0201001:35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5:0301006:104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6:0000000: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6:0201003:375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6:0301001:2527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6:0401001:1496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8:2103001:134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9:0101020:54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9:0102004:17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30:0000000:125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30:0000000:3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30:0104056:58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30:0104071:160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30:0203010:187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30:0205001:7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30:0207001:34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30:0210005:112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30:0210005:53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30:0301014:199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30:0301014:28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30:0409001:501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30:0412022:263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30:0412022:263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30:0416002:12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30:0507056:11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30:0518003:43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30:0523005:24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30:0603058:6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30:0603060: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31:0107041:37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31:0107050:296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31:0107050:338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31:0301001:68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32:0101010:52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32:0101010:54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32:0101011:423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32:0101011:55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32:0101011:79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32:0101013:3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32:0101018:167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32:0101019:112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32:0102005:1450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32:0102005:42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32:0102005:596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32:0103001:28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32:0103001:28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32:0103001:28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32:0103001:28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32:0103001:28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32:0103001:28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32:0103001:29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32:0103001:29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32:0103001:29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32:0103001:29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32:0103001:70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32:0103001:71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32:0103001:71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32:0103001:7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32:0103001:72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32:0103001:72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32:0103001:7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32:0103001:72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32:0103001:72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32:0103001:7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32:0103001:73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32:0103001:73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32:0103001:73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32:0103001:74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32:0103001:74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32:0103001:74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32:0103001:7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32:0103001:7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32:0103001:76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32:0103001:7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32:0103015:1208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32:0103015:1226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32:0103015:78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32:0103016:886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32:0103023:153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32:0103023:198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33:0000000:1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34:0106005:50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34:0112015: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34:0113042:1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34:0113042:1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35:0000000:58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35:0104001: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36:0101002:49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36:0101003:332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36:0101003:333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36:0101003:334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36:0101003:334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36:0103001:147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36:0103002:97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36:0201002:171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36:0201002:308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36:0201002:329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36:0201002:345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6:0201002:371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6:0201002:382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6:0201002:388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6:0201002:388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6:0201002:39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6:0202001:227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7:0102001:28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8:0000000:31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8:0101001:1562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8:0101001:1924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8:0101001:222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8:0101002:2225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8:0101002:2297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8:0101003:113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8:0101003:11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8:0101003:114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8:0101003:114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8:0101003:115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8:0101003:115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8:0101003:115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8:0101003:115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8:0101003:12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8:0101003:128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8:0101003:128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8:0101003:135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8:0101003:17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8:0101003:18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8:0101003:19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8:0101003: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8:0101003:20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8:0101003:20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8:0101003:21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8:0101003:22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8:0101003:2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8:0101003:24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8:0101003:25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8:0101003:28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8:0101003:29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8:0101003:30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8:0101003:32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8:0101003:33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8:0101003:34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8:0101003:3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8:0101003:35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8:0101003:35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8:0101003:3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8:0101003:3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8:0101003:3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8:0101003:39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8:0101003:4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8:0101003:40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8:0101003:40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8:0101003:4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8:0101003:41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8:0101003:41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8:0101003:4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8:0101003:43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8:0101003:43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8:0101003:4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8:0101003:44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8:0101003:4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8:0101003:45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8:0101003:45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8:0101003:4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8:0101003:4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8:0101003:47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8:0101003:47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8:0101003:48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8:0101003:49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8:0101003:5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8:0101003:50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8:0101003:50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8:0101003:50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8:0101003:5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8:0101003:5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8:0101003:5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8:0101003:5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8:0101003:5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8:0101003:6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8:0101003:62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8:0101003:62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8:0101003:628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8:0101003:62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8:0101003:6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8:0101003:63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8:0101003:63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8:0101003:63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8:0101003:63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8:0101003:63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8:0101003:63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8:0101003:641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8:0101003:642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8:0101003:64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8:0101003:644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8:0101003:64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8:0101003:6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8:0101003:69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8:0101003:70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8:0101003:7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8:0101003:7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8:0101003:8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8:0101003:93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8:0101003:95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8:0101003:9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8:0101003:97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944A8C8BC863B35EE0DD5CE53C1CDF96482CA7982E7DDC72EC823063FD04AAA3C2718B10728E53082FF0F281043A7D80B3DBBB437F1A8EB4326EB7FB5DCA0F92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0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0" table:number-rows-repeated="104798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Лист1" table:style-name="ta2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7" table:default-cell-style-name="ce56"/>
        <table:table-column table:style-name="co6" table:number-columns-repeated="16379" table:default-cell-style-name="ce5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59" table:number-columns-repeated="16379"/>
        </table:table-row>
        <table:table-row table:style-name="ro8">
          <table:table-cell table:style-name="ce12" office:value-type="string" calcext:value-type="string">
            <text:p>№</text:p>
            <text:p>п/п</text:p>
          </table:table-cell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style-name="ce59"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style-name="ce59" table:number-columns-repeated="16379"/>
        </table:table-row>
        <table:table-row table:style-name="ro2">
          <table:table-cell table:style-name="ce2" table:number-columns-repeated="5"/>
          <table:table-cell table:style-name="ce59" table:number-columns-repeated="16379"/>
        </table:table-row>
        <table:table-row table:style-name="ro2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59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5-26T14:16:19.126000000</dc:date>
    <meta:editing-cycles>3</meta:editing-cycles>
    <meta:editing-duration>PT2M12S</meta:editing-duration>
    <meta:document-statistic meta:table-count="2" meta:cell-count="2498" meta:object-count="0"/>
  </office:meta>
</office:document-meta>
</file>