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3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3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8" calcext:value-type="float">
            <text:p>23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1:2083</text:p>
          </table:table-cell>
          <table:table-cell table:style-name="ce26" office:value-type="float" office:value="588759.92" calcext:value-type="float">
            <text:p>588759,9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3304</text:p>
          </table:table-cell>
          <table:table-cell table:style-name="ce26" office:value-type="float" office:value="1407172.5" calcext:value-type="float">
            <text:p>1407172,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5:333</text:p>
          </table:table-cell>
          <table:table-cell table:style-name="ce26" office:value-type="float" office:value="779050.8" calcext:value-type="float">
            <text:p>779050,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562</text:p>
          </table:table-cell>
          <table:table-cell table:style-name="ce26" office:value-type="float" office:value="1851247.82" calcext:value-type="float">
            <text:p>1851247,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18:1302</text:p>
          </table:table-cell>
          <table:table-cell table:style-name="ce26" office:value-type="float" office:value="450272.08" calcext:value-type="float">
            <text:p>450272,0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9002:396</text:p>
          </table:table-cell>
          <table:table-cell table:style-name="ce26" office:value-type="float" office:value="127370923.9" calcext:value-type="float">
            <text:p>127370923,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3001:304</text:p>
          </table:table-cell>
          <table:table-cell table:style-name="ce26" office:value-type="float" office:value="398708.7" calcext:value-type="float">
            <text:p>398708,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8001:1001</text:p>
          </table:table-cell>
          <table:table-cell table:style-name="ce26" office:value-type="float" office:value="1453671.93" calcext:value-type="float">
            <text:p>1453671,9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9950</text:p>
          </table:table-cell>
          <table:table-cell table:style-name="ce26" office:value-type="float" office:value="1224549.9" calcext:value-type="float">
            <text:p>1224549,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1002:579</text:p>
          </table:table-cell>
          <table:table-cell table:style-name="ce26" office:value-type="float" office:value="432972.32" calcext:value-type="float">
            <text:p>432972,3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101001:3401</text:p>
          </table:table-cell>
          <table:table-cell table:style-name="ce26" office:value-type="float" office:value="927594.7" calcext:value-type="float">
            <text:p>927594,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1:6277</text:p>
          </table:table-cell>
          <table:table-cell table:style-name="ce26" office:value-type="float" office:value="616800.42" calcext:value-type="float">
            <text:p>616800,4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10001:292</text:p>
          </table:table-cell>
          <table:table-cell table:style-name="ce26" office:value-type="float" office:value="806859.2" calcext:value-type="float">
            <text:p>806859,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105002:1764</text:p>
          </table:table-cell>
          <table:table-cell table:style-name="ce26" office:value-type="float" office:value="293664.1" calcext:value-type="float">
            <text:p>293664,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108001:496</text:p>
          </table:table-cell>
          <table:table-cell table:style-name="ce26" office:value-type="float" office:value="1997862.77" calcext:value-type="float">
            <text:p>1997862,7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08001:497</text:p>
          </table:table-cell>
          <table:table-cell table:style-name="ce26" office:value-type="float" office:value="934672.64" calcext:value-type="float">
            <text:p>934672,6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108001:498</text:p>
          </table:table-cell>
          <table:table-cell table:style-name="ce26" office:value-type="float" office:value="934672.64" calcext:value-type="float">
            <text:p>934672,6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205004:966</text:p>
          </table:table-cell>
          <table:table-cell table:style-name="ce26" office:value-type="float" office:value="3079390.13" calcext:value-type="float">
            <text:p>3079390,1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403001:2451</text:p>
          </table:table-cell>
          <table:table-cell table:style-name="ce26" office:value-type="float" office:value="1918370.86" calcext:value-type="float">
            <text:p>1918370,8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09002:1792</text:p>
          </table:table-cell>
          <table:table-cell table:style-name="ce26" office:value-type="float" office:value="1466945.87" calcext:value-type="float">
            <text:p>1466945,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12:198</text:p>
          </table:table-cell>
          <table:table-cell table:style-name="ce26" office:value-type="float" office:value="536959.37" calcext:value-type="float">
            <text:p>536959,3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8:470</text:p>
          </table:table-cell>
          <table:table-cell table:style-name="ce26" office:value-type="float" office:value="1970992.82" calcext:value-type="float">
            <text:p>1970992,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103014:256</text:p>
          </table:table-cell>
          <table:table-cell table:style-name="ce26" office:value-type="float" office:value="343761.85" calcext:value-type="float">
            <text:p>343761,8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3014:468</text:p>
          </table:table-cell>
          <table:table-cell table:style-name="ce26" office:value-type="float" office:value="343033.54" calcext:value-type="float">
            <text:p>343033,5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601004:1724</text:p>
          </table:table-cell>
          <table:table-cell table:style-name="ce26" office:value-type="float" office:value="408610.17" calcext:value-type="float">
            <text:p>408610,1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701005:2640</text:p>
          </table:table-cell>
          <table:table-cell table:style-name="ce26" office:value-type="float" office:value="543312.33" calcext:value-type="float">
            <text:p>543312,3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000000:1453</text:p>
          </table:table-cell>
          <table:table-cell table:style-name="ce26" office:value-type="float" office:value="723048.19" calcext:value-type="float">
            <text:p>723048,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30:20436</text:p>
          </table:table-cell>
          <table:table-cell table:style-name="ce26" office:value-type="float" office:value="2535455.88" calcext:value-type="float">
            <text:p>2535455,8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201003:1187</text:p>
          </table:table-cell>
          <table:table-cell table:style-name="ce26" office:value-type="float" office:value="31222776.37" calcext:value-type="float">
            <text:p>31222776,3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301014:11297</text:p>
          </table:table-cell>
          <table:table-cell table:style-name="ce26" office:value-type="float" office:value="122076.08" calcext:value-type="float">
            <text:p>122076,0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5:0101003:404</text:p>
          </table:table-cell>
          <table:table-cell table:style-name="ce26" office:value-type="float" office:value="298238.88" calcext:value-type="float">
            <text:p>298238,8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5:0104013:2002</text:p>
          </table:table-cell>
          <table:table-cell table:style-name="ce26" office:value-type="float" office:value="1572004.25" calcext:value-type="float">
            <text:p>1572004,2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5:0111001:791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6:0401005:5207</text:p>
          </table:table-cell>
          <table:table-cell table:style-name="ce26" office:value-type="float" office:value="1527750.99" calcext:value-type="float">
            <text:p>1527750,9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7:0105006:482</text:p>
          </table:table-cell>
          <table:table-cell table:style-name="ce26" office:value-type="float" office:value="995258.01" calcext:value-type="float">
            <text:p>995258,0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9:0101025:1093</text:p>
          </table:table-cell>
          <table:table-cell table:style-name="ce26" office:value-type="float" office:value="1923934.76" calcext:value-type="float">
            <text:p>1923934,7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9:0601001:763</text:p>
          </table:table-cell>
          <table:table-cell table:style-name="ce26" office:value-type="float" office:value="1574153.59" calcext:value-type="float">
            <text:p>1574153,5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000000:6572</text:p>
          </table:table-cell>
          <table:table-cell table:style-name="ce26" office:value-type="float" office:value="60880964.93" calcext:value-type="float">
            <text:p>60880964,9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101001:6169</text:p>
          </table:table-cell>
          <table:table-cell table:style-name="ce26" office:value-type="float" office:value="178901" calcext:value-type="float">
            <text:p>17890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301046:2082</text:p>
          </table:table-cell>
          <table:table-cell table:style-name="ce26" office:value-type="float" office:value="5821768.63" calcext:value-type="float">
            <text:p>5821768,6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302058:2021</text:p>
          </table:table-cell>
          <table:table-cell table:style-name="ce26" office:value-type="float" office:value="2063616.53" calcext:value-type="float">
            <text:p>2063616,5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303090:3073</text:p>
          </table:table-cell>
          <table:table-cell table:style-name="ce26" office:value-type="float" office:value="245606.85" calcext:value-type="float">
            <text:p>245606,8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505004:184</text:p>
          </table:table-cell>
          <table:table-cell table:style-name="ce26" office:value-type="float" office:value="807077.02" calcext:value-type="float">
            <text:p>807077,0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2:0103014:3080</text:p>
          </table:table-cell>
          <table:table-cell table:style-name="ce26" office:value-type="float" office:value="880140.12" calcext:value-type="float">
            <text:p>880140,1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2:0103018:2084</text:p>
          </table:table-cell>
          <table:table-cell table:style-name="ce26" office:value-type="float" office:value="106302.82" calcext:value-type="float">
            <text:p>106302,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4:0106003:233</text:p>
          </table:table-cell>
          <table:table-cell table:style-name="ce26" office:value-type="float" office:value="437056.97" calcext:value-type="float">
            <text:p>437056,9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4:0110009:364</text:p>
          </table:table-cell>
          <table:table-cell table:style-name="ce26" office:value-type="float" office:value="1178240.56" calcext:value-type="float">
            <text:p>1178240,5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4:0115001:254</text:p>
          </table:table-cell>
          <table:table-cell table:style-name="ce26" office:value-type="float" office:value="2032268.66" calcext:value-type="float">
            <text:p>2032268,6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4:0115011:192</text:p>
          </table:table-cell>
          <table:table-cell table:style-name="ce26" office:value-type="float" office:value="463637.61" calcext:value-type="float">
            <text:p>463637,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9:0101002:1064</text:p>
          </table:table-cell>
          <table:table-cell table:style-name="ce26" office:value-type="float" office:value="62789.72" calcext:value-type="float">
            <text:p>62789,7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72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3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75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13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513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7001:116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9:26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211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9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3012:50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200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0007:288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3001:137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81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5001:83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5001:57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2001:5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000000:45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1001:95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4001:83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3002:187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403001:41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1011:2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1:109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53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000000:26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9006:130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6:130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6:0000000:30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6:0000000:42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6:0000000:42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6:0000000:43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8:0000000:80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000000:87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03:30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03:30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3003:31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03:31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3003:31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3003:31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3003:31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03:3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3003:3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03:32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3003:32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03:32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3003:33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3003:34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03:36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3003:36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3003:50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3003:50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1101024:84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000000:238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5025: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5042:16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5042:31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1024:16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2014:6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802015:25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2015:2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202002:98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000000:21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000000:30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000000:66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000000:68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201001:100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201001:10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201001:24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201001:2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201001:26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201001:39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201001:48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201001:48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201001:4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3:0201001:48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3:0201001:48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201001:48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201001:48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201001:4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3:0201001:48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201001:48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201001:54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3:0201001:58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201001:60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3:0201001:6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3:0201001:68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303004:22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000000:138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000000:223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2524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29:561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47:147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7:147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8:73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2:11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2:344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14:841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24:279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35:44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55:523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2:117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601008:379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5014:71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8005:138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301006:144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000000:11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101001:243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201001:164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1002:584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301001:1625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301001:1625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301001:1625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301001:1625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301001:1626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301001:1626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301001:1626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1626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301001:1626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301001:1626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301001:1627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301001:1627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301001:1627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1627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1627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1:1628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1:1628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1:1628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301001:1628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162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301001:1628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301001:1628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301001:1629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301001:1629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301001:1629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1629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1:1629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1629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1630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1630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1630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1630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1630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1001:1630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1630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1:1630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1:1631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1:1631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1:1631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1:1631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301001:1631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301001:1631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301001:163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301001:163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301001:1632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301001:1632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301001:1632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301001:1632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301001:1632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301001:1632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301001:1632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301001:1633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301001:1633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301001:1633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301001:1633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301001:1633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1633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1633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1634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1001:1634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2047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301001:2074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2155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1:2157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301001:2166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2175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2187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2190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2192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2213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2333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2333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2425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2962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2965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2968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2983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2983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2983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2984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3005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3044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521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52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522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522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522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522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522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613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401004:427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401005:485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8:1002022:35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000000:107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1001:11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2024:28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12057:89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12062:88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12062:90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27011:1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27:97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2053:228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2056:141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2058:263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2072:241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3001:170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505007:109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505007:1110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505007:69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505007:69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1:0403001:16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23:3112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2007:279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2007:281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22:106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3:0103015:319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6022:851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06:1464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7028:2748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1003:1591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1003:15953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8:0101003:1086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8:0101003:108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8:0101003:757</text:p>
          </table:table-cell>
          <table:table-cell table:style-name="ce28" office:value-type="date" office:date-value="2026-05-26" calcext:value-type="date">
            <text:p>26.05.2026</text:p>
          </table:table-cell>
          <table:table-cell table:style-name="ce28" office:value-type="date" office:date-value="2026-05-22" calcext:value-type="date">
            <text:p>22.05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044073EEB985DC668BE1573437A567A4C9D8F140335F8D238441C253401430D343F28F4FA483A7D04FA2E8D73E2BBB00AA1088905E12BDE66C95101F320828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2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3:44:59.515000000</dc:date>
    <meta:print-date>2026-04-10T02:22:02Z</meta:print-date>
    <meta:editing-cycles>28</meta:editing-cycles>
    <meta:editing-duration>PT1H12M20S</meta:editing-duration>
    <meta:document-statistic meta:table-count="2" meta:cell-count="1242" meta:object-count="0"/>
  </office:meta>
</office:document-meta>
</file>