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28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42cm" fo:break-before="auto" style:use-optimal-row-height="tru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7" table:default-cell-style-name="ce40"/>
        <table:table-column table:style-name="co6" table:number-columns-repeated="16379" table:default-cell-style-name="ce40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44</text:p>
          </table:table-cell>
          <table:table-cell table:style-name="ce5" table:number-columns-repeated="2"/>
          <table:table-cell table:style-name="ce6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23" calcext:value-type="float">
            <text:p>123</text:p>
          </table:table-cell>
          <table:table-cell table:style-name="ce14" table:number-columns-repeated="2"/>
          <table:table-cell table:number-columns-repeated="16377"/>
        </table:table-row>
        <table:table-row table:style-name="ro18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696" calcext:value-type="float">
            <text:p>696</text:p>
          </table:table-cell>
          <table:table-cell table:style-name="ce14"/>
          <table:table-cell table:number-columns-repeated="16378"/>
        </table:table-row>
        <table:table-row table:style-name="ro19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7" office:value-type="float" office:value="53412843.51" calcext:value-type="float">
            <text:p>53412843,5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7001:15</text:p>
          </table:table-cell>
          <table:table-cell table:style-name="ce27" office:value-type="float" office:value="169869" calcext:value-type="float">
            <text:p>16986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8001:1467</text:p>
          </table:table-cell>
          <table:table-cell table:style-name="ce27" office:value-type="float" office:value="223606.44" calcext:value-type="float">
            <text:p>223606,4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8001:5841</text:p>
          </table:table-cell>
          <table:table-cell table:style-name="ce27" office:value-type="float" office:value="527780" calcext:value-type="float">
            <text:p>52778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20001:30</text:p>
          </table:table-cell>
          <table:table-cell table:style-name="ce27" office:value-type="float" office:value="559456" calcext:value-type="float">
            <text:p>55945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24010:82</text:p>
          </table:table-cell>
          <table:table-cell table:style-name="ce27" office:value-type="float" office:value="54466.45" calcext:value-type="float">
            <text:p>54466,4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30007:3065</text:p>
          </table:table-cell>
          <table:table-cell table:style-name="ce27" office:value-type="float" office:value="95996.25" calcext:value-type="float">
            <text:p>95996,2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37003:1342</text:p>
          </table:table-cell>
          <table:table-cell table:style-name="ce27" office:value-type="float" office:value="251228.64" calcext:value-type="float">
            <text:p>251228,6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44001:1168</text:p>
          </table:table-cell>
          <table:table-cell table:style-name="ce27" office:value-type="float" office:value="180199.76" calcext:value-type="float">
            <text:p>180199,7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51001:242</text:p>
          </table:table-cell>
          <table:table-cell table:style-name="ce27" office:value-type="float" office:value="33593.52" calcext:value-type="float">
            <text:p>33593,5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51001:27</text:p>
          </table:table-cell>
          <table:table-cell table:style-name="ce27" office:value-type="float" office:value="70892.8" calcext:value-type="float">
            <text:p>70892,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5:0108002:178</text:p>
          </table:table-cell>
          <table:table-cell table:style-name="ce27" office:value-type="float" office:value="48803" calcext:value-type="float">
            <text:p>4880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5:0110001:5052</text:p>
          </table:table-cell>
          <table:table-cell table:style-name="ce27" office:value-type="float" office:value="31826.14" calcext:value-type="float">
            <text:p>31826,1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5:0110001:5053</text:p>
          </table:table-cell>
          <table:table-cell table:style-name="ce27" office:value-type="float" office:value="38711.64" calcext:value-type="float">
            <text:p>38711,6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5:0110001:5054</text:p>
          </table:table-cell>
          <table:table-cell table:style-name="ce27" office:value-type="float" office:value="39926.88" calcext:value-type="float">
            <text:p>39926,8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03001:752</text:p>
          </table:table-cell>
          <table:table-cell table:style-name="ce27" office:value-type="float" office:value="81762.5" calcext:value-type="float">
            <text:p>81762,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11001:633</text:p>
          </table:table-cell>
          <table:table-cell table:style-name="ce27" office:value-type="float" office:value="4241821.92" calcext:value-type="float">
            <text:p>4241821,9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14007:1284</text:p>
          </table:table-cell>
          <table:table-cell table:style-name="ce27" office:value-type="float" office:value="38009.7" calcext:value-type="float">
            <text:p>38009,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16001:81</text:p>
          </table:table-cell>
          <table:table-cell table:style-name="ce27" office:value-type="float" office:value="30482.94" calcext:value-type="float">
            <text:p>30482,9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101001:3400</text:p>
          </table:table-cell>
          <table:table-cell table:style-name="ce27" office:value-type="float" office:value="600125.91" calcext:value-type="float">
            <text:p>600125,9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101001:720</text:p>
          </table:table-cell>
          <table:table-cell table:style-name="ce27" office:value-type="float" office:value="13333269.36" calcext:value-type="float">
            <text:p>13333269,3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106003:857</text:p>
          </table:table-cell>
          <table:table-cell table:style-name="ce27" office:value-type="float" office:value="18947.42" calcext:value-type="float">
            <text:p>18947,4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201003:2924</text:p>
          </table:table-cell>
          <table:table-cell table:style-name="ce27" office:value-type="float" office:value="170013.3" calcext:value-type="float">
            <text:p>170013,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205001:1894</text:p>
          </table:table-cell>
          <table:table-cell table:style-name="ce27" office:value-type="float" office:value="486.88" calcext:value-type="float">
            <text:p>486,8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205001:1895</text:p>
          </table:table-cell>
          <table:table-cell table:style-name="ce27" office:value-type="float" office:value="849.6" calcext:value-type="float">
            <text:p>849,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205001:1896</text:p>
          </table:table-cell>
          <table:table-cell table:style-name="ce27" office:value-type="float" office:value="818.92" calcext:value-type="float">
            <text:p>818,9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305001:1106</text:p>
          </table:table-cell>
          <table:table-cell table:style-name="ce27" office:value-type="float" office:value="134276.25" calcext:value-type="float">
            <text:p>134276,2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317001:117</text:p>
          </table:table-cell>
          <table:table-cell table:style-name="ce27" office:value-type="float" office:value="480057.48" calcext:value-type="float">
            <text:p>480057,4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319001:1703</text:p>
          </table:table-cell>
          <table:table-cell table:style-name="ce27" office:value-type="float" office:value="174200" calcext:value-type="float">
            <text:p>17420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330003:258</text:p>
          </table:table-cell>
          <table:table-cell table:style-name="ce27" office:value-type="float" office:value="185020" calcext:value-type="float">
            <text:p>18502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606003:96</text:p>
          </table:table-cell>
          <table:table-cell table:style-name="ce27" office:value-type="float" office:value="232260" calcext:value-type="float">
            <text:p>23226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606003:97</text:p>
          </table:table-cell>
          <table:table-cell table:style-name="ce27" office:value-type="float" office:value="437644.2" calcext:value-type="float">
            <text:p>437644,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901001:3879</text:p>
          </table:table-cell>
          <table:table-cell table:style-name="ce27" office:value-type="float" office:value="135936.12" calcext:value-type="float">
            <text:p>135936,1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005001:40</text:p>
          </table:table-cell>
          <table:table-cell table:style-name="ce27" office:value-type="float" office:value="94940.55" calcext:value-type="float">
            <text:p>94940,5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407001:1201</text:p>
          </table:table-cell>
          <table:table-cell table:style-name="ce27" office:value-type="float" office:value="65184.6" calcext:value-type="float">
            <text:p>65184,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407002:632</text:p>
          </table:table-cell>
          <table:table-cell table:style-name="ce27" office:value-type="float" office:value="253082.7" calcext:value-type="float">
            <text:p>253082,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512001:1187</text:p>
          </table:table-cell>
          <table:table-cell table:style-name="ce27" office:value-type="float" office:value="195456.59" calcext:value-type="float">
            <text:p>195456,5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807001:246</text:p>
          </table:table-cell>
          <table:table-cell table:style-name="ce27" office:value-type="float" office:value="75390" calcext:value-type="float">
            <text:p>7539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2508001:1320</text:p>
          </table:table-cell>
          <table:table-cell table:style-name="ce27" office:value-type="float" office:value="75961.51" calcext:value-type="float">
            <text:p>75961,5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2601001:1109</text:p>
          </table:table-cell>
          <table:table-cell table:style-name="ce27" office:value-type="float" office:value="57738.27" calcext:value-type="float">
            <text:p>57738,2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204003:2085</text:p>
          </table:table-cell>
          <table:table-cell table:style-name="ce27" office:value-type="float" office:value="33251665.32" calcext:value-type="float">
            <text:p>33251665,3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404002:976</text:p>
          </table:table-cell>
          <table:table-cell table:style-name="ce27" office:value-type="float" office:value="35767.83" calcext:value-type="float">
            <text:p>35767,8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000000:97</text:p>
          </table:table-cell>
          <table:table-cell table:style-name="ce27" office:value-type="float" office:value="18553844.72" calcext:value-type="float">
            <text:p>18553844,7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1:0108001:192</text:p>
          </table:table-cell>
          <table:table-cell table:style-name="ce27" office:value-type="float" office:value="272800" calcext:value-type="float">
            <text:p>27280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2:0102015:4856</text:p>
          </table:table-cell>
          <table:table-cell table:style-name="ce27" office:value-type="float" office:value="148573.89" calcext:value-type="float">
            <text:p>148573,8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2:0102015:4857</text:p>
          </table:table-cell>
          <table:table-cell table:style-name="ce27" office:value-type="float" office:value="130205.6" calcext:value-type="float">
            <text:p>130205,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3:0118001:110</text:p>
          </table:table-cell>
          <table:table-cell table:style-name="ce27" office:value-type="float" office:value="420005.3" calcext:value-type="float">
            <text:p>420005,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5:0103003:833</text:p>
          </table:table-cell>
          <table:table-cell table:style-name="ce27" office:value-type="float" office:value="86592.34" calcext:value-type="float">
            <text:p>86592,3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5:0103003:835</text:p>
          </table:table-cell>
          <table:table-cell table:style-name="ce27" office:value-type="float" office:value="139791.96" calcext:value-type="float">
            <text:p>139791,9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7:0102045:320</text:p>
          </table:table-cell>
          <table:table-cell table:style-name="ce27" office:value-type="float" office:value="53763.12" calcext:value-type="float">
            <text:p>53763,1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8:0118046:268</text:p>
          </table:table-cell>
          <table:table-cell table:style-name="ce27" office:value-type="float" office:value="778314.79" calcext:value-type="float">
            <text:p>778314,7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9:0201003:311</text:p>
          </table:table-cell>
          <table:table-cell table:style-name="ce27" office:value-type="float" office:value="118326.06" calcext:value-type="float">
            <text:p>118326,0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0:0102019:3798</text:p>
          </table:table-cell>
          <table:table-cell table:style-name="ce27" office:value-type="float" office:value="501644" calcext:value-type="float">
            <text:p>50164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0:0103003:505</text:p>
          </table:table-cell>
          <table:table-cell table:style-name="ce27" office:value-type="float" office:value="187586487.44" calcext:value-type="float">
            <text:p>187586487,4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0:0103003:506</text:p>
          </table:table-cell>
          <table:table-cell table:style-name="ce27" office:value-type="float" office:value="2773925.7" calcext:value-type="float">
            <text:p>2773925,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0:1101024:912</text:p>
          </table:table-cell>
          <table:table-cell table:style-name="ce27" office:value-type="float" office:value="25125.9" calcext:value-type="float">
            <text:p>25125,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0:1101038:11</text:p>
          </table:table-cell>
          <table:table-cell table:style-name="ce27" office:value-type="float" office:value="304855.68" calcext:value-type="float">
            <text:p>304855,6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1:0105002:12</text:p>
          </table:table-cell>
          <table:table-cell table:style-name="ce27" office:value-type="float" office:value="321569.15" calcext:value-type="float">
            <text:p>321569,1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1:0105042:317</text:p>
          </table:table-cell>
          <table:table-cell table:style-name="ce27" office:value-type="float" office:value="340486.8" calcext:value-type="float">
            <text:p>340486,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1:0112014:49</text:p>
          </table:table-cell>
          <table:table-cell table:style-name="ce27" office:value-type="float" office:value="115871.91" calcext:value-type="float">
            <text:p>115871,9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2:0202005:368</text:p>
          </table:table-cell>
          <table:table-cell table:style-name="ce27" office:value-type="float" office:value="194238.94" calcext:value-type="float">
            <text:p>194238,9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3:0201001:1066</text:p>
          </table:table-cell>
          <table:table-cell table:style-name="ce27" office:value-type="float" office:value="282381.67" calcext:value-type="float">
            <text:p>282381,6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3:0303004:437</text:p>
          </table:table-cell>
          <table:table-cell table:style-name="ce27" office:value-type="float" office:value="54437.68" calcext:value-type="float">
            <text:p>54437,6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101002:28691</text:p>
          </table:table-cell>
          <table:table-cell table:style-name="ce27" office:value-type="float" office:value="92756.01" calcext:value-type="float">
            <text:p>92756,0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101017:496</text:p>
          </table:table-cell>
          <table:table-cell table:style-name="ce27" office:value-type="float" office:value="772382.72" calcext:value-type="float">
            <text:p>772382,7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101029:2212</text:p>
          </table:table-cell>
          <table:table-cell table:style-name="ce27" office:value-type="float" office:value="259292.67" calcext:value-type="float">
            <text:p>259292,6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101044:1616</text:p>
          </table:table-cell>
          <table:table-cell table:style-name="ce27" office:value-type="float" office:value="337906.08" calcext:value-type="float">
            <text:p>337906,0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101047:1478</text:p>
          </table:table-cell>
          <table:table-cell table:style-name="ce27" office:value-type="float" office:value="179867.24" calcext:value-type="float">
            <text:p>179867,2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101047:1479</text:p>
          </table:table-cell>
          <table:table-cell table:style-name="ce27" office:value-type="float" office:value="173412.44" calcext:value-type="float">
            <text:p>173412,4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101048:583</text:p>
          </table:table-cell>
          <table:table-cell table:style-name="ce27" office:value-type="float" office:value="291875.76" calcext:value-type="float">
            <text:p>291875,7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101053:1617</text:p>
          </table:table-cell>
          <table:table-cell table:style-name="ce27" office:value-type="float" office:value="66396.88" calcext:value-type="float">
            <text:p>66396,8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101053:1618</text:p>
          </table:table-cell>
          <table:table-cell table:style-name="ce27" office:value-type="float" office:value="66565.4" calcext:value-type="float">
            <text:p>66565,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101053:1619</text:p>
          </table:table-cell>
          <table:table-cell table:style-name="ce27" office:value-type="float" office:value="66396.88" calcext:value-type="float">
            <text:p>66396,8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101056:1019</text:p>
          </table:table-cell>
          <table:table-cell table:style-name="ce27" office:value-type="float" office:value="342514.44" calcext:value-type="float">
            <text:p>342514,4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101056:1020</text:p>
          </table:table-cell>
          <table:table-cell table:style-name="ce27" office:value-type="float" office:value="342514.44" calcext:value-type="float">
            <text:p>342514,4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101056:1021</text:p>
          </table:table-cell>
          <table:table-cell table:style-name="ce27" office:value-type="float" office:value="342055.92" calcext:value-type="float">
            <text:p>342055,9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101058:456</text:p>
          </table:table-cell>
          <table:table-cell table:style-name="ce27" office:value-type="float" office:value="68250.6" calcext:value-type="float">
            <text:p>68250,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201002:4734</text:p>
          </table:table-cell>
          <table:table-cell table:style-name="ce27" office:value-type="float" office:value="47997.18" calcext:value-type="float">
            <text:p>47997,1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201002:4735</text:p>
          </table:table-cell>
          <table:table-cell table:style-name="ce27" office:value-type="float" office:value="70852.98" calcext:value-type="float">
            <text:p>70852,9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201002:655</text:p>
          </table:table-cell>
          <table:table-cell table:style-name="ce27" office:value-type="float" office:value="33211762.98" calcext:value-type="float">
            <text:p>33211762,9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201009:2542</text:p>
          </table:table-cell>
          <table:table-cell table:style-name="ce27" office:value-type="float" office:value="54853.92" calcext:value-type="float">
            <text:p>54853,9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301015:769</text:p>
          </table:table-cell>
          <table:table-cell table:style-name="ce27" office:value-type="float" office:value="572745.87" calcext:value-type="float">
            <text:p>572745,8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401019:28</text:p>
          </table:table-cell>
          <table:table-cell table:style-name="ce27" office:value-type="float" office:value="500630" calcext:value-type="float">
            <text:p>50063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5:0108005:1977</text:p>
          </table:table-cell>
          <table:table-cell table:style-name="ce27" office:value-type="float" office:value="55022.52" calcext:value-type="float">
            <text:p>55022,5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5:0301006:721</text:p>
          </table:table-cell>
          <table:table-cell table:style-name="ce27" office:value-type="float" office:value="41462.99" calcext:value-type="float">
            <text:p>41462,9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6:0201002:1467</text:p>
          </table:table-cell>
          <table:table-cell table:style-name="ce27" office:value-type="float" office:value="297871.95" calcext:value-type="float">
            <text:p>297871,9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6:0201002:6703</text:p>
          </table:table-cell>
          <table:table-cell table:style-name="ce27" office:value-type="float" office:value="468074.57" calcext:value-type="float">
            <text:p>468074,5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6:0201003:2597</text:p>
          </table:table-cell>
          <table:table-cell table:style-name="ce27" office:value-type="float" office:value="170263.75" calcext:value-type="float">
            <text:p>170263,7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6:0301001:30979</text:p>
          </table:table-cell>
          <table:table-cell table:style-name="ce27" office:value-type="float" office:value="14938582.8" calcext:value-type="float">
            <text:p>14938582,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6:0301002:5833</text:p>
          </table:table-cell>
          <table:table-cell table:style-name="ce27" office:value-type="float" office:value="327054" calcext:value-type="float">
            <text:p>32705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7:0103010:140</text:p>
          </table:table-cell>
          <table:table-cell table:style-name="ce27" office:value-type="float" office:value="122174.1" calcext:value-type="float">
            <text:p>122174,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7:0104007:104</text:p>
          </table:table-cell>
          <table:table-cell table:style-name="ce27" office:value-type="float" office:value="53132.76" calcext:value-type="float">
            <text:p>53132,7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8:1002022:51</text:p>
          </table:table-cell>
          <table:table-cell table:style-name="ce27" office:value-type="float" office:value="49951" calcext:value-type="float">
            <text:p>4995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8:2103001:1352</text:p>
          </table:table-cell>
          <table:table-cell table:style-name="ce27" office:value-type="float" office:value="50724" calcext:value-type="float">
            <text:p>5072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101001:18826</text:p>
          </table:table-cell>
          <table:table-cell table:style-name="ce27" office:value-type="float" office:value="299547.21" calcext:value-type="float">
            <text:p>299547,2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201017:184</text:p>
          </table:table-cell>
          <table:table-cell table:style-name="ce27" office:value-type="float" office:value="47526.28" calcext:value-type="float">
            <text:p>47526,2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204014:21</text:p>
          </table:table-cell>
          <table:table-cell table:style-name="ce27" office:value-type="float" office:value="83699" calcext:value-type="float">
            <text:p>8369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204088:2407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207024:2</text:p>
          </table:table-cell>
          <table:table-cell table:style-name="ce27" office:value-type="float" office:value="462320.76" calcext:value-type="float">
            <text:p>462320,7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225004:45</text:p>
          </table:table-cell>
          <table:table-cell table:style-name="ce27" office:value-type="float" office:value="319294.08" calcext:value-type="float">
            <text:p>319294,0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227011:312</text:p>
          </table:table-cell>
          <table:table-cell table:style-name="ce27" office:value-type="float" office:value="173114.4" calcext:value-type="float">
            <text:p>173114,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301014:1962</text:p>
          </table:table-cell>
          <table:table-cell table:style-name="ce27" office:value-type="float" office:value="69748.02" calcext:value-type="float">
            <text:p>69748,0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303090:54</text:p>
          </table:table-cell>
          <table:table-cell table:style-name="ce27" office:value-type="float" office:value="7137207.44" calcext:value-type="float">
            <text:p>7137207,4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502007:1421</text:p>
          </table:table-cell>
          <table:table-cell table:style-name="ce27" office:value-type="float" office:value="202818.9" calcext:value-type="float">
            <text:p>202818,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505024:26</text:p>
          </table:table-cell>
          <table:table-cell table:style-name="ce27" office:value-type="float" office:value="8071037.37" calcext:value-type="float">
            <text:p>8071037,3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516007:363</text:p>
          </table:table-cell>
          <table:table-cell table:style-name="ce27" office:value-type="float" office:value="119238.81" calcext:value-type="float">
            <text:p>119238,8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1:0107007:384</text:p>
          </table:table-cell>
          <table:table-cell table:style-name="ce27" office:value-type="float" office:value="74036.4" calcext:value-type="float">
            <text:p>74036,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2:0000000:2239</text:p>
          </table:table-cell>
          <table:table-cell table:style-name="ce27" office:value-type="float" office:value="243170" calcext:value-type="float">
            <text:p>24317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2:0000000:2241</text:p>
          </table:table-cell>
          <table:table-cell table:style-name="ce27" office:value-type="float" office:value="243170" calcext:value-type="float">
            <text:p>24317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2:0101018:907</text:p>
          </table:table-cell>
          <table:table-cell table:style-name="ce27" office:value-type="float" office:value="166716.45" calcext:value-type="float">
            <text:p>166716,4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2:0101023:2986</text:p>
          </table:table-cell>
          <table:table-cell table:style-name="ce27" office:value-type="float" office:value="46083.87" calcext:value-type="float">
            <text:p>46083,8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2:0102003:435</text:p>
          </table:table-cell>
          <table:table-cell table:style-name="ce27" office:value-type="float" office:value="218918.46" calcext:value-type="float">
            <text:p>218918,4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2:0102005:4323</text:p>
          </table:table-cell>
          <table:table-cell table:style-name="ce27" office:value-type="float" office:value="355315.26" calcext:value-type="float">
            <text:p>355315,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2:0102008:1567</text:p>
          </table:table-cell>
          <table:table-cell table:style-name="ce27" office:value-type="float" office:value="279294.87" calcext:value-type="float">
            <text:p>279294,8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2:0103003:2830</text:p>
          </table:table-cell>
          <table:table-cell table:style-name="ce27" office:value-type="float" office:value="299648.25" calcext:value-type="float">
            <text:p>299648,2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2:0103009:2099</text:p>
          </table:table-cell>
          <table:table-cell table:style-name="ce27" office:value-type="float" office:value="172522" calcext:value-type="float">
            <text:p>17252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2:0103016:2249</text:p>
          </table:table-cell>
          <table:table-cell table:style-name="ce27" office:value-type="float" office:value="555720" calcext:value-type="float">
            <text:p>55572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2:0103016:2992</text:p>
          </table:table-cell>
          <table:table-cell table:style-name="ce27" office:value-type="float" office:value="517460.25" calcext:value-type="float">
            <text:p>517460,2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2:0103022:134</text:p>
          </table:table-cell>
          <table:table-cell table:style-name="ce27" office:value-type="float" office:value="238103.25" calcext:value-type="float">
            <text:p>238103,2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2:0103022:365</text:p>
          </table:table-cell>
          <table:table-cell table:style-name="ce27" office:value-type="float" office:value="235543" calcext:value-type="float">
            <text:p>23554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3:0103015:28</text:p>
          </table:table-cell>
          <table:table-cell table:style-name="ce27" office:value-type="float" office:value="103650.96" calcext:value-type="float">
            <text:p>103650,9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6:0103001:6891</text:p>
          </table:table-cell>
          <table:table-cell table:style-name="ce27" office:value-type="float" office:value="47922.84" calcext:value-type="float">
            <text:p>47922,8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7:0103003:1845</text:p>
          </table:table-cell>
          <table:table-cell table:style-name="ce27" office:value-type="float" office:value="335214" calcext:value-type="float">
            <text:p>33521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number-columns-repeated="16379"/>
        </table:table-row>
        <table:table-row table:style-name="ro2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9:77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8001:23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9010:64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9010:64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2005:17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3:0208004:27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000000:10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148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165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9001:249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1018:8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15001:15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19002:38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20001:281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0001:72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0001:80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23001:21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26001:32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30007:16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41001:107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41001:132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41001:143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41001:168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41001:28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41001:38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41001:461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43001:52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48001:1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52001:500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53001:206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53001:227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53001:233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5:0110001:14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5:0110001:490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13001:15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13001: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13001:26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13001:26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13001:26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13001:26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13001:26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13001:26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13001:27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13001:27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13001:28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13001:28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13001:28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13001:28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13001:28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13001:28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13001:28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13001:29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13001:29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13001:29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13001:30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13001:30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13001:30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13001:30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13001:30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13001:30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13001:30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13001:3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13001:31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13001:31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13001:31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13001:31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13001:31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13001:31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13001:31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13001:31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13001:31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13001:3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13001:32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13001:32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13001:3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13001:33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13001:33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13001:3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5:0113001:4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13001:4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13001:4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5:0113001:4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13001:4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5:0113001:5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5:0113001:5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5:0113001:5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5:0113001:5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5:0113001:5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5:0113001:5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5:0113001:6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5:0113001:6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5:0113001:6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5:0113001:6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5:0113001:70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5:0113001:70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5:0113001:7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5:0113001:7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5:0113001:8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5:0113001:9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6:0000000:91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6:0111001:60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6:0114006:17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6:0114007:81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6:0115009:25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000000:123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000000:126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000000:136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000000:145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000000:166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000000:234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000000:249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000000:288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000000:302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000000:305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000000:308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000000:309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000000:310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0000000:312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0000000:318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0000000:344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0000000:41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0000000:432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0000000:456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0000000:481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0101001:165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0101001:169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0101001:169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0101001:24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0101001:293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0101001:71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0205001:185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0205001:186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0205001:186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0303001:51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0305001:42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0305001:7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0305001:82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0307001:118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0307001:123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0307001:126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0307001:127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0307001:13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0307001:146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0307001:15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0307001:29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0307001:34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0309001:11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0309001:15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0309001:15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0309001:16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0312001:19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0312001:19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0312001:21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0312001:21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0312001:26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0312001:26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0312001:26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0312001:26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0312001:48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0312002:16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0312002:26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0312002:31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0312002:31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0312002:38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0312002:38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0312002:42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0319001:80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0330001:34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0601001:150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0601001:24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0601001:309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0601001:363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0601001:371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0601001:427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0601001:47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0606001:270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0606001:270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0606001:284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0606001:288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0606001:342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0606001:346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0606001:349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0606001:389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0606001:40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0606001:40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0606001:40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0606001:417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0606001:417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0606001:434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0606001:434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0606001:435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0606001:46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0606001:46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0606001:46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0606001:47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0606001:47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0606001:47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0606001:47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0606001:47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0606001:47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0606001:47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0606001:47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0606001:48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0606001:588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0606001:588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0606001:589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0606001:62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0606001:62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0606001:63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0606001:63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0606001:63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0606001:64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0606001:71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0606001:7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0606001:72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0606001:72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0606001:72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0606001:73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0606001:74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0606003:8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0606004: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0804002:54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0901001:385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0911001:225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0920001: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0920001: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0928001:35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0928001:48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0928001:52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0928001:82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0928001:82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0937001:17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1303001:107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1407001:106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1407001:20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1506001:37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1506001:38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1507001:1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1507001:15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1507001:5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1512001:47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1513001: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1515003:5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1727001:146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1727001:254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1727001:257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1727001:257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1727001:271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1727001:331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1727001:42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1727001:76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1801001:144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2508001:21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2601005:108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2601005:35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2701001:18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2701001:40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2701001:45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2701001:47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2701001:50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2701001:55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2701001:79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2701001:83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2710001:9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2714001:3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2714001:4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2714001:4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2714001:5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2714001:8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2714001:9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2715001:10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2715001:11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2715001:12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2715001:1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2715001:15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2715001:16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2715001:29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2715001:32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2715001:5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2715001:6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2715001:9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2716001:17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2727001:3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2727001:3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2727001:4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2727001:6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2727001:6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2727001:7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2727001: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2728001:1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2728001: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2729001:3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3904001:3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0:0000000:157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0:0105002:152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0:0107007:217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0:0205001:27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0:0205001:401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0:0205001:438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0:0205001:444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0:0205001:454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0:0205004:80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0:0303004:104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0:0303004:261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0:0303004:338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0:0303004:346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0:0303004:347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0:0303004:347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0:0303004:351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0:0303004:356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0:0303004:406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0:0303004:413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0:0303004:416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0:0303004:68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0:0304005:222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0:0304010:135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0:0304010:320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0:0404002:26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0:0404002:29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0:0404002:75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1:0000000:170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1:0101003:21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1:0101003:21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1:0108006:29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1:0109002: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2:0102008:7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2:0102015:108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2:0102015:122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2:0102015:195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2:0102015:205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2:0102015:206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2:0102015:209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2:0102015:25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2:0102015:252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2:0102015:258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2:0102015:258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2:0102015:264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2:0102015:278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3:0109001:142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3:0109001:14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4:0103002:42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4:0104001:15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4:0105012:29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4:0116018:13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5:0108001:36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7:0101036:2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7:0102039: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0:0101012:69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0:0102043:55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0:0102052:25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0:0103003:5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0:0103085:23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0:1101024:9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0:1101024:9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1:0105042:16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1:0401031:19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1:0601004:24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3:0101007:12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3:0101007:15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3:0101007:1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3:0101007:9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4:0000000:29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4:0000000:494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4:0101017:148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4:0101029:155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4:0101038:60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4:0101047:37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4:0101048:45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4:0101053:131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4:0101056:100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4:0101056:78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4:0101056:78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4:0201002:47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4:0201003:114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4:0201009:66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4:0401055:154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4:0401055:164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4:0501002:1017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4:0501004:45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4:0501004:821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4:0501004:915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4:0501004:925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4:0501008:48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4:0501010:145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5:0000000:280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5:0101003:8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5:0102003:17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5:0102003:18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5:0102003:19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5:0102003:8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5:0102004:20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5:0102004:27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5:0102006:2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5:0102006:33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5:0102007:12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5:0102007:16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5:0102007:17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5:0102007:21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5:0102007:6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5:0102008:17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5:0104001:117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5:0104001:133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5:0104001:162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5:0104001:200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5:0104001:203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5:0104001:207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5:0104001:210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5:0104001:210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5:0104001:213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5:0104001:215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5:0104001:232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5:0104003:19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5:0104003:35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5:0104003:35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5:0104003:35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5:0104003:45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5:0104003:52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5:0104003:56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5:0104003:71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5:0104003:76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5:0104003:80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5:0104003:80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5:0104005:2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5:0104005:2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5:0104005: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5:0104005:8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5:0104007:13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5:0104007:24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5:0104007:4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5:0104011:115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5:0104011:132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5:0104011:135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5:0104011:136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5:0104011:37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5:0104011:37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5:0104011:4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5:0104011:89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5:0104013:112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5:0104013:122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5:0104013:127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5:0104013:131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5:0104013:134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5:0104013:135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5:0104013:142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5:0104013:143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5:0104013:160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5:0104013:160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5:0104013:190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5:0104013:94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5:0104013:96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5:0104013:97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5:0104013:98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5:0104014:22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5:0104014:36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5:0104014:37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5:0104014:37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5:0104014:37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5:0104014:37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5:0104014:40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5:0104015:16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5:0104015:19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5:0104015:31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5:0104015:3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5:0104015:33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5:0105012:28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5:0107007:20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5:0107007:38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5:0107007:38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5:0107007:40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5:0107007:6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5:0107016:112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5:0107016:125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5:0107016:128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5:0107016:134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5:0107016:151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5:0107016:151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5:0107016:151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5:0107016:155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5:0107016:54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5:0108005:156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5:0108005:159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5:0108005:164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5:0108005:178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5:0108005:183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5:0108005:43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5:0108005:98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5:0109001:128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5:0109001:129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5:0109001:130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5:0109001:130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5:0109001:132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5:0109001:133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5:0109001:134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5:0109001:136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5:0109001:159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5:0109001:162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5:0109001:163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5:0109001:173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5:0109001:176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5:0109001:176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5:0109001:176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5:0109001:176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5:0109001:177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5:0109001:181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5:0109001:181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5:0109001:183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5:0109001:185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5:0109001:57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5:0109006:156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5:0109006:165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5:0109006:16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5:0109006:194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5:0109006:22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5:0109006:4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5:0109007:271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5:0109007:274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5:0109007:274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5:0109007:277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5:0109007:278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5:0109007:5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5:0109007:5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5:0109010:129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5:0109010:149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5:0109010:154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5:0109010:158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5:0109010:159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5:0109010:160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5:0109010:162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5:0109010:163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5:0109010:163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5:0109010:166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5:0109010:167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1" calcext:value-type="date">
            <text:p>21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5:0109011:159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5:0109011:169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5:0109011:210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5:0109011:219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5:0109011:234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5:0110007:101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5:0110007:80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5:0201001:120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5:0201001:232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5:0201001:232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5:0201001:247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5:0201001:268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5:0201001:313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5:0201001:313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5:0201001:314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5:0201001:316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5:0201001:317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5:0201001:317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5:0201001:317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5:0201001:323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5:0201001:324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5:0201001:35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5:0201001:37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5:0301006:103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5:0301007:7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6:0201001:138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6:0202001:120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6:0301001:2076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6:0301001:241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6:0301001:241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7:0103010:109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9:0101025:31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9:0103005:196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9:0103013:224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9:0103015:55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9:0601001:1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0:0000000:125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0:0000000:388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0:0000000:523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0:0000000:7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0:0201002:11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0:0201002:1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0:0201002:1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0:0201002:2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0:0201002:3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0:0201002:6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0:0201002:6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0:0201017:71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0:0201019:9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0:0204014:1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0:0227011:4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0:0227011: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0:0303090:305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0:0304009:12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0:0502004:16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0:0502007:74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0:0505020:85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0:0506035:3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0:0506035:8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0:0602051:1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1:0107032:5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1:0112024: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1:0302002:1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2:0000000:224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2:0000000:230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2:0000000:249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2:0000000:255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2:0101004:627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2:0101015:1160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2:0101015:26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2:0101018:92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2:0101019:149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2:0101019:679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2:0101019:781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2:0101019:825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2:0101019:880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2:0101019:880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2:0101023:11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2:0101023:258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2:0102002:67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2:0102003:24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2:0102003:5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2:0103004:21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2:0103009:194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2:0103012:355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2:0103012:379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2:0103013:3585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2:0103014:259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2:0103015:45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2:0103016:62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2:0103016:868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2:0103018:147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2:0103020:102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2:0103020:19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2:0103020:192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2:0103020:249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2:0103020:255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2:0103022:38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2:0103022:59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2:0103023:119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2:0103023:119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2:0103023:254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4:0110009:21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4:0115001:9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4:0115011:4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5:0107028:273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6:0101003:1595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6:0101003:335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6:0101003:335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6:0101003:335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6:0101003:336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6:0101003:336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6:0101003:336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6:0101003:337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6:0101003:339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6:0101003:341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6:0101003:343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6:0101003:347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6:0101003:347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6:0101003:348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6:0101003:349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6:0101003:350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6:0101003:351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6:0101003:352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6:0101003:352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6:0101003:353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6:0101003:354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6:0101003:356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6:0101003:358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6:0101003:358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6:0101003:359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6:0101003:359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6:0101003:359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6:0103001:454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6:0103001:684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6:0201002:171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6:0201002:345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6:0201002:347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6:0201002:7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6:0201003:69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8:0101002:124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8:0101002:124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8:0101002:1965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8:0101002:1975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8:0101002:2056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8:0101002:2056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8:0101002:20731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8:0101002:2220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8:0101002:2223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8:0101002:2252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8:0101002:2280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8:0101002:2281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8:0101002:301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8:0101002:303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8:0101002:3302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8:0101002:330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8:0101002:347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8:0101002:871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8:0101002:881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8:0101002:9199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9:0101002:1060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2" calcext:value-type="date">
            <text:p>22.05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8044073EEB985DC668BE1573437A567A4C9D8F140335F8D238441C253401430D343F28F4FA483A7D04FA2E8D73E2BBB00AA1088905E12BDE66C95101F320828C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21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7741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</table:table-row>
        <table:table-row table:style-name="ro2">
          <table:table-cell table:style-name="ce40" table:number-columns-repeated="5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27T13:45:37.187000000</dc:date>
    <meta:editing-cycles>3</meta:editing-cycles>
    <meta:editing-duration>PT2M10S</meta:editing-duration>
    <meta:document-statistic meta:table-count="2" meta:cell-count="3437" meta:object-count="0"/>
  </office:meta>
</office:document-meta>
</file>