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45</text:p>
          </table:table-cell>
          <table:table-cell table:style-name="ce5" table:number-columns-repeated="2"/>
          <table:table-cell table:style-name="ce6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32:0101018:370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3" calcext:value-type="date">
            <text:p>23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679B20B2025B64245507FD9CC14207B6806C41AFE67A23F618F0AD601B3B31DC8C3372CF222607D3E81933A4CC8012AE6E80D4740A14AE9901E786784D7B8E55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7T14:01:33.834000000</dc:date>
    <meta:print-date>2026-04-10T02:22:02Z</meta:print-date>
    <meta:editing-cycles>28</meta:editing-cycles>
    <meta:editing-duration>PT1H12M23S</meta:editing-duration>
    <meta:document-statistic meta:table-count="2" meta:cell-count="44" meta:object-count="0"/>
  </office:meta>
</office:document-meta>
</file>