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6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9013:21</text:p>
          </table:table-cell>
          <table:table-cell table:style-name="ce27" office:value-type="float" office:value="85363.2" calcext:value-type="float">
            <text:p>85363,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0201003:500</text:p>
          </table:table-cell>
          <table:table-cell table:style-name="ce27" office:value-type="float" office:value="305246.7" calcext:value-type="float">
            <text:p>305246,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4:0104001:232</text:p>
          </table:table-cell>
          <table:table-cell table:style-name="ce27" office:value-type="float" office:value="81081.6" calcext:value-type="float">
            <text:p>81081,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4:0101023:646</text:p>
          </table:table-cell>
          <table:table-cell table:style-name="ce27" office:value-type="float" office:value="488827.44" calcext:value-type="float">
            <text:p>488827,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4:0301010:353</text:p>
          </table:table-cell>
          <table:table-cell table:style-name="ce27" office:value-type="float" office:value="440101.1" calcext:value-type="float">
            <text:p>440101,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1:0104008:3</text:p>
          </table:table-cell>
          <table:table-cell table:style-name="ce27" office:value-type="float" office:value="261778" calcext:value-type="float">
            <text:p>2617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2:0101018:186</text:p>
          </table:table-cell>
          <table:table-cell table:style-name="ce27" office:value-type="float" office:value="1545976.32" calcext:value-type="float">
            <text:p>1545976,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32:0101018:459</text:p>
          </table:table-cell>
          <table:table-cell table:style-name="ce27" office:value-type="float" office:value="220495.95" calcext:value-type="float">
            <text:p>220495,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32:0102005:1485</text:p>
          </table:table-cell>
          <table:table-cell table:style-name="ce27" office:value-type="float" office:value="267291.54" calcext:value-type="float">
            <text:p>267291,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35:0105001:1011</text:p>
          </table:table-cell>
          <table:table-cell table:style-name="ce27" office:value-type="float" office:value="77359.52" calcext:value-type="float">
            <text:p>77359,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1:0607044:4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1:0101053: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79B20B2025B64245507FD9CC14207B6806C41AFE67A23F618F0AD601B3B31DC8C3372CF222607D3E81933A4CC8012AE6E80D4740A14AE9901E786784D7B8E5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54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4:02:12.049000000</dc:date>
    <meta:editing-cycles>3</meta:editing-cycles>
    <meta:editing-duration>PT2M9S</meta:editing-duration>
    <meta:document-statistic meta:table-count="2" meta:cell-count="96" meta:object-count="0"/>
  </office:meta>
</office:document-meta>
</file>