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7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4:0000000:17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6196F5EB617D6FAE95E5E5CE88B5E61C125EDE23B1180E39349103E7E4C3A4043B429CB1A187245918CEB4B219887EDA41CABF8B34894A1E4E389B8910708614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4:51:12.629000000</dc:date>
    <meta:print-date>2026-04-10T02:22:02Z</meta:print-date>
    <meta:editing-cycles>28</meta:editing-cycles>
    <meta:editing-duration>PT1H12M17S</meta:editing-duration>
    <meta:document-statistic meta:table-count="2" meta:cell-count="44" meta:object-count="0"/>
  </office:meta>
</office:document-meta>
</file>