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55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48</text:p>
          </table:table-cell>
          <table:table-cell table:style-name="ce5" table:number-columns-repeated="2"/>
          <table:table-cell table:style-name="ce6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5" calcext:value-type="float">
            <text:p>5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0:0402002:120</text:p>
          </table:table-cell>
          <table:table-cell table:style-name="ce27" office:value-type="float" office:value="141883.56" calcext:value-type="float">
            <text:p>141883,5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4:0101050:293</text:p>
          </table:table-cell>
          <table:table-cell table:style-name="ce27" office:value-type="float" office:value="345632.96" calcext:value-type="float">
            <text:p>345632,9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4:0301001:799</text:p>
          </table:table-cell>
          <table:table-cell table:style-name="ce27" office:value-type="float" office:value="483046.5" calcext:value-type="float">
            <text:p>483046,5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4:0601020:1195</text:p>
          </table:table-cell>
          <table:table-cell table:style-name="ce27" office:value-type="float" office:value="24460.7" calcext:value-type="float">
            <text:p>24460,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2:0102002:656</text:p>
          </table:table-cell>
          <table:table-cell table:style-name="ce27" office:value-type="float" office:value="304494.4" calcext:value-type="float">
            <text:p>304494,4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0:0402002:7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4:0101050:1468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4:0301001:723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9" office:value-type="date" office:date-value="2026-05-24" calcext:value-type="date">
            <text:p>24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196F5EB617D6FAE95E5E5CE88B5E61C125EDE23B1180E39349103E7E4C3A4043B429CB1A187245918CEB4B219887EDA41CABF8B34894A1E4E389B891070861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8552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27T14:51:51.239000000</dc:date>
    <meta:editing-cycles>3</meta:editing-cycles>
    <meta:editing-duration>PT2M</meta:editing-duration>
    <meta:document-statistic meta:table-count="2" meta:cell-count="75" meta:object-count="0"/>
  </office:meta>
</office:document-meta>
</file>