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338cm"/>
    </style:style>
    <style:style style:name="ro11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33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50</text:p>
          </table:table-cell>
          <table:table-cell table:style-name="ce5" table:number-columns-repeated="2"/>
          <table:table-cell table:style-name="ce6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53" calcext:value-type="float">
            <text:p>153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34" calcext:value-type="float">
            <text:p>334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2:51</text:p>
          </table:table-cell>
          <table:table-cell table:style-name="ce27" office:value-type="float" office:value="158575" calcext:value-type="float">
            <text:p>15857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2:4664</text:p>
          </table:table-cell>
          <table:table-cell table:style-name="ce27" office:value-type="float" office:value="109589.5" calcext:value-type="float">
            <text:p>109589,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000000:1166</text:p>
          </table:table-cell>
          <table:table-cell table:style-name="ce27" office:value-type="float" office:value="235000" calcext:value-type="float">
            <text:p>23500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000000:136</text:p>
          </table:table-cell>
          <table:table-cell table:style-name="ce27" office:value-type="float" office:value="374836466.52" calcext:value-type="float">
            <text:p>374836466,5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000000:76</text:p>
          </table:table-cell>
          <table:table-cell table:style-name="ce27" office:value-type="float" office:value="1714553.16" calcext:value-type="float">
            <text:p>1714553,1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208006:373</text:p>
          </table:table-cell>
          <table:table-cell table:style-name="ce27" office:value-type="float" office:value="166187.5" calcext:value-type="float">
            <text:p>166187,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8018:429</text:p>
          </table:table-cell>
          <table:table-cell table:style-name="ce27" office:value-type="float" office:value="100027.74" calcext:value-type="float">
            <text:p>100027,7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104</text:p>
          </table:table-cell>
          <table:table-cell table:style-name="ce27" office:value-type="float" office:value="18066093.64" calcext:value-type="float">
            <text:p>18066093,6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02:12344</text:p>
          </table:table-cell>
          <table:table-cell table:style-name="ce27" office:value-type="float" office:value="349545.28" calcext:value-type="float">
            <text:p>349545,2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02:12345</text:p>
          </table:table-cell>
          <table:table-cell table:style-name="ce27" office:value-type="float" office:value="266115.38" calcext:value-type="float">
            <text:p>266115,3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12:1059</text:p>
          </table:table-cell>
          <table:table-cell table:style-name="ce27" office:value-type="float" office:value="157930.52" calcext:value-type="float">
            <text:p>157930,5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1003:1605</text:p>
          </table:table-cell>
          <table:table-cell table:style-name="ce27" office:value-type="float" office:value="6471285.08" calcext:value-type="float">
            <text:p>6471285,0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1003:38</text:p>
          </table:table-cell>
          <table:table-cell table:style-name="ce27" office:value-type="float" office:value="30100763.34" calcext:value-type="float">
            <text:p>30100763,3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19004:172</text:p>
          </table:table-cell>
          <table:table-cell table:style-name="ce27" office:value-type="float" office:value="53575.2" calcext:value-type="float">
            <text:p>53575,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4010:132</text:p>
          </table:table-cell>
          <table:table-cell table:style-name="ce27" office:value-type="float" office:value="45912.21" calcext:value-type="float">
            <text:p>45912,2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0034:58</text:p>
          </table:table-cell>
          <table:table-cell table:style-name="ce27" office:value-type="float" office:value="45399.48" calcext:value-type="float">
            <text:p>45399,4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30034:76</text:p>
          </table:table-cell>
          <table:table-cell table:style-name="ce27" office:value-type="float" office:value="40689.67" calcext:value-type="float">
            <text:p>40689,6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33001:133</text:p>
          </table:table-cell>
          <table:table-cell table:style-name="ce27" office:value-type="float" office:value="282704.02" calcext:value-type="float">
            <text:p>282704,0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35001:1854</text:p>
          </table:table-cell>
          <table:table-cell table:style-name="ce27" office:value-type="float" office:value="199001" calcext:value-type="float">
            <text:p>19900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3001:685</text:p>
          </table:table-cell>
          <table:table-cell table:style-name="ce27" office:value-type="float" office:value="86412.81" calcext:value-type="float">
            <text:p>86412,8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4001:1169</text:p>
          </table:table-cell>
          <table:table-cell table:style-name="ce27" office:value-type="float" office:value="180009" calcext:value-type="float">
            <text:p>18000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44001:1170</text:p>
          </table:table-cell>
          <table:table-cell table:style-name="ce27" office:value-type="float" office:value="251457.48" calcext:value-type="float">
            <text:p>251457,4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44001:1171</text:p>
          </table:table-cell>
          <table:table-cell table:style-name="ce27" office:value-type="float" office:value="251641.88" calcext:value-type="float">
            <text:p>251641,8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44001:1172</text:p>
          </table:table-cell>
          <table:table-cell table:style-name="ce27" office:value-type="float" office:value="180221.02" calcext:value-type="float">
            <text:p>180221,0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51001:183</text:p>
          </table:table-cell>
          <table:table-cell table:style-name="ce27" office:value-type="float" office:value="94172.94" calcext:value-type="float">
            <text:p>94172,9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53001:3162</text:p>
          </table:table-cell>
          <table:table-cell table:style-name="ce27" office:value-type="float" office:value="256100" calcext:value-type="float">
            <text:p>25610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53001:3163</text:p>
          </table:table-cell>
          <table:table-cell table:style-name="ce27" office:value-type="float" office:value="226436.6" calcext:value-type="float">
            <text:p>226436,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17001:16</text:p>
          </table:table-cell>
          <table:table-cell table:style-name="ce27" office:value-type="float" office:value="39904.75" calcext:value-type="float">
            <text:p>39904,7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15006:12</text:p>
          </table:table-cell>
          <table:table-cell table:style-name="ce27" office:value-type="float" office:value="65505" calcext:value-type="float">
            <text:p>6550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15010:1403</text:p>
          </table:table-cell>
          <table:table-cell table:style-name="ce27" office:value-type="float" office:value="30777.88" calcext:value-type="float">
            <text:p>30777,8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7:0107005:788</text:p>
          </table:table-cell>
          <table:table-cell table:style-name="ce27" office:value-type="float" office:value="79896" calcext:value-type="float">
            <text:p>7989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000000:468</text:p>
          </table:table-cell>
          <table:table-cell table:style-name="ce27" office:value-type="float" office:value="66366226.45" calcext:value-type="float">
            <text:p>66366226,4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106003:876</text:p>
          </table:table-cell>
          <table:table-cell table:style-name="ce27" office:value-type="float" office:value="527112.54" calcext:value-type="float">
            <text:p>527112,5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202001:543</text:p>
          </table:table-cell>
          <table:table-cell table:style-name="ce27" office:value-type="float" office:value="154566.36" calcext:value-type="float">
            <text:p>154566,3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203001:99</text:p>
          </table:table-cell>
          <table:table-cell table:style-name="ce27" office:value-type="float" office:value="366547.05" calcext:value-type="float">
            <text:p>366547,0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312002:1265</text:p>
          </table:table-cell>
          <table:table-cell table:style-name="ce27" office:value-type="float" office:value="138465.15" calcext:value-type="float">
            <text:p>138465,1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328001:676</text:p>
          </table:table-cell>
          <table:table-cell table:style-name="ce27" office:value-type="float" office:value="129408.99" calcext:value-type="float">
            <text:p>129408,9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331001:191</text:p>
          </table:table-cell>
          <table:table-cell table:style-name="ce27" office:value-type="float" office:value="338856.98" calcext:value-type="float">
            <text:p>338856,9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519001:139</text:p>
          </table:table-cell>
          <table:table-cell table:style-name="ce27" office:value-type="float" office:value="55255.08" calcext:value-type="float">
            <text:p>55255,0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533001:137</text:p>
          </table:table-cell>
          <table:table-cell table:style-name="ce27" office:value-type="float" office:value="48399.68" calcext:value-type="float">
            <text:p>48399,6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601001:4323</text:p>
          </table:table-cell>
          <table:table-cell table:style-name="ce27" office:value-type="float" office:value="208931.4" calcext:value-type="float">
            <text:p>208931,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601001:4324</text:p>
          </table:table-cell>
          <table:table-cell table:style-name="ce27" office:value-type="float" office:value="58248.12" calcext:value-type="float">
            <text:p>58248,1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601001:4325</text:p>
          </table:table-cell>
          <table:table-cell table:style-name="ce27" office:value-type="float" office:value="161085.6" calcext:value-type="float">
            <text:p>161085,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602001:1310</text:p>
          </table:table-cell>
          <table:table-cell table:style-name="ce27" office:value-type="float" office:value="557731.2" calcext:value-type="float">
            <text:p>557731,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602001:1311</text:p>
          </table:table-cell>
          <table:table-cell table:style-name="ce27" office:value-type="float" office:value="211819.63" calcext:value-type="float">
            <text:p>211819,6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604001:1345</text:p>
          </table:table-cell>
          <table:table-cell table:style-name="ce27" office:value-type="float" office:value="412552.12" calcext:value-type="float">
            <text:p>412552,1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606003:100</text:p>
          </table:table-cell>
          <table:table-cell table:style-name="ce27" office:value-type="float" office:value="293361.66" calcext:value-type="float">
            <text:p>293361,6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001001:3480</text:p>
          </table:table-cell>
          <table:table-cell table:style-name="ce27" office:value-type="float" office:value="271619.64" calcext:value-type="float">
            <text:p>271619,6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006002:2301</text:p>
          </table:table-cell>
          <table:table-cell table:style-name="ce27" office:value-type="float" office:value="206023.65" calcext:value-type="float">
            <text:p>206023,6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201001:2558</text:p>
          </table:table-cell>
          <table:table-cell table:style-name="ce27" office:value-type="float" office:value="235508" calcext:value-type="float">
            <text:p>23550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443001:501</text:p>
          </table:table-cell>
          <table:table-cell table:style-name="ce27" office:value-type="float" office:value="43923.6" calcext:value-type="float">
            <text:p>43923,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443001:523</text:p>
          </table:table-cell>
          <table:table-cell table:style-name="ce27" office:value-type="float" office:value="49122.72" calcext:value-type="float">
            <text:p>49122,7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501002:1185</text:p>
          </table:table-cell>
          <table:table-cell table:style-name="ce27" office:value-type="float" office:value="391699.14" calcext:value-type="float">
            <text:p>391699,1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506001:28</text:p>
          </table:table-cell>
          <table:table-cell table:style-name="ce27" office:value-type="float" office:value="221285.16" calcext:value-type="float">
            <text:p>221285,1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727001:3445</text:p>
          </table:table-cell>
          <table:table-cell table:style-name="ce27" office:value-type="float" office:value="49135.2" calcext:value-type="float">
            <text:p>49135,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727001:3446</text:p>
          </table:table-cell>
          <table:table-cell table:style-name="ce27" office:value-type="float" office:value="57786.5" calcext:value-type="float">
            <text:p>57786,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801001:2225</text:p>
          </table:table-cell>
          <table:table-cell table:style-name="ce27" office:value-type="float" office:value="172917.68" calcext:value-type="float">
            <text:p>172917,6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2508001:1321</text:p>
          </table:table-cell>
          <table:table-cell table:style-name="ce27" office:value-type="float" office:value="137267.63" calcext:value-type="float">
            <text:p>137267,6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2743001:400</text:p>
          </table:table-cell>
          <table:table-cell table:style-name="ce27" office:value-type="float" office:value="48344.16" calcext:value-type="float">
            <text:p>48344,1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0:0105002:135</text:p>
          </table:table-cell>
          <table:table-cell table:style-name="ce27" office:value-type="float" office:value="235436.76" calcext:value-type="float">
            <text:p>235436,7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0:0109002:444</text:p>
          </table:table-cell>
          <table:table-cell table:style-name="ce27" office:value-type="float" office:value="131060" calcext:value-type="float">
            <text:p>13106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0:0205004:61</text:p>
          </table:table-cell>
          <table:table-cell table:style-name="ce27" office:value-type="float" office:value="230364" calcext:value-type="float">
            <text:p>23036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0:0205006:3320</text:p>
          </table:table-cell>
          <table:table-cell table:style-name="ce27" office:value-type="float" office:value="70919.94" calcext:value-type="float">
            <text:p>70919,9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0:0303001:759</text:p>
          </table:table-cell>
          <table:table-cell table:style-name="ce27" office:value-type="float" office:value="127549.91" calcext:value-type="float">
            <text:p>127549,9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0:0304005:2531</text:p>
          </table:table-cell>
          <table:table-cell table:style-name="ce27" office:value-type="float" office:value="169920" calcext:value-type="float">
            <text:p>16992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000000:74</text:p>
          </table:table-cell>
          <table:table-cell table:style-name="ce27" office:value-type="float" office:value="44346157.2" calcext:value-type="float">
            <text:p>44346157,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04004:19</text:p>
          </table:table-cell>
          <table:table-cell table:style-name="ce27" office:value-type="float" office:value="325000.62" calcext:value-type="float">
            <text:p>325000,6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5001:292</text:p>
          </table:table-cell>
          <table:table-cell table:style-name="ce27" office:value-type="float" office:value="352261.86" calcext:value-type="float">
            <text:p>352261,8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2:0102009:616</text:p>
          </table:table-cell>
          <table:table-cell table:style-name="ce27" office:value-type="float" office:value="175582.98" calcext:value-type="float">
            <text:p>175582,9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2:0102013:2454</text:p>
          </table:table-cell>
          <table:table-cell table:style-name="ce27" office:value-type="float" office:value="19566681.08" calcext:value-type="float">
            <text:p>19566681,0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2:0102013:3753</text:p>
          </table:table-cell>
          <table:table-cell table:style-name="ce27" office:value-type="float" office:value="274802.9" calcext:value-type="float">
            <text:p>274802,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4:0103006:1524</text:p>
          </table:table-cell>
          <table:table-cell table:style-name="ce27" office:value-type="float" office:value="50673.6" calcext:value-type="float">
            <text:p>50673,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4:0103006:3189</text:p>
          </table:table-cell>
          <table:table-cell table:style-name="ce27" office:value-type="float" office:value="72655.44" calcext:value-type="float">
            <text:p>72655,4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5:0105001:363</text:p>
          </table:table-cell>
          <table:table-cell table:style-name="ce27" office:value-type="float" office:value="74484" calcext:value-type="float">
            <text:p>7448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7:0101022:1699</text:p>
          </table:table-cell>
          <table:table-cell table:style-name="ce27" office:value-type="float" office:value="120105" calcext:value-type="float">
            <text:p>12010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7:0102021:381</text:p>
          </table:table-cell>
          <table:table-cell table:style-name="ce27" office:value-type="float" office:value="165357" calcext:value-type="float">
            <text:p>16535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0:0101047:1632</text:p>
          </table:table-cell>
          <table:table-cell table:style-name="ce27" office:value-type="float" office:value="26561.43" calcext:value-type="float">
            <text:p>26561,4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0:0102009:2904</text:p>
          </table:table-cell>
          <table:table-cell table:style-name="ce27" office:value-type="float" office:value="461160.31" calcext:value-type="float">
            <text:p>461160,3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0:1301001:14</text:p>
          </table:table-cell>
          <table:table-cell table:style-name="ce27" office:value-type="float" office:value="71984.42" calcext:value-type="float">
            <text:p>71984,4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103005:759</text:p>
          </table:table-cell>
          <table:table-cell table:style-name="ce27" office:value-type="float" office:value="451357.3" calcext:value-type="float">
            <text:p>451357,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2:0202005:274</text:p>
          </table:table-cell>
          <table:table-cell table:style-name="ce27" office:value-type="float" office:value="172120.74" calcext:value-type="float">
            <text:p>172120,7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101007:455</text:p>
          </table:table-cell>
          <table:table-cell table:style-name="ce27" office:value-type="float" office:value="734535" calcext:value-type="float">
            <text:p>73453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101011:186</text:p>
          </table:table-cell>
          <table:table-cell table:style-name="ce27" office:value-type="float" office:value="684606.78" calcext:value-type="float">
            <text:p>684606,7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101027:603</text:p>
          </table:table-cell>
          <table:table-cell table:style-name="ce27" office:value-type="float" office:value="437573.85" calcext:value-type="float">
            <text:p>437573,8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101029:1222</text:p>
          </table:table-cell>
          <table:table-cell table:style-name="ce27" office:value-type="float" office:value="267306.13" calcext:value-type="float">
            <text:p>267306,1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101056:1022</text:p>
          </table:table-cell>
          <table:table-cell table:style-name="ce27" office:value-type="float" office:value="257688.24" calcext:value-type="float">
            <text:p>257688,2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101056:1023</text:p>
          </table:table-cell>
          <table:table-cell table:style-name="ce27" office:value-type="float" office:value="246683.76" calcext:value-type="float">
            <text:p>246683,7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101056:1024</text:p>
          </table:table-cell>
          <table:table-cell table:style-name="ce27" office:value-type="float" office:value="120132.24" calcext:value-type="float">
            <text:p>120132,2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101065:9733</text:p>
          </table:table-cell>
          <table:table-cell table:style-name="ce27" office:value-type="float" office:value="118829.96" calcext:value-type="float">
            <text:p>118829,9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101066:380</text:p>
          </table:table-cell>
          <table:table-cell table:style-name="ce27" office:value-type="float" office:value="420532.2" calcext:value-type="float">
            <text:p>420532,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201002:4736</text:p>
          </table:table-cell>
          <table:table-cell table:style-name="ce27" office:value-type="float" office:value="1203756.06" calcext:value-type="float">
            <text:p>1203756,0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201002:629</text:p>
          </table:table-cell>
          <table:table-cell table:style-name="ce27" office:value-type="float" office:value="8852051.34" calcext:value-type="float">
            <text:p>8852051,3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1645726.04" calcext:value-type="float">
            <text:p>91645726,0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301011:7444</text:p>
          </table:table-cell>
          <table:table-cell table:style-name="ce27" office:value-type="float" office:value="38098.2" calcext:value-type="float">
            <text:p>38098,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301016:607</text:p>
          </table:table-cell>
          <table:table-cell table:style-name="ce27" office:value-type="float" office:value="363686.96" calcext:value-type="float">
            <text:p>363686,9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401014:21178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401039:545</text:p>
          </table:table-cell>
          <table:table-cell table:style-name="ce27" office:value-type="float" office:value="315011.34" calcext:value-type="float">
            <text:p>315011,3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401057:1212</text:p>
          </table:table-cell>
          <table:table-cell table:style-name="ce27" office:value-type="float" office:value="531968.08" calcext:value-type="float">
            <text:p>531968,0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501003:421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501003:6733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501006:3561</text:p>
          </table:table-cell>
          <table:table-cell table:style-name="ce27" office:value-type="float" office:value="91093.8" calcext:value-type="float">
            <text:p>91093,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501013:25</text:p>
          </table:table-cell>
          <table:table-cell table:style-name="ce27" office:value-type="float" office:value="3794238.9" calcext:value-type="float">
            <text:p>3794238,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601020:238</text:p>
          </table:table-cell>
          <table:table-cell table:style-name="ce27" office:value-type="float" office:value="281650.92" calcext:value-type="float">
            <text:p>281650,9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5:0104013:2003</text:p>
          </table:table-cell>
          <table:table-cell table:style-name="ce27" office:value-type="float" office:value="3763366.23" calcext:value-type="float">
            <text:p>3763366,2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5:0108001:217</text:p>
          </table:table-cell>
          <table:table-cell table:style-name="ce27" office:value-type="float" office:value="897198.58" calcext:value-type="float">
            <text:p>897198,5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5:0108004:3048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5:0109004:3576</text:p>
          </table:table-cell>
          <table:table-cell table:style-name="ce27" office:value-type="float" office:value="44269.05" calcext:value-type="float">
            <text:p>44269,0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6:0101001:2732</text:p>
          </table:table-cell>
          <table:table-cell table:style-name="ce27" office:value-type="float" office:value="274387.11" calcext:value-type="float">
            <text:p>274387,1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6:0301001:1067</text:p>
          </table:table-cell>
          <table:table-cell table:style-name="ce27" office:value-type="float" office:value="197191.5" calcext:value-type="float">
            <text:p>197191,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6:0301001:30981</text:p>
          </table:table-cell>
          <table:table-cell table:style-name="ce27" office:value-type="float" office:value="129753.47" calcext:value-type="float">
            <text:p>129753,4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6:0401001:15286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7:0103010:1509</text:p>
          </table:table-cell>
          <table:table-cell table:style-name="ce27" office:value-type="float" office:value="339668.94" calcext:value-type="float">
            <text:p>339668,9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8:0201001:2500</text:p>
          </table:table-cell>
          <table:table-cell table:style-name="ce27" office:value-type="float" office:value="55500.58" calcext:value-type="float">
            <text:p>55500,5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8:1801010:164</text:p>
          </table:table-cell>
          <table:table-cell table:style-name="ce27" office:value-type="float" office:value="504053.14" calcext:value-type="float">
            <text:p>504053,1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8:1801014:132</text:p>
          </table:table-cell>
          <table:table-cell table:style-name="ce27" office:value-type="float" office:value="9816691.72" calcext:value-type="float">
            <text:p>9816691,7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8:1801014:133</text:p>
          </table:table-cell>
          <table:table-cell table:style-name="ce27" office:value-type="float" office:value="1021998.48" calcext:value-type="float">
            <text:p>1021998,4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9:0101003:3282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9:0101010:892</text:p>
          </table:table-cell>
          <table:table-cell table:style-name="ce27" office:value-type="float" office:value="168103.96" calcext:value-type="float">
            <text:p>168103,9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000000:1253</text:p>
          </table:table-cell>
          <table:table-cell table:style-name="ce27" office:value-type="float" office:value="149014331.63" calcext:value-type="float">
            <text:p>149014331,6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103020:1185</text:p>
          </table:table-cell>
          <table:table-cell table:style-name="ce27" office:value-type="float" office:value="61710.66" calcext:value-type="float">
            <text:p>61710,6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103052:1749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0:0104056:13</text:p>
          </table:table-cell>
          <table:table-cell table:style-name="ce27" office:value-type="float" office:value="3822047.52" calcext:value-type="float">
            <text:p>3822047,5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0:0107004:228</text:p>
          </table:table-cell>
          <table:table-cell table:style-name="ce27" office:value-type="float" office:value="221098.24" calcext:value-type="float">
            <text:p>221098,2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0:0203006:1061</text:p>
          </table:table-cell>
          <table:table-cell table:style-name="ce27" office:value-type="float" office:value="75476" calcext:value-type="float">
            <text:p>7547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205004:11</text:p>
          </table:table-cell>
          <table:table-cell table:style-name="ce27" office:value-type="float" office:value="413893.71" calcext:value-type="float">
            <text:p>413893,7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0:0210008:2028</text:p>
          </table:table-cell>
          <table:table-cell table:style-name="ce27" office:value-type="float" office:value="63996.24" calcext:value-type="float">
            <text:p>63996,2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0:0211008:150</text:p>
          </table:table-cell>
          <table:table-cell table:style-name="ce27" office:value-type="float" office:value="542651.76" calcext:value-type="float">
            <text:p>542651,7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211008:151</text:p>
          </table:table-cell>
          <table:table-cell table:style-name="ce27" office:value-type="float" office:value="390211.74" calcext:value-type="float">
            <text:p>390211,7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227004:364</text:p>
          </table:table-cell>
          <table:table-cell table:style-name="ce27" office:value-type="float" office:value="555781.45" calcext:value-type="float">
            <text:p>555781,4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301014:2008</text:p>
          </table:table-cell>
          <table:table-cell table:style-name="ce27" office:value-type="float" office:value="72331.28" calcext:value-type="float">
            <text:p>72331,2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302050:1640</text:p>
          </table:table-cell>
          <table:table-cell table:style-name="ce27" office:value-type="float" office:value="120373.95" calcext:value-type="float">
            <text:p>120373,9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416020:260</text:p>
          </table:table-cell>
          <table:table-cell table:style-name="ce27" office:value-type="float" office:value="330552.6" calcext:value-type="float">
            <text:p>330552,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416022:348</text:p>
          </table:table-cell>
          <table:table-cell table:style-name="ce27" office:value-type="float" office:value="624864.92" calcext:value-type="float">
            <text:p>624864,9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506035:287</text:p>
          </table:table-cell>
          <table:table-cell table:style-name="ce27" office:value-type="float" office:value="205252.56" calcext:value-type="float">
            <text:p>205252,5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1:0106002:142</text:p>
          </table:table-cell>
          <table:table-cell table:style-name="ce27" office:value-type="float" office:value="280205.44" calcext:value-type="float">
            <text:p>280205,4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1:0106060:16</text:p>
          </table:table-cell>
          <table:table-cell table:style-name="ce27" office:value-type="float" office:value="78337.31" calcext:value-type="float">
            <text:p>78337,3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2:0102002:172</text:p>
          </table:table-cell>
          <table:table-cell table:style-name="ce27" office:value-type="float" office:value="260995.2" calcext:value-type="float">
            <text:p>260995,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2:0102005:1970</text:p>
          </table:table-cell>
          <table:table-cell table:style-name="ce27" office:value-type="float" office:value="412208.64" calcext:value-type="float">
            <text:p>412208,6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2:0102005:2759</text:p>
          </table:table-cell>
          <table:table-cell table:style-name="ce27" office:value-type="float" office:value="242601.96" calcext:value-type="float">
            <text:p>242601,9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2:0102005:5035</text:p>
          </table:table-cell>
          <table:table-cell table:style-name="ce27" office:value-type="float" office:value="208885.54" calcext:value-type="float">
            <text:p>208885,5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2:0102009:413</text:p>
          </table:table-cell>
          <table:table-cell table:style-name="ce27" office:value-type="float" office:value="544025.6" calcext:value-type="float">
            <text:p>544025,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2:0103003:2527</text:p>
          </table:table-cell>
          <table:table-cell table:style-name="ce27" office:value-type="float" office:value="162718.08" calcext:value-type="float">
            <text:p>162718,0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2:0103013:35933</text:p>
          </table:table-cell>
          <table:table-cell table:style-name="ce27" office:value-type="float" office:value="178057.44" calcext:value-type="float">
            <text:p>178057,4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2:0103014:228</text:p>
          </table:table-cell>
          <table:table-cell table:style-name="ce27" office:value-type="float" office:value="221759.16" calcext:value-type="float">
            <text:p>221759,1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2:0103015:12993</text:p>
          </table:table-cell>
          <table:table-cell table:style-name="ce27" office:value-type="float" office:value="36119.79" calcext:value-type="float">
            <text:p>36119,7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2:0103016:2554</text:p>
          </table:table-cell>
          <table:table-cell table:style-name="ce27" office:value-type="float" office:value="577578.32" calcext:value-type="float">
            <text:p>577578,3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2:0103016:8914</text:p>
          </table:table-cell>
          <table:table-cell table:style-name="ce27" office:value-type="float" office:value="316905.16" calcext:value-type="float">
            <text:p>316905,1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5:0107027:128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6:0101003:15882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6:0103001:18790</text:p>
          </table:table-cell>
          <table:table-cell table:style-name="ce27" office:value-type="float" office:value="55022.52" calcext:value-type="float">
            <text:p>55022,5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6:0103001:2953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6:0103001:5679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6:0201003:883</text:p>
          </table:table-cell>
          <table:table-cell table:style-name="ce27" office:value-type="float" office:value="253572.48" calcext:value-type="float">
            <text:p>253572,4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number-columns-repeated="16379"/>
        </table:table-row>
        <table:table-row table:style-name="ro1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4001:131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000000:48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2004:29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8004:10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20:65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208006:69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302006:29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302006:29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302006:29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302006:29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106001:6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1002:17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1002:17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2003:22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8001:584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8002:1033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8002:305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02:409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1018:12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1018:13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1018:2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1018:2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4001:5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02001:46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04002:7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05002:148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08001:28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11001:80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23001:25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24010:5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33001:5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35001:149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35001:3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35001:52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40001:99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41001:63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51001:18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52001:699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52001:812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52001:958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17001:10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6:0106003:80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6:0109012:9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000000:121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000000:126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000000:413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000000:491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106003:66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203001:10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203001:9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301001:30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312002:125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328001:22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328001:28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510001:37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601001:377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601001:94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805001:46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001001:326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001001:43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001001:45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006001:105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006001:98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006002:24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501002:81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521001:33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521001:57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720001:10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720001:11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720001:24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720001:4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720001:4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1720001:4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720001:7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720001:7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801001:89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2508001:13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2508001:95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105002:35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110001:18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205001:47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303001:54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303004:108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303004:282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303004:335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303004:336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303004:344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303004:95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303004:95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304005:141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304005:182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304005:202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304005:216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304005:239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304005:28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304010:33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304010:33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304010:33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304010:359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0:0304010:363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0:0304010:370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000000:4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01003: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01004:8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5003:96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2:0102013:61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2:0102015:252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2:0102015:253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2:0102015:253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2:0102015:253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2:0102015:254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2:0102015:267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2:0112003:32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3:0109003:9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4:0000000:14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4:0103002:8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4:0103006:256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4:0111002:3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5:0103004:147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5:0104003: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5:0105001:36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7:0102039: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8:0114006:57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9:0302024:11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000000:86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103005:43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109020:2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114009:12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114009:128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114009:128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401055:2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503007: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601004:163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601004:24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802002:15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802002:1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4:0000000:128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4:0101041:49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4:0101055:135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4:0101056:8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4:0101060:47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4:0101060:76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4:0101065:30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4:0101066:158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4:0201002:416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4:0201002:472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4:0301009:380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4:0301015:106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4:0301016:58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4:0401012:3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4:0401039:54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4:0401048:21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4:0401050:103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4:0401051:141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4:0401054: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4:0401057:120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4:0501001:41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4:0501002:78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4:0501004:869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4:0501004:869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4:0501006:84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4:0501006:88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4:0501013:197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4:0501013:22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4:0501013:22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4:0601006:27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4:0601020:46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4:0601020:95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5:0000000:196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5:0000000:240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5:0000000:309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5:0000000:4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5:0102008:52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5:0102008:53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5:0102012:1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5:0104001:215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5:0104002:277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5:0104002:332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5:0104002:355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5:0104002:357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5:0104002:379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5:0104002:387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5:0104002:387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5:0104002:388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5:0104003:49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5:0104005:2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5:0104005:7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5:0104005:8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5:0104007:12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5:0104007:1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5:0104007:1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5:0104007:14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5:0104007:4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5:0104011:135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5:0104011:136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5:0104013:122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5:0104014:22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5:0104014:40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5:0104014:41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5:0104014:41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5:0104014:41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5:0105009:1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5:0107007:38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5:0107007:6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5:0107007:6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5:0107008:219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5:0107008:220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5:0107008:222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5:0107008:226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5:0107008:78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5:0107012:40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5:0108001:37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5:0108002:17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5:0109001:144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5:0109001:159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5:0109001:178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5:0109001:180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5:0109001:183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5:0109001:188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5:0109006:147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5:0109006:157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5:0109006:197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5:0109006:75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5:0201001:234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5:0201001:266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5:0201001:269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5:0201001:313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5:0201001:313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5:0201001:313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5:0201001:323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5:0201001:325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5:0201001:338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6:0102001:20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6:0202001:78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6:0301001:3072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6:0301001:3094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8:0000000:123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8:0502018:26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8:0803016:1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8:1002011:2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9:0101015:115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9:0103003:121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0:0000000:312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0:0103020:118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0:0107006:5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0:0210063: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0:0227007:7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0:0228032:136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0:0301013:5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0:0301014:190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0:0302050:161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0:0412018:11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0:0416020:4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0:0501008:39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0:0501045:1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0:0502002:28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0:0502006:8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0:0506035:11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0:0506035:11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1:0103010:10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1:0107050:262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1:0107051:686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1:0108011:1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2:0000000:1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2:0000000:230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2:0101004:21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2:0101004:616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2:0101004:648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2:0101004:649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2:0101011:29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2:0101015:26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2:0101017:438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2:0102002:2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2:0102004:55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2:0102005:36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2:0102005:484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2:0102005:50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2:0102005:602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2:0102007:267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2:0102009:41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2:0103002:4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2:0103016:41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2:0103020:10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2:0103020:179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2:0103020:189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2:0103020:248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2:0103023:157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2:0103023:160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2:0103023:161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2:0103023:254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3:0103009:3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4:0105031:3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4:0106004:8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4:0109002:31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5:0107028:80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6:0101003:360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6:0101003:3648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6:0101003:364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6:0101003:365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6:0101003:365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6:0101003:366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6:0101003:367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6:0101003:368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6:0101003:368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6:0101003:368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6:0101003:369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6:0101003:370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6:0101003:370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6:0101003:371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6:0101003:37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6:0101003:373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6:0101003:373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6:0101003:3753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6:0102001:84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6:0102001:84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6:0102001:85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6:0102001:855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6:0102001:85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6:0102001:86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6:0102001:86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6:0102001:87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6:0102001:88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6:0102001:88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6:0102001:90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6:0201003:50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6:0201003:882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7:0101002:430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7:0101002:484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7:0103003:921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8:0101001:2027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8:0101001:2171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8:0101002:3429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9" office:value-type="date" office:date-value="2026-05-25" calcext:value-type="date">
            <text:p>25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C2616E7AF46015CB9E629B8EC0310BE768011DAD9CA93F555EA96247B5FEA5E8B3BAE48D014819EF4EC4ED14E8147FEE616D28D3326CD35098E3BC0867B1290C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>
          <table:table-cell table:style-name="ce44" table:number-columns-repeated="5"/>
          <table:table-cell table:number-columns-repeated="16379"/>
        </table:table-row>
        <table:table-row table:style-name="ro19" table:number-rows-repeated="1048072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79" table:default-cell-style-name="ce44"/>
        <table:table-row table:style-name="ro1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40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0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</table:table-row>
        <table:table-row table:style-name="ro2">
          <table:table-cell table:style-name="ce33" table:number-columns-repeated="5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.00.0000</text:date>, <text:time style:data-style-name="N2" text:time-value="08:16:50.64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9T08:17:14.759000000</dc:date>
    <meta:editing-cycles>4</meta:editing-cycles>
    <meta:editing-duration>PT2M30S</meta:editing-duration>
    <meta:document-statistic meta:table-count="2" meta:cell-count="2139" meta:object-count="0"/>
  </office:meta>
</office:document-meta>
</file>