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9</text:p>
          </table:table-cell>
          <table:table-cell table:style-name="ce5" table:number-columns-repeated="2"/>
          <table:table-cell table:style-name="ce6" office:value-type="date" office:date-value="2026-06-23" calcext:value-type="date">
            <text:p>2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2" calcext:value-type="float">
            <text:p>7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17" calcext:value-type="float">
            <text:p>5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9:08:100101:271</text:p>
          </table:table-cell>
          <table:table-cell table:style-name="ce27" office:value-type="float" office:value="133322.32" calcext:value-type="float">
            <text:p>133322,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2260</text:p>
          </table:table-cell>
          <table:table-cell table:style-name="ce27" office:value-type="float" office:value="2566315.97" calcext:value-type="float">
            <text:p>2566315,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4014:1020</text:p>
          </table:table-cell>
          <table:table-cell table:style-name="ce27" office:value-type="float" office:value="1055007.19" calcext:value-type="float">
            <text:p>1055007,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4128</text:p>
          </table:table-cell>
          <table:table-cell table:style-name="ce27" office:value-type="float" office:value="2529826.62" calcext:value-type="float">
            <text:p>2529826,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5340</text:p>
          </table:table-cell>
          <table:table-cell table:style-name="ce27" office:value-type="float" office:value="3156635.95" calcext:value-type="float">
            <text:p>3156635,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1:5843</text:p>
          </table:table-cell>
          <table:table-cell table:style-name="ce27" office:value-type="float" office:value="1446769.15" calcext:value-type="float">
            <text:p>1446769,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1012:145</text:p>
          </table:table-cell>
          <table:table-cell table:style-name="ce27" office:value-type="float" office:value="1181172.26" calcext:value-type="float">
            <text:p>1181172,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8001:394</text:p>
          </table:table-cell>
          <table:table-cell table:style-name="ce27" office:value-type="float" office:value="2117119.8" calcext:value-type="float">
            <text:p>2117119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9003:58</text:p>
          </table:table-cell>
          <table:table-cell table:style-name="ce27" office:value-type="float" office:value="536237.86" calcext:value-type="float">
            <text:p>536237,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0001:5305</text:p>
          </table:table-cell>
          <table:table-cell table:style-name="ce27" office:value-type="float" office:value="3275666.14" calcext:value-type="float">
            <text:p>3275666,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0001:5306</text:p>
          </table:table-cell>
          <table:table-cell table:style-name="ce27" office:value-type="float" office:value="3657770.6" calcext:value-type="float">
            <text:p>3657770,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0001:5307</text:p>
          </table:table-cell>
          <table:table-cell table:style-name="ce27" office:value-type="float" office:value="3657770.6" calcext:value-type="float">
            <text:p>3657770,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4001:1175</text:p>
          </table:table-cell>
          <table:table-cell table:style-name="ce27" office:value-type="float" office:value="1386024.57" calcext:value-type="float">
            <text:p>1386024,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53001:3165</text:p>
          </table:table-cell>
          <table:table-cell table:style-name="ce27" office:value-type="float" office:value="5382754.11" calcext:value-type="float">
            <text:p>5382754,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9001:9955</text:p>
          </table:table-cell>
          <table:table-cell table:style-name="ce27" office:value-type="float" office:value="976026.42" calcext:value-type="float">
            <text:p>976026,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10001:5063</text:p>
          </table:table-cell>
          <table:table-cell table:style-name="ce27" office:value-type="float" office:value="138802.22" calcext:value-type="float">
            <text:p>138802,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10001:5064</text:p>
          </table:table-cell>
          <table:table-cell table:style-name="ce27" office:value-type="float" office:value="115425" calcext:value-type="float">
            <text:p>1154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016001:1416</text:p>
          </table:table-cell>
          <table:table-cell table:style-name="ce27" office:value-type="float" office:value="1328004.54" calcext:value-type="float">
            <text:p>1328004,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2711001:1302</text:p>
          </table:table-cell>
          <table:table-cell table:style-name="ce27" office:value-type="float" office:value="480100.71" calcext:value-type="float">
            <text:p>480100,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2:0102013:871</text:p>
          </table:table-cell>
          <table:table-cell table:style-name="ce27" office:value-type="float" office:value="26758756.08" calcext:value-type="float">
            <text:p>26758756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2:0102015:4864</text:p>
          </table:table-cell>
          <table:table-cell table:style-name="ce27" office:value-type="float" office:value="567358.8" calcext:value-type="float">
            <text:p>567358,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4:0102003:1086</text:p>
          </table:table-cell>
          <table:table-cell table:style-name="ce27" office:value-type="float" office:value="623621.96" calcext:value-type="float">
            <text:p>623621,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4:0102003:1337</text:p>
          </table:table-cell>
          <table:table-cell table:style-name="ce27" office:value-type="float" office:value="652215.98" calcext:value-type="float">
            <text:p>652215,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4:0103006:3190</text:p>
          </table:table-cell>
          <table:table-cell table:style-name="ce27" office:value-type="float" office:value="293840.9" calcext:value-type="float">
            <text:p>293840,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4:0114008:89</text:p>
          </table:table-cell>
          <table:table-cell table:style-name="ce27" office:value-type="float" office:value="753135.95" calcext:value-type="float">
            <text:p>753135,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5:0108004:1579</text:p>
          </table:table-cell>
          <table:table-cell table:style-name="ce27" office:value-type="float" office:value="954575.29" calcext:value-type="float">
            <text:p>954575,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0:0101027:1206</text:p>
          </table:table-cell>
          <table:table-cell table:style-name="ce27" office:value-type="float" office:value="111757.93" calcext:value-type="float">
            <text:p>111757,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303017:55</text:p>
          </table:table-cell>
          <table:table-cell table:style-name="ce27" office:value-type="float" office:value="1142756.58" calcext:value-type="float">
            <text:p>1142756,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1:0802002:369</text:p>
          </table:table-cell>
          <table:table-cell table:style-name="ce27" office:value-type="float" office:value="6845899.5" calcext:value-type="float">
            <text:p>6845899,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01:9639</text:p>
          </table:table-cell>
          <table:table-cell table:style-name="ce27" office:value-type="float" office:value="123542.11" calcext:value-type="float">
            <text:p>123542,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2:28217</text:p>
          </table:table-cell>
          <table:table-cell table:style-name="ce27" office:value-type="float" office:value="2597069.16" calcext:value-type="float">
            <text:p>2597069,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02:30592</text:p>
          </table:table-cell>
          <table:table-cell table:style-name="ce27" office:value-type="float" office:value="589575.17" calcext:value-type="float">
            <text:p>589575,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201002:4377</text:p>
          </table:table-cell>
          <table:table-cell table:style-name="ce27" office:value-type="float" office:value="3296814.28" calcext:value-type="float">
            <text:p>3296814,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201006:3888</text:p>
          </table:table-cell>
          <table:table-cell table:style-name="ce27" office:value-type="float" office:value="1457867.72" calcext:value-type="float">
            <text:p>1457867,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201009:1734</text:p>
          </table:table-cell>
          <table:table-cell table:style-name="ce27" office:value-type="float" office:value="150575.76" calcext:value-type="float">
            <text:p>150575,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201009:2546</text:p>
          </table:table-cell>
          <table:table-cell table:style-name="ce27" office:value-type="float" office:value="124546.3" calcext:value-type="float">
            <text:p>124546,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201010:8779</text:p>
          </table:table-cell>
          <table:table-cell table:style-name="ce27" office:value-type="float" office:value="6608902.84" calcext:value-type="float">
            <text:p>6608902,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401039:2178</text:p>
          </table:table-cell>
          <table:table-cell table:style-name="ce27" office:value-type="float" office:value="764699.4" calcext:value-type="float">
            <text:p>764699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5:0104008:440</text:p>
          </table:table-cell>
          <table:table-cell table:style-name="ce27" office:value-type="float" office:value="3782143.23" calcext:value-type="float">
            <text:p>3782143,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5:0109011:2367</text:p>
          </table:table-cell>
          <table:table-cell table:style-name="ce27" office:value-type="float" office:value="130145.78" calcext:value-type="float">
            <text:p>130145,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6:0201003:14359</text:p>
          </table:table-cell>
          <table:table-cell table:style-name="ce27" office:value-type="float" office:value="1928073.95" calcext:value-type="float">
            <text:p>1928073,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6:0301001:30987</text:p>
          </table:table-cell>
          <table:table-cell table:style-name="ce27" office:value-type="float" office:value="152826.67" calcext:value-type="float">
            <text:p>152826,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6:0401003:2266</text:p>
          </table:table-cell>
          <table:table-cell table:style-name="ce27" office:value-type="float" office:value="683062.44" calcext:value-type="float">
            <text:p>683062,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6:0401005:5208</text:p>
          </table:table-cell>
          <table:table-cell table:style-name="ce27" office:value-type="float" office:value="11651941.37" calcext:value-type="float">
            <text:p>11651941,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6:0401005:5209</text:p>
          </table:table-cell>
          <table:table-cell table:style-name="ce27" office:value-type="float" office:value="130834.38" calcext:value-type="float">
            <text:p>130834,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9:0101026:1783</text:p>
          </table:table-cell>
          <table:table-cell table:style-name="ce27" office:value-type="float" office:value="604040.39" calcext:value-type="float">
            <text:p>604040,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000000:6581</text:p>
          </table:table-cell>
          <table:table-cell table:style-name="ce27" office:value-type="float" office:value="90643.22" calcext:value-type="float">
            <text:p>90643,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102015:776</text:p>
          </table:table-cell>
          <table:table-cell table:style-name="ce27" office:value-type="float" office:value="186309.73" calcext:value-type="float">
            <text:p>186309,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207034:643</text:p>
          </table:table-cell>
          <table:table-cell table:style-name="ce27" office:value-type="float" office:value="313922.4" calcext:value-type="float">
            <text:p>313922,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219001:107</text:p>
          </table:table-cell>
          <table:table-cell table:style-name="ce27" office:value-type="float" office:value="1296419.04" calcext:value-type="float">
            <text:p>1296419,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412011:2078</text:p>
          </table:table-cell>
          <table:table-cell table:style-name="ce27" office:value-type="float" office:value="2156357.62" calcext:value-type="float">
            <text:p>2156357,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412022:3829</text:p>
          </table:table-cell>
          <table:table-cell table:style-name="ce27" office:value-type="float" office:value="140012.82" calcext:value-type="float">
            <text:p>140012,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415015:392</text:p>
          </table:table-cell>
          <table:table-cell table:style-name="ce27" office:value-type="float" office:value="931462.08" calcext:value-type="float">
            <text:p>931462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416020:261</text:p>
          </table:table-cell>
          <table:table-cell table:style-name="ce27" office:value-type="float" office:value="234642.1" calcext:value-type="float">
            <text:p>234642,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501006:317</text:p>
          </table:table-cell>
          <table:table-cell table:style-name="ce27" office:value-type="float" office:value="1049928.15" calcext:value-type="float">
            <text:p>1049928,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502006:317</text:p>
          </table:table-cell>
          <table:table-cell table:style-name="ce27" office:value-type="float" office:value="67672" calcext:value-type="float">
            <text:p>676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505020:881</text:p>
          </table:table-cell>
          <table:table-cell table:style-name="ce27" office:value-type="float" office:value="255980.34" calcext:value-type="float">
            <text:p>255980,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1:0107044:267</text:p>
          </table:table-cell>
          <table:table-cell table:style-name="ce27" office:value-type="float" office:value="885828.11" calcext:value-type="float">
            <text:p>885828,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1:0107051:6874</text:p>
          </table:table-cell>
          <table:table-cell table:style-name="ce27" office:value-type="float" office:value="101837.07" calcext:value-type="float">
            <text:p>101837,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1:0201001:373</text:p>
          </table:table-cell>
          <table:table-cell table:style-name="ce27" office:value-type="float" office:value="2136947.33" calcext:value-type="float">
            <text:p>2136947,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2:0103023:2659</text:p>
          </table:table-cell>
          <table:table-cell table:style-name="ce27" office:value-type="float" office:value="837644.17" calcext:value-type="float">
            <text:p>837644,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4:0113025:197</text:p>
          </table:table-cell>
          <table:table-cell table:style-name="ce27" office:value-type="float" office:value="627605.55" calcext:value-type="float">
            <text:p>627605,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5:0106031:281</text:p>
          </table:table-cell>
          <table:table-cell table:style-name="ce27" office:value-type="float" office:value="1057772.02" calcext:value-type="float">
            <text:p>1057772,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5:0107025:1611</text:p>
          </table:table-cell>
          <table:table-cell table:style-name="ce27" office:value-type="float" office:value="585179.84" calcext:value-type="float">
            <text:p>585179,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5:0107025:1694</text:p>
          </table:table-cell>
          <table:table-cell table:style-name="ce27" office:value-type="float" office:value="889264.36" calcext:value-type="float">
            <text:p>889264,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6:0101003:16137</text:p>
          </table:table-cell>
          <table:table-cell table:style-name="ce27" office:value-type="float" office:value="94037.08" calcext:value-type="float">
            <text:p>94037,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6:0102001:30057</text:p>
          </table:table-cell>
          <table:table-cell table:style-name="ce27" office:value-type="float" office:value="128709" calcext:value-type="float">
            <text:p>1287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6:0102001:30331</text:p>
          </table:table-cell>
          <table:table-cell table:style-name="ce27" office:value-type="float" office:value="127533.12" calcext:value-type="float">
            <text:p>127533,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6:0102002:3511</text:p>
          </table:table-cell>
          <table:table-cell table:style-name="ce27" office:value-type="float" office:value="2639193.42" calcext:value-type="float">
            <text:p>2639193,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6:0103001:18807</text:p>
          </table:table-cell>
          <table:table-cell table:style-name="ce27" office:value-type="float" office:value="2208308.67" calcext:value-type="float">
            <text:p>2208308,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6:0103001:18809</text:p>
          </table:table-cell>
          <table:table-cell table:style-name="ce27" office:value-type="float" office:value="108971.16" calcext:value-type="float">
            <text:p>108971,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7:0102001:6425</text:p>
          </table:table-cell>
          <table:table-cell table:style-name="ce27" office:value-type="float" office:value="731452.35" calcext:value-type="float">
            <text:p>731452,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000000:1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208001:3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8001:4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9:6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9:0201003:15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0201004:1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1005001:6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1006002:15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0:0201004:2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0:0201004:2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0:0202004:1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0:0202004:1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0:0202004:1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10:0202004:1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0:0402004:7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2:0102005:10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2:0102011:3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8:0118029:1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103006:2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103006:2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1:0206018: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1:0602020:1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1:0702002: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1:0903003: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2:0102005:11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2:0102013:17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2:0302004:3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000000:23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000000:48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000000:7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02:132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101018:13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101018:4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101041:14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49:69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49:72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49:74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201009:22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301017:16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401055:24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501001:17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5:0104002:20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5:0105014:7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107014:19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7014:19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7014:19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7014:19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7014:19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5:0107014:19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5:0107014:20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7014:24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07014:9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7014:9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7014:9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07014:9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107014:9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401001:153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401001:16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9:0101008:27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101001:173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2010:11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19008:1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301042:17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301066:6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301068:10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301068:10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301068:10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301068:27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2050:3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302065:9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2008:16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12011: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412018:40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16020:1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501012:2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501012:2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502003:4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502058:17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505006:25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506033:2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605054:15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000000:2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000000:23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2:0101001:11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2:0103012:19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3012:22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3013:354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3020:25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4:0114004: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5:0000000:3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5:0000000:3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5:0107009:5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6:0000000:1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1001:32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1003:156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2001:15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6:0102001:16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6:0102001:16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2001:16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2001:17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102001:182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102001:182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2001:182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2001:182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6:0102001:182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6:0102001:182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6:0102001:182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6:0102001:182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6:0102001:182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6:0102001:182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6:0102001:182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6:0102001:182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6:0102001:182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6:0102001:182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6:0102001:182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6:0102001:182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6:0102001:182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2001:182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6:0102001:182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102001:182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6:0102001:182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6:0102001:182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6:0102001:182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6:0102001:182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6:0102001:182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6:0102001:182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2001:182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102001:182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6:0102001:182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6:0102001:182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6:0102001:182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6:0102001:182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6:0102001:182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6:0102001:182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6:0102001:182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6:0102001:182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6:0102001:182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6:0102001:182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6:0102001:182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2001:182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6:0102001:182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6:0102001:182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6:0102001:182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6:0102001:182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6:0102001:182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6:0102001:182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6:0102001:182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6:0102001:182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2001:182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6:0102001:182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6:0102001:182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6:0102001:182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6:0102001:182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102001:182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102001:182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6:0102001:182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6:0102001:182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6:0102001:182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6:0102001:1828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6:0102001:1828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6:0102001:182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6:0102001:182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6:0102001:182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2001:182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2001:182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102001:18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6:0102001:182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6:0102001:182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6:0102001:182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6:0102001:182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6:0102001:182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6:0102001:182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6:0102001:182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6:0102001:182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6:0102001:182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6:0102001:182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6:0102001:183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6:0102001:183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6:0102001:183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6:0102001:183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6:0102001:183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6:0102001:183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6:0102001:183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6:0102001:183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2001:183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6:0102001:183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6:0102001:183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6:0102001:183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6:0102001:183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6:0102001:183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6:0102001:183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6:0102001:183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6:0102001:183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6:0102001:183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6:0102001:183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6:0102001:183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6:0102001:183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6:0102001:183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6:0102001:183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6:0102001:183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6:0102001:183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6:0102001:183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102001:183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102001:183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6:0102001:183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6:0102001:183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6:0102001:183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6:0102001:183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6:0102001:183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6:0102001:183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6:0102001:183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6:0102001:183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6:0102001:183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6:0102001:183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6:0102001:183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6:0102001:183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6:0102001:183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6:0102001:183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6:0102001:183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6:0102001:183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6:0102001:183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6:0102001:183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6:0102001:183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6:0102001:183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6:0102001:183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6:0102001:241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6:0102001:241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6:0102001:241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6:0102001:244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6:0102001:244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6:0102001:244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6:0102001:244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6:0102001:245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6:0102001:245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102001:251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6:0102001:256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6:0102001:260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6:0102001:268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6:0102001:268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6:0102001:268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6:0102001:268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6:0102001:268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6:0102001:26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6:0102001:268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6:0102001:26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6:0102001:26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6:0102001:269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6:0102001:26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6:0102001:26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6:0102001:26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6:0102001:26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6:0102001:26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6:0102001:273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6:0102001:274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6:0102001:274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6:0102001:274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6:0102001:2749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6:0102001:2749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6:0102001:282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6:0102001:2928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6:0102001:299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6:0102001:305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6:0102001:305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6:0102001:39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6:0102001:39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6:0102001:39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6:0102001:39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6:0102001:39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6:0102001:39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6:0102001:39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6:0102001:39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6:0102001:39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6:0102001:41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6:0102001:41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6:0102001:41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6:0102001:41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6:0102001:41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6:0102001:41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6:0102001:41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6:0102001:41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6:0102001:41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6:0102001:41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6:0102001:418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6:0102001:43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6:0102001:43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2001:43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6:0102001:43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6:0102001:43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6:0102001:43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6:0102001:43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6:0102001:43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6:0102001:43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6:0102001:43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6:0102001:43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6:0102001:45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6:0102001:45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6:0102001:45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6:0102001:45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102001:45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6:0102001:45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6:0102001:45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6:0102001:45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6:0102001:45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6:0102001:45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6:0102001:45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6:0102001:45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6:0102001:45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6:0102001:69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6:0102001:69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6:0102001:69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6:0102001:69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6:0102001:69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6:0102001:69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6:0102001:69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6:0102001:69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6:0102001:69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6:0102001:69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6:0102001:69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6:0102001:69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6:0102001:69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6:0102001:69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6:0102001:69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6:0102001:69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6:0102001:69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6:0102001:69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6:0102001:69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6:0102001:69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6:0102001:69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6:0102001:69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6:0102001:69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6:0102001:69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6:0102001:69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6:0102001:69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6:0102001:69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6:0102001:69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6:0102001:69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6:0102001:69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6:0102001:69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6:0102001:69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6:0102001:69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6:0102001:69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6:0102001:69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6:0102001:69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6:0102001:69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6:0102001:69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6:0102001:69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6:0102001:69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6:0102001:69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6:0102001:69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6:0102001:69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6:0102001:69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6:0102001:69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6:0102001:69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6:0102001:69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6:0102001:69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6:0102001:69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6:0102001:69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6:0102001:69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6:0102001:69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6:0102001:69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6:0102001:69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6:0102001:69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6:0102001:69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6:0102001:69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6:0102001:69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6:0102001:69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6:0102001:69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6:0102001:69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6:0102001:69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6:0102001:69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6:0102001:69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6:0102001:69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6:0102001:69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6:0102001:69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6:0102001:697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6:0102001:697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6:0102001:697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2001:697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2001:697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2001:697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2001:697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2001:697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2001:697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6:0102001:750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2001:75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2001:75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102001:75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102001:75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102001:75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102001:75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6:0102001:75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6:0102001:75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6:0102001:75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6:0102001:75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6:0102001:75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6:0102001:75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6:0102001:75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6:0102001:75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6:0102001:75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6:0102001:75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6:0102001:75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6:0102001:75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6:0102001:75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6:0102001:75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6:0102001:75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6:0102001:75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6:0102001:75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6:0102001:75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6:0102001:75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102001:75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102001:75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6:0102001:75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6:0102001:75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6:0102001:75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6:0102001:75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6:0102001:75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6:0102001:75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102001:75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102001:75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6:0102001:75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6:0102001:75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6:0102001:75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6:0102001:75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6:0102001:75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6:0102001:75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6:0102001:75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102001:75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6:0102001:75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6:0102001:75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6:0102001:75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6:0102001:75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6:0102001:75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102001:75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6:0102001:75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6:0102001:75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6:0102001:75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6:0102001:75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6:0102001:809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2001:809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2001:809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6:0102001:809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6:0102001:809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6:0102001:809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6:0102001:809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6:0102001:810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6:0102001:810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6:0102001:810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6:0102001:810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6:0102001:810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6:0102001:810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6:0102001:810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6:0102001:810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6:0102001:810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6:0102001:811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6:0102001:811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6:0102001:81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6:0102001:811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6:0102001:811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102001:811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6:0102001:811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6:0102001:811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102001:811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102001:811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102001:812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102001:812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102001:812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2001:812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2001:812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102001:812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2001:81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2001:812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2001:812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2001:812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2001:813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102001:81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102001:813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102001:813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102001:813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102001:813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6:0102001:813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6:0102001:813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6:0102001:813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6:0102001:813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6:0102001:814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102001:814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2001:814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2001:814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102001:814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102001:814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102001:814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102001:814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102001:814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102001:814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6:0102001:815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6:0102001:815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6:0102001:815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102001:815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102001:815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102001:815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102001:815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102001:815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102001:815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102001:815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102001:816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102001:816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102001:816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102001:8163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102001:8164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102001:81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102001:816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102001:8167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102001:8168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102001:8169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102001:8170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102002:3031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102002:3465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103001:15512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EF7F3A39A78E6AFF2949D2FBC6E43474B647FF231893D7131DED2D8D8CE8FD8932B4B3B77F1B6BC3B12093D886729E89133D88F5A2B3ABD39E069B9D20EAFCC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 style:data-style-name="N2" text:time-value="13:12:58.2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3T13:13:15.260000000</dc:date>
    <meta:print-date>2026-04-10T02:22:02Z</meta:print-date>
    <meta:editing-cycles>29</meta:editing-cycles>
    <meta:editing-duration>PT1H12M39S</meta:editing-duration>
    <meta:document-statistic meta:table-count="2" meta:cell-count="2468" meta:object-count="0"/>
  </office:meta>
</office:document-meta>
</file>