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1</text:p>
          </table:table-cell>
          <table:table-cell table:style-name="ce5" table:number-columns-repeated="2"/>
          <table:table-cell table:style-name="ce6" office:value-type="date" office:date-value="2026-06-23" calcext:value-type="date">
            <text:p>2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2" calcext:value-type="float">
            <text:p>7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9" calcext:value-type="float">
            <text:p>24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51</text:p>
          </table:table-cell>
          <table:table-cell table:style-name="ce27" office:value-type="float" office:value="4902572.62" calcext:value-type="float">
            <text:p>4902572,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3:1221</text:p>
          </table:table-cell>
          <table:table-cell table:style-name="ce27" office:value-type="float" office:value="178606.08" calcext:value-type="float">
            <text:p>178606,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3:298</text:p>
          </table:table-cell>
          <table:table-cell table:style-name="ce27" office:value-type="float" office:value="601947.7" calcext:value-type="float">
            <text:p>601947,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3:299</text:p>
          </table:table-cell>
          <table:table-cell table:style-name="ce27" office:value-type="float" office:value="601947.7" calcext:value-type="float">
            <text:p>601947,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8002:193</text:p>
          </table:table-cell>
          <table:table-cell table:style-name="ce27" office:value-type="float" office:value="800408.4" calcext:value-type="float">
            <text:p>800408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02:205</text:p>
          </table:table-cell>
          <table:table-cell table:style-name="ce27" office:value-type="float" office:value="180983.23" calcext:value-type="float">
            <text:p>180983,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03:52</text:p>
          </table:table-cell>
          <table:table-cell table:style-name="ce27" office:value-type="float" office:value="328648.76" calcext:value-type="float">
            <text:p>328648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4:2188</text:p>
          </table:table-cell>
          <table:table-cell table:style-name="ce27" office:value-type="float" office:value="1331773.2" calcext:value-type="float">
            <text:p>1331773,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0001:5308</text:p>
          </table:table-cell>
          <table:table-cell table:style-name="ce27" office:value-type="float" office:value="3657770.6" calcext:value-type="float">
            <text:p>3657770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45001:1354</text:p>
          </table:table-cell>
          <table:table-cell table:style-name="ce27" office:value-type="float" office:value="416954.57" calcext:value-type="float">
            <text:p>416954,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10001:5065</text:p>
          </table:table-cell>
          <table:table-cell table:style-name="ce27" office:value-type="float" office:value="86346.36" calcext:value-type="float">
            <text:p>86346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6" calcext:value-type="date">
            <text:p>16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10001:5066</text:p>
          </table:table-cell>
          <table:table-cell table:style-name="ce27" office:value-type="float" office:value="87998.58" calcext:value-type="float">
            <text:p>87998,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10001:5067</text:p>
          </table:table-cell>
          <table:table-cell table:style-name="ce27" office:value-type="float" office:value="74149.61" calcext:value-type="float">
            <text:p>74149,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1:5068</text:p>
          </table:table-cell>
          <table:table-cell table:style-name="ce27" office:value-type="float" office:value="240951.98" calcext:value-type="float">
            <text:p>240951,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1:5069</text:p>
          </table:table-cell>
          <table:table-cell table:style-name="ce27" office:value-type="float" office:value="136975.88" calcext:value-type="float">
            <text:p>136975,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9014:1903</text:p>
          </table:table-cell>
          <table:table-cell table:style-name="ce27" office:value-type="float" office:value="2113484.76" calcext:value-type="float">
            <text:p>2113484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606003:103</text:p>
          </table:table-cell>
          <table:table-cell table:style-name="ce27" office:value-type="float" office:value="1455612.75" calcext:value-type="float">
            <text:p>1455612,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804002:729</text:p>
          </table:table-cell>
          <table:table-cell table:style-name="ce27" office:value-type="float" office:value="12330489.97" calcext:value-type="float">
            <text:p>12330489,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006001:2215</text:p>
          </table:table-cell>
          <table:table-cell table:style-name="ce27" office:value-type="float" office:value="1317412.94" calcext:value-type="float">
            <text:p>1317412,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709001:125</text:p>
          </table:table-cell>
          <table:table-cell table:style-name="ce27" office:value-type="float" office:value="8532.17" calcext:value-type="float">
            <text:p>8532,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3802001:387</text:p>
          </table:table-cell>
          <table:table-cell table:style-name="ce27" office:value-type="float" office:value="252809.44" calcext:value-type="float">
            <text:p>252809,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205006:1607</text:p>
          </table:table-cell>
          <table:table-cell table:style-name="ce27" office:value-type="float" office:value="265994.26" calcext:value-type="float">
            <text:p>265994,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301001:1787</text:p>
          </table:table-cell>
          <table:table-cell table:style-name="ce27" office:value-type="float" office:value="1060969.82" calcext:value-type="float">
            <text:p>1060969,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304003:1089</text:p>
          </table:table-cell>
          <table:table-cell table:style-name="ce27" office:value-type="float" office:value="395926.6" calcext:value-type="float">
            <text:p>395926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404002:990</text:p>
          </table:table-cell>
          <table:table-cell table:style-name="ce27" office:value-type="float" office:value="302699.8" calcext:value-type="float">
            <text:p>302699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2:0102015:4865</text:p>
          </table:table-cell>
          <table:table-cell table:style-name="ce27" office:value-type="float" office:value="1046815.14" calcext:value-type="float">
            <text:p>1046815,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2:0114005:450</text:p>
          </table:table-cell>
          <table:table-cell table:style-name="ce27" office:value-type="float" office:value="2011783.08" calcext:value-type="float">
            <text:p>2011783,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6:0101004:2623</text:p>
          </table:table-cell>
          <table:table-cell table:style-name="ce27" office:value-type="float" office:value="407749.48" calcext:value-type="float">
            <text:p>407749,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201004:876</text:p>
          </table:table-cell>
          <table:table-cell table:style-name="ce27" office:value-type="float" office:value="796220.8" calcext:value-type="float">
            <text:p>796220,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1047:1633</text:p>
          </table:table-cell>
          <table:table-cell table:style-name="ce27" office:value-type="float" office:value="109810.51" calcext:value-type="float">
            <text:p>109810,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3048:178</text:p>
          </table:table-cell>
          <table:table-cell table:style-name="ce27" office:value-type="float" office:value="1032100.48" calcext:value-type="float">
            <text:p>1032100,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000000:3057</text:p>
          </table:table-cell>
          <table:table-cell table:style-name="ce27" office:value-type="float" office:value="14630761.38" calcext:value-type="float">
            <text:p>14630761,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206018:54</text:p>
          </table:table-cell>
          <table:table-cell table:style-name="ce27" office:value-type="float" office:value="622798.84" calcext:value-type="float">
            <text:p>622798,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2:0302003:601</text:p>
          </table:table-cell>
          <table:table-cell table:style-name="ce27" office:value-type="float" office:value="1173206.94" calcext:value-type="float">
            <text:p>1173206,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02:27682</text:p>
          </table:table-cell>
          <table:table-cell table:style-name="ce27" office:value-type="float" office:value="2221512.3" calcext:value-type="float">
            <text:p>2221512,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57:2827</text:p>
          </table:table-cell>
          <table:table-cell table:style-name="ce27" office:value-type="float" office:value="3507137.36" calcext:value-type="float">
            <text:p>3507137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67:1282</text:p>
          </table:table-cell>
          <table:table-cell table:style-name="ce27" office:value-type="float" office:value="518238.36" calcext:value-type="float">
            <text:p>518238,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401014:22758</text:p>
          </table:table-cell>
          <table:table-cell table:style-name="ce27" office:value-type="float" office:value="402927.76" calcext:value-type="float">
            <text:p>402927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401038:1893</text:p>
          </table:table-cell>
          <table:table-cell table:style-name="ce27" office:value-type="float" office:value="3051012.55" calcext:value-type="float">
            <text:p>3051012,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5:0000000:3234</text:p>
          </table:table-cell>
          <table:table-cell table:style-name="ce27" office:value-type="float" office:value="382348.17" calcext:value-type="float">
            <text:p>382348,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5:0104002:4063</text:p>
          </table:table-cell>
          <table:table-cell table:style-name="ce27" office:value-type="float" office:value="109656.91" calcext:value-type="float">
            <text:p>109656,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5:0104005:3775</text:p>
          </table:table-cell>
          <table:table-cell table:style-name="ce27" office:value-type="float" office:value="1191224.18" calcext:value-type="float">
            <text:p>1191224,1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5:0104016:859</text:p>
          </table:table-cell>
          <table:table-cell table:style-name="ce27" office:value-type="float" office:value="1213456.4" calcext:value-type="float">
            <text:p>1213456,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105006:879</text:p>
          </table:table-cell>
          <table:table-cell table:style-name="ce27" office:value-type="float" office:value="2754621.02" calcext:value-type="float">
            <text:p>2754621,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5010:1425</text:p>
          </table:table-cell>
          <table:table-cell table:style-name="ce27" office:value-type="float" office:value="777518.93" calcext:value-type="float">
            <text:p>777518,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7006:1068</text:p>
          </table:table-cell>
          <table:table-cell table:style-name="ce27" office:value-type="float" office:value="802272.5" calcext:value-type="float">
            <text:p>802272,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9003:2993</text:p>
          </table:table-cell>
          <table:table-cell table:style-name="ce27" office:value-type="float" office:value="1003527.62" calcext:value-type="float">
            <text:p>1003527,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9008:890</text:p>
          </table:table-cell>
          <table:table-cell table:style-name="ce27" office:value-type="float" office:value="165123.23" calcext:value-type="float">
            <text:p>165123,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5:0301008:994</text:p>
          </table:table-cell>
          <table:table-cell table:style-name="ce27" office:value-type="float" office:value="1541956.68" calcext:value-type="float">
            <text:p>1541956,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201002:6782</text:p>
          </table:table-cell>
          <table:table-cell table:style-name="ce27" office:value-type="float" office:value="269406.26" calcext:value-type="float">
            <text:p>269406,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202001:2922</text:p>
          </table:table-cell>
          <table:table-cell table:style-name="ce27" office:value-type="float" office:value="1508014.44" calcext:value-type="float">
            <text:p>1508014,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6:0401001:16168</text:p>
          </table:table-cell>
          <table:table-cell table:style-name="ce27" office:value-type="float" office:value="143229.22" calcext:value-type="float">
            <text:p>143229,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7:0101003:977</text:p>
          </table:table-cell>
          <table:table-cell table:style-name="ce27" office:value-type="float" office:value="5501883.27" calcext:value-type="float">
            <text:p>5501883,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8:0201002:1464</text:p>
          </table:table-cell>
          <table:table-cell table:style-name="ce27" office:value-type="float" office:value="691106.76" calcext:value-type="float">
            <text:p>691106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9:0103013:4096</text:p>
          </table:table-cell>
          <table:table-cell table:style-name="ce27" office:value-type="float" office:value="98090.37" calcext:value-type="float">
            <text:p>98090,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102054:252</text:p>
          </table:table-cell>
          <table:table-cell table:style-name="ce27" office:value-type="float" office:value="754297.54" calcext:value-type="float">
            <text:p>754297,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103020:1193</text:p>
          </table:table-cell>
          <table:table-cell table:style-name="ce27" office:value-type="float" office:value="174560.46" calcext:value-type="float">
            <text:p>174560,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104071:1620</text:p>
          </table:table-cell>
          <table:table-cell table:style-name="ce27" office:value-type="float" office:value="123744.29" calcext:value-type="float">
            <text:p>123744,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203006:1062</text:p>
          </table:table-cell>
          <table:table-cell table:style-name="ce27" office:value-type="float" office:value="177259.76" calcext:value-type="float">
            <text:p>177259,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205004:280</text:p>
          </table:table-cell>
          <table:table-cell table:style-name="ce27" office:value-type="float" office:value="670092.52" calcext:value-type="float">
            <text:p>670092,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219012:130</text:p>
          </table:table-cell>
          <table:table-cell table:style-name="ce27" office:value-type="float" office:value="719412.05" calcext:value-type="float">
            <text:p>719412,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412013:1875</text:p>
          </table:table-cell>
          <table:table-cell table:style-name="ce27" office:value-type="float" office:value="2392961.19" calcext:value-type="float">
            <text:p>2392961,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412016:5303</text:p>
          </table:table-cell>
          <table:table-cell table:style-name="ce27" office:value-type="float" office:value="1080558.73" calcext:value-type="float">
            <text:p>1080558,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415012:98</text:p>
          </table:table-cell>
          <table:table-cell table:style-name="ce27" office:value-type="float" office:value="1328252.22" calcext:value-type="float">
            <text:p>1328252,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516007:364</text:p>
          </table:table-cell>
          <table:table-cell table:style-name="ce27" office:value-type="float" office:value="2605553.06" calcext:value-type="float">
            <text:p>2605553,0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1:0107045:587</text:p>
          </table:table-cell>
          <table:table-cell table:style-name="ce27" office:value-type="float" office:value="868888.68" calcext:value-type="float">
            <text:p>868888,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1:0112002:346</text:p>
          </table:table-cell>
          <table:table-cell table:style-name="ce27" office:value-type="float" office:value="10649210.38" calcext:value-type="float">
            <text:p>10649210,3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2:0102012:3133</text:p>
          </table:table-cell>
          <table:table-cell table:style-name="ce27" office:value-type="float" office:value="1209843.73" calcext:value-type="float">
            <text:p>1209843,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2:0103013:35939</text:p>
          </table:table-cell>
          <table:table-cell table:style-name="ce27" office:value-type="float" office:value="206605.21" calcext:value-type="float">
            <text:p>206605,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2:0103013:35940</text:p>
          </table:table-cell>
          <table:table-cell table:style-name="ce27" office:value-type="float" office:value="128052.19" calcext:value-type="float">
            <text:p>128052,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2:0103013:35941</text:p>
          </table:table-cell>
          <table:table-cell table:style-name="ce27" office:value-type="float" office:value="103302.6" calcext:value-type="float">
            <text:p>103302,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6:0102001:32121</text:p>
          </table:table-cell>
          <table:table-cell table:style-name="ce27" office:value-type="float" office:value="83997.39" calcext:value-type="float">
            <text:p>83997,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1001:5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3:0208010:7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2001:3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5:0000000:22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5:0101001:10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01001:11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1001:11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1001:11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01001:12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1001:12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1001:12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1001:12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1001:12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1001:12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1001:12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1001:12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9001:38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9001:38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38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41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43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9001:44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9001:45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45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45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9001:46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9001:46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9001:46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9001:46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9001:56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9001:59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9001:59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09001:61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9001:65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9001:65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9001:69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70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782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79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80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9001:83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9001:84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9001:843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9001:84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9001:84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85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9001:853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9001:88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9001:95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29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46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1003:19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31001:18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000000:3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000000:3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000000:3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000000:3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000000:3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1004:21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201004:21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201004:2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201004:21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202004:1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202004:3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4005:219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304005:24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03007:60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1011: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2006:58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3004:13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6:0101003:16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301013:1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000000:22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3006:2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7020:1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11015:2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1015:2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1015:2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301003:1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302021:1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401054: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501005:3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2:0101001:12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202005:10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2:0302003:2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403004:2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403004:33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403004:3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403004:3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403004:34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403004:34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403004:3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000000:22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04:10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38:19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42:15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42:184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42:35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54:9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201009:11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01:41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301001:41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301013:33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301019:40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08:13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501004:22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501013:14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601008:26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601008:37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601008:49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601009:93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2012:6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4005:1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5010:31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9003:1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301006:19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201003:530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7:0000000:53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7:0105005:23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7:0105005:3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7:0105005:3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7:0105005:3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0702006:60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9:0101006:10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101001:18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102034:5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102054:2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3012:2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301017:73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303097:1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412013: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412014:13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2014:32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412016:2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505008:1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505008:10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505008: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5008: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5008: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5009:10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05009:10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507025:1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07025:1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507025:13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507026:4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507026: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07026: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507027: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602050:18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602051:1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602051:11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602051:11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602051:12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602051:13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602051:1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602052:12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602052:12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602052:12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602052:12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602052:13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602052:14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602052:14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602053:10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602053:1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604057:46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605055:91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1:0301001:6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2:0103001:48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2:0103013:3283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2:0103013:354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6:0000000:10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6:0101003:129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6:0102001:16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6:0102001:244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6:0102001:2771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6:0102001:292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6:0102001:292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6:0102001:42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6:0102001:42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6:0102001:42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6:0102001:425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6:0102001:42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6:0102001:42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6:0102001:42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2001:42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6:0102001:42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6:0102001:42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6:0102001:42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6:0102001:42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6:0102001:42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6:0102001:42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6:0102001:864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6:0102001:864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6:0102001:864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6:0102001:864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6:0102001:865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6:0102001:865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6:0102001:865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6:0102001:865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6:0102001:865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6:0102001:865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6:0102001:865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102001:865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102001:865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6:0102001:866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6:0102001:866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6:0102001:866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6:0102001:866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6:0102001:866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6:0102001:866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6:0102001:866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6:0102001:866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6:0102001:866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6:0102001:866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6:0102001:867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6:0102001:867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6:0102001:867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6:0102001:867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6:0102001:867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6:0102001:867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6:0102001:867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6:0102001:867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6:0102001:867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6:0102001:867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6:0102001:868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6:0102001:868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6:0102001:868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6:0102001:868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6:0102001:868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6:0102001:868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6:0102001:868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6:0102001:868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6:0102001:868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6:0102001:868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6:0102001:869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6:0102001:869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6:0102001:869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6:0102001:869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6:0102001:8695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6:0102001:8696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6:0102001:8697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6:0102001:8698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6:0102001:869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6:0102001:8700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6:0102001:8701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6:0102001:8702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6:0102001:8703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6:0103001:17939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7:0102001:2144</text:p>
          </table:table-cell>
          <table:table-cell table:style-name="ce29" office:value-type="date" office:date-value="2026-06-19" calcext:value-type="date">
            <text:p>19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9D8A90135851EA9C169DBBD417533E8C33A017DA473255719807713F81D205C8FAB0BC54B79E7A6E11A05F7A2570F46A750767F835E959D630C54FAA07F5FF85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 table:number-rows-repeated="26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 table:number-rows-repeated="10479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.00.0000</text:date>, <text:time style:data-style-name="N2" text:time-value="13:16:19.4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3T13:16:43.465000000</dc:date>
    <meta:print-date>2026-04-10T02:22:02Z</meta:print-date>
    <meta:editing-cycles>29</meta:editing-cycles>
    <meta:editing-duration>PT1H12M42S</meta:editing-duration>
    <meta:document-statistic meta:table-count="2" meta:cell-count="1396" meta:object-count="0"/>
  </office:meta>
</office:document-meta>
</file>