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7" table:default-cell-style-name="ce42"/>
        <table:table-column table:style-name="co6" table:number-columns-repeated="16379" table:default-cell-style-name="ce42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2</text:p>
          </table:table-cell>
          <table:table-cell table:style-name="ce5" table:number-columns-repeated="2"/>
          <table:table-cell table:style-name="ce6" office:value-type="date" office:date-value="2026-06-23" calcext:value-type="date">
            <text:p>2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8" calcext:value-type="float">
            <text:p>15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81" calcext:value-type="float">
            <text:p>48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9:775</text:p>
          </table:table-cell>
          <table:table-cell table:style-name="ce27" office:value-type="float" office:value="92531277.72" calcext:value-type="float">
            <text:p>92531277,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410</text:p>
          </table:table-cell>
          <table:table-cell table:style-name="ce27" office:value-type="float" office:value="10433.1" calcext:value-type="float">
            <text:p>10433,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7:478</text:p>
          </table:table-cell>
          <table:table-cell table:style-name="ce27" office:value-type="float" office:value="28849.95" calcext:value-type="float">
            <text:p>28849,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2:1588</text:p>
          </table:table-cell>
          <table:table-cell table:style-name="ce27" office:value-type="float" office:value="200259.86" calcext:value-type="float">
            <text:p>200259,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4:922</text:p>
          </table:table-cell>
          <table:table-cell table:style-name="ce27" office:value-type="float" office:value="56524.29" calcext:value-type="float">
            <text:p>56524,2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11011:17</text:p>
          </table:table-cell>
          <table:table-cell table:style-name="ce27" office:value-type="float" office:value="92133.2" calcext:value-type="float">
            <text:p>92133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3001:755</text:p>
          </table:table-cell>
          <table:table-cell table:style-name="ce27" office:value-type="float" office:value="217250" calcext:value-type="float">
            <text:p>2172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08001:219</text:p>
          </table:table-cell>
          <table:table-cell table:style-name="ce27" office:value-type="float" office:value="4057316.64" calcext:value-type="float">
            <text:p>4057316,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5005:102</text:p>
          </table:table-cell>
          <table:table-cell table:style-name="ce27" office:value-type="float" office:value="58854.51" calcext:value-type="float">
            <text:p>58854,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5005:66</text:p>
          </table:table-cell>
          <table:table-cell table:style-name="ce27" office:value-type="float" office:value="43466.28" calcext:value-type="float">
            <text:p>43466,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20001:2242</text:p>
          </table:table-cell>
          <table:table-cell table:style-name="ce27" office:value-type="float" office:value="523620" calcext:value-type="float">
            <text:p>5236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4007:301</text:p>
          </table:table-cell>
          <table:table-cell table:style-name="ce27" office:value-type="float" office:value="64634.4" calcext:value-type="float">
            <text:p>64634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1203</text:p>
          </table:table-cell>
          <table:table-cell table:style-name="ce27" office:value-type="float" office:value="138019.2" calcext:value-type="float">
            <text:p>138019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1220</text:p>
          </table:table-cell>
          <table:table-cell table:style-name="ce27" office:value-type="float" office:value="83808.06" calcext:value-type="float">
            <text:p>83808,0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7003:1345</text:p>
          </table:table-cell>
          <table:table-cell table:style-name="ce27" office:value-type="float" office:value="180019.62" calcext:value-type="float">
            <text:p>180019,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1001:151</text:p>
          </table:table-cell>
          <table:table-cell table:style-name="ce27" office:value-type="float" office:value="26553.42" calcext:value-type="float">
            <text:p>26553,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1001:218</text:p>
          </table:table-cell>
          <table:table-cell table:style-name="ce27" office:value-type="float" office:value="23523.3" calcext:value-type="float">
            <text:p>23523,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1001:2178</text:p>
          </table:table-cell>
          <table:table-cell table:style-name="ce27" office:value-type="float" office:value="96595.14" calcext:value-type="float">
            <text:p>96595,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1011</text:p>
          </table:table-cell>
          <table:table-cell table:style-name="ce27" office:value-type="float" office:value="254480.76" calcext:value-type="float">
            <text:p>254480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1012</text:p>
          </table:table-cell>
          <table:table-cell table:style-name="ce27" office:value-type="float" office:value="173248.8" calcext:value-type="float">
            <text:p>173248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1073</text:p>
          </table:table-cell>
          <table:table-cell table:style-name="ce27" office:value-type="float" office:value="263041.38" calcext:value-type="float">
            <text:p>263041,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9001:1379</text:p>
          </table:table-cell>
          <table:table-cell table:style-name="ce27" office:value-type="float" office:value="261734.72" calcext:value-type="float">
            <text:p>261734,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9001:150</text:p>
          </table:table-cell>
          <table:table-cell table:style-name="ce27" office:value-type="float" office:value="152794.24" calcext:value-type="float">
            <text:p>152794,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9001:1507</text:p>
          </table:table-cell>
          <table:table-cell table:style-name="ce27" office:value-type="float" office:value="164028.32" calcext:value-type="float">
            <text:p>164028,3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9001:1508</text:p>
          </table:table-cell>
          <table:table-cell table:style-name="ce27" office:value-type="float" office:value="134073.18" calcext:value-type="float">
            <text:p>134073,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9001:1675</text:p>
          </table:table-cell>
          <table:table-cell table:style-name="ce27" office:value-type="float" office:value="213917.8" calcext:value-type="float">
            <text:p>213917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1729</text:p>
          </table:table-cell>
          <table:table-cell table:style-name="ce27" office:value-type="float" office:value="236715.96" calcext:value-type="float">
            <text:p>236715,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9001:1838</text:p>
          </table:table-cell>
          <table:table-cell table:style-name="ce27" office:value-type="float" office:value="159439.08" calcext:value-type="float">
            <text:p>159439,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9001:2058</text:p>
          </table:table-cell>
          <table:table-cell table:style-name="ce27" office:value-type="float" office:value="93265.2" calcext:value-type="float">
            <text:p>93265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9001:2061</text:p>
          </table:table-cell>
          <table:table-cell table:style-name="ce27" office:value-type="float" office:value="160113" calcext:value-type="float">
            <text:p>1601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9001:2111</text:p>
          </table:table-cell>
          <table:table-cell table:style-name="ce27" office:value-type="float" office:value="123169.28" calcext:value-type="float">
            <text:p>123169,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9001:233</text:p>
          </table:table-cell>
          <table:table-cell table:style-name="ce27" office:value-type="float" office:value="153369.44" calcext:value-type="float">
            <text:p>153369,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9001:2336</text:p>
          </table:table-cell>
          <table:table-cell table:style-name="ce27" office:value-type="float" office:value="216434.48" calcext:value-type="float">
            <text:p>216434,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9001:234</text:p>
          </table:table-cell>
          <table:table-cell table:style-name="ce27" office:value-type="float" office:value="135689.49" calcext:value-type="float">
            <text:p>135689,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9001:2504</text:p>
          </table:table-cell>
          <table:table-cell table:style-name="ce27" office:value-type="float" office:value="178240.16" calcext:value-type="float">
            <text:p>178240,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2511</text:p>
          </table:table-cell>
          <table:table-cell table:style-name="ce27" office:value-type="float" office:value="233903.2" calcext:value-type="float">
            <text:p>233903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2611</text:p>
          </table:table-cell>
          <table:table-cell table:style-name="ce27" office:value-type="float" office:value="241528.36" calcext:value-type="float">
            <text:p>241528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2617</text:p>
          </table:table-cell>
          <table:table-cell table:style-name="ce27" office:value-type="float" office:value="241398.25" calcext:value-type="float">
            <text:p>241398,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2730</text:p>
          </table:table-cell>
          <table:table-cell table:style-name="ce27" office:value-type="float" office:value="296080" calcext:value-type="float">
            <text:p>2960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2746</text:p>
          </table:table-cell>
          <table:table-cell table:style-name="ce27" office:value-type="float" office:value="203258.92" calcext:value-type="float">
            <text:p>203258,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9001:2831</text:p>
          </table:table-cell>
          <table:table-cell table:style-name="ce27" office:value-type="float" office:value="280091.68" calcext:value-type="float">
            <text:p>280091,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9001:2877</text:p>
          </table:table-cell>
          <table:table-cell table:style-name="ce27" office:value-type="float" office:value="278037.34" calcext:value-type="float">
            <text:p>278037,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9001:290</text:p>
          </table:table-cell>
          <table:table-cell table:style-name="ce27" office:value-type="float" office:value="217618.8" calcext:value-type="float">
            <text:p>217618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9001:2951</text:p>
          </table:table-cell>
          <table:table-cell table:style-name="ce27" office:value-type="float" office:value="86899.48" calcext:value-type="float">
            <text:p>86899,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9001:3400</text:p>
          </table:table-cell>
          <table:table-cell table:style-name="ce27" office:value-type="float" office:value="18906586.72" calcext:value-type="float">
            <text:p>18906586,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3510</text:p>
          </table:table-cell>
          <table:table-cell table:style-name="ce27" office:value-type="float" office:value="287641.72" calcext:value-type="float">
            <text:p>287641,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3517</text:p>
          </table:table-cell>
          <table:table-cell table:style-name="ce27" office:value-type="float" office:value="244069.8" calcext:value-type="float">
            <text:p>244069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9001:3546</text:p>
          </table:table-cell>
          <table:table-cell table:style-name="ce27" office:value-type="float" office:value="146882.97" calcext:value-type="float">
            <text:p>146882,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3689</text:p>
          </table:table-cell>
          <table:table-cell table:style-name="ce27" office:value-type="float" office:value="287297.04" calcext:value-type="float">
            <text:p>287297,0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9001:3762</text:p>
          </table:table-cell>
          <table:table-cell table:style-name="ce27" office:value-type="float" office:value="130762.13" calcext:value-type="float">
            <text:p>130762,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9001:399</text:p>
          </table:table-cell>
          <table:table-cell table:style-name="ce27" office:value-type="float" office:value="162227.7" calcext:value-type="float">
            <text:p>162227,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9001:409</text:p>
          </table:table-cell>
          <table:table-cell table:style-name="ce27" office:value-type="float" office:value="221988.49" calcext:value-type="float">
            <text:p>221988,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9001:5868</text:p>
          </table:table-cell>
          <table:table-cell table:style-name="ce27" office:value-type="float" office:value="99038.76" calcext:value-type="float">
            <text:p>99038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9001:609</text:p>
          </table:table-cell>
          <table:table-cell table:style-name="ce27" office:value-type="float" office:value="91488.72" calcext:value-type="float">
            <text:p>91488,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6227</text:p>
          </table:table-cell>
          <table:table-cell table:style-name="ce27" office:value-type="float" office:value="74994.15" calcext:value-type="float">
            <text:p>74994,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9001:642</text:p>
          </table:table-cell>
          <table:table-cell table:style-name="ce27" office:value-type="float" office:value="178092.12" calcext:value-type="float">
            <text:p>178092,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9001:701</text:p>
          </table:table-cell>
          <table:table-cell table:style-name="ce27" office:value-type="float" office:value="182560.96" calcext:value-type="float">
            <text:p>182560,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9001:703</text:p>
          </table:table-cell>
          <table:table-cell table:style-name="ce27" office:value-type="float" office:value="136078.03" calcext:value-type="float">
            <text:p>136078,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9001:770</text:p>
          </table:table-cell>
          <table:table-cell table:style-name="ce27" office:value-type="float" office:value="468709.82" calcext:value-type="float">
            <text:p>468709,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9001:8269</text:p>
          </table:table-cell>
          <table:table-cell table:style-name="ce27" office:value-type="float" office:value="244266" calcext:value-type="float">
            <text:p>2442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9001:835</text:p>
          </table:table-cell>
          <table:table-cell table:style-name="ce27" office:value-type="float" office:value="212237" calcext:value-type="float">
            <text:p>2122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9001:8969</text:p>
          </table:table-cell>
          <table:table-cell table:style-name="ce27" office:value-type="float" office:value="119682.42" calcext:value-type="float">
            <text:p>119682,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9001:9398</text:p>
          </table:table-cell>
          <table:table-cell table:style-name="ce27" office:value-type="float" office:value="195728286.2" calcext:value-type="float">
            <text:p>195728286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9001:969</text:p>
          </table:table-cell>
          <table:table-cell table:style-name="ce27" office:value-type="float" office:value="135456.6" calcext:value-type="float">
            <text:p>135456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9001:9874</text:p>
          </table:table-cell>
          <table:table-cell table:style-name="ce27" office:value-type="float" office:value="186188.83" calcext:value-type="float">
            <text:p>186188,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9001:9913</text:p>
          </table:table-cell>
          <table:table-cell table:style-name="ce27" office:value-type="float" office:value="192767.4" calcext:value-type="float">
            <text:p>192767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9001:997</text:p>
          </table:table-cell>
          <table:table-cell table:style-name="ce27" office:value-type="float" office:value="309551.64" calcext:value-type="float">
            <text:p>309551,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2:234</text:p>
          </table:table-cell>
          <table:table-cell table:style-name="ce27" office:value-type="float" office:value="45615.96" calcext:value-type="float">
            <text:p>45615,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2:945</text:p>
          </table:table-cell>
          <table:table-cell table:style-name="ce27" office:value-type="float" office:value="37035.54" calcext:value-type="float">
            <text:p>37035,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6:0106006:217</text:p>
          </table:table-cell>
          <table:table-cell table:style-name="ce27" office:value-type="float" office:value="432620" calcext:value-type="float">
            <text:p>4326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6:0109012:175</text:p>
          </table:table-cell>
          <table:table-cell table:style-name="ce27" office:value-type="float" office:value="111010" calcext:value-type="float">
            <text:p>1110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6:0109014:400</text:p>
          </table:table-cell>
          <table:table-cell table:style-name="ce27" office:value-type="float" office:value="78005.25" calcext:value-type="float">
            <text:p>78005,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6:0110002:427</text:p>
          </table:table-cell>
          <table:table-cell table:style-name="ce27" office:value-type="float" office:value="63917.52" calcext:value-type="float">
            <text:p>63917,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6:0113006:396</text:p>
          </table:table-cell>
          <table:table-cell table:style-name="ce27" office:value-type="float" office:value="826000" calcext:value-type="float">
            <text:p>82600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6:0113006:397</text:p>
          </table:table-cell>
          <table:table-cell table:style-name="ce27" office:value-type="float" office:value="1788880" calcext:value-type="float">
            <text:p>17888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14007:2662</text:p>
          </table:table-cell>
          <table:table-cell table:style-name="ce27" office:value-type="float" office:value="25855.2" calcext:value-type="float">
            <text:p>25855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4007:2663</text:p>
          </table:table-cell>
          <table:table-cell table:style-name="ce27" office:value-type="float" office:value="28441.05" calcext:value-type="float">
            <text:p>28441,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14007:434</text:p>
          </table:table-cell>
          <table:table-cell table:style-name="ce27" office:value-type="float" office:value="52201.26" calcext:value-type="float">
            <text:p>52201,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6:0114007:984</text:p>
          </table:table-cell>
          <table:table-cell table:style-name="ce27" office:value-type="float" office:value="28542.6" calcext:value-type="float">
            <text:p>28542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201003:2931</text:p>
          </table:table-cell>
          <table:table-cell table:style-name="ce27" office:value-type="float" office:value="708778.8" calcext:value-type="float">
            <text:p>708778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303001:448</text:p>
          </table:table-cell>
          <table:table-cell table:style-name="ce27" office:value-type="float" office:value="10668275.49" calcext:value-type="float">
            <text:p>10668275,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312002:1283</text:p>
          </table:table-cell>
          <table:table-cell table:style-name="ce27" office:value-type="float" office:value="802569.6" calcext:value-type="float">
            <text:p>802569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312002:1284</text:p>
          </table:table-cell>
          <table:table-cell table:style-name="ce27" office:value-type="float" office:value="209976.3" calcext:value-type="float">
            <text:p>209976,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608001:492</text:p>
          </table:table-cell>
          <table:table-cell table:style-name="ce27" office:value-type="float" office:value="77000.28" calcext:value-type="float">
            <text:p>77000,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701001:1328</text:p>
          </table:table-cell>
          <table:table-cell table:style-name="ce27" office:value-type="float" office:value="83160.18" calcext:value-type="float">
            <text:p>83160,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901001:1381</text:p>
          </table:table-cell>
          <table:table-cell table:style-name="ce27" office:value-type="float" office:value="160506.04" calcext:value-type="float">
            <text:p>160506,0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407001:1204</text:p>
          </table:table-cell>
          <table:table-cell table:style-name="ce27" office:value-type="float" office:value="174239.34" calcext:value-type="float">
            <text:p>174239,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501004:1393</text:p>
          </table:table-cell>
          <table:table-cell table:style-name="ce27" office:value-type="float" office:value="237612" calcext:value-type="float">
            <text:p>2376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521001:733</text:p>
          </table:table-cell>
          <table:table-cell table:style-name="ce27" office:value-type="float" office:value="64889.24" calcext:value-type="float">
            <text:p>64889,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713001:323</text:p>
          </table:table-cell>
          <table:table-cell table:style-name="ce27" office:value-type="float" office:value="178429" calcext:value-type="float">
            <text:p>17842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740001:112</text:p>
          </table:table-cell>
          <table:table-cell table:style-name="ce27" office:value-type="float" office:value="44407" calcext:value-type="float">
            <text:p>444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738001:325</text:p>
          </table:table-cell>
          <table:table-cell table:style-name="ce27" office:value-type="float" office:value="71440" calcext:value-type="float">
            <text:p>714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4003:2091</text:p>
          </table:table-cell>
          <table:table-cell table:style-name="ce27" office:value-type="float" office:value="4250.75" calcext:value-type="float">
            <text:p>4250,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304001:1609</text:p>
          </table:table-cell>
          <table:table-cell table:style-name="ce27" office:value-type="float" office:value="59690.4" calcext:value-type="float">
            <text:p>59690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304005:2535</text:p>
          </table:table-cell>
          <table:table-cell table:style-name="ce27" office:value-type="float" office:value="139728" calcext:value-type="float">
            <text:p>1397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304005:2536</text:p>
          </table:table-cell>
          <table:table-cell table:style-name="ce27" office:value-type="float" office:value="37313.22" calcext:value-type="float">
            <text:p>37313,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4010:5141</text:p>
          </table:table-cell>
          <table:table-cell table:style-name="ce27" office:value-type="float" office:value="38906.4" calcext:value-type="float">
            <text:p>38906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2004:176</text:p>
          </table:table-cell>
          <table:table-cell table:style-name="ce27" office:value-type="float" office:value="91456.56" calcext:value-type="float">
            <text:p>91456,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3003:1243</text:p>
          </table:table-cell>
          <table:table-cell table:style-name="ce27" office:value-type="float" office:value="351702.94" calcext:value-type="float">
            <text:p>351702,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11:247</text:p>
          </table:table-cell>
          <table:table-cell table:style-name="ce27" office:value-type="float" office:value="844688.89" calcext:value-type="float">
            <text:p>844688,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11:249</text:p>
          </table:table-cell>
          <table:table-cell table:style-name="ce27" office:value-type="float" office:value="4329285.66" calcext:value-type="float">
            <text:p>4329285,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11:354</text:p>
          </table:table-cell>
          <table:table-cell table:style-name="ce27" office:value-type="float" office:value="1144756.36" calcext:value-type="float">
            <text:p>1144756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11:709</text:p>
          </table:table-cell>
          <table:table-cell table:style-name="ce27" office:value-type="float" office:value="963315.33" calcext:value-type="float">
            <text:p>963315,3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1:710</text:p>
          </table:table-cell>
          <table:table-cell table:style-name="ce27" office:value-type="float" office:value="48298.23" calcext:value-type="float">
            <text:p>48298,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1:711</text:p>
          </table:table-cell>
          <table:table-cell table:style-name="ce27" office:value-type="float" office:value="1856119.32" calcext:value-type="float">
            <text:p>1856119,3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1:712</text:p>
          </table:table-cell>
          <table:table-cell table:style-name="ce27" office:value-type="float" office:value="930776.86" calcext:value-type="float">
            <text:p>930776,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3:0109004:109</text:p>
          </table:table-cell>
          <table:table-cell table:style-name="ce27" office:value-type="float" office:value="158558.61" calcext:value-type="float">
            <text:p>158558,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3:0121004:142</text:p>
          </table:table-cell>
          <table:table-cell table:style-name="ce27" office:value-type="float" office:value="76289.2" calcext:value-type="float">
            <text:p>76289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4:0116001:171</text:p>
          </table:table-cell>
          <table:table-cell table:style-name="ce27" office:value-type="float" office:value="264640" calcext:value-type="float">
            <text:p>2646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0:0101007:131</text:p>
          </table:table-cell>
          <table:table-cell table:style-name="ce27" office:value-type="float" office:value="232786.72" calcext:value-type="float">
            <text:p>232786,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0:0102003:1212</text:p>
          </table:table-cell>
          <table:table-cell table:style-name="ce27" office:value-type="float" office:value="507491.84" calcext:value-type="float">
            <text:p>507491,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0:0102011:143</text:p>
          </table:table-cell>
          <table:table-cell table:style-name="ce27" office:value-type="float" office:value="241368.6" calcext:value-type="float">
            <text:p>241368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7020:39</text:p>
          </table:table-cell>
          <table:table-cell table:style-name="ce27" office:value-type="float" office:value="122668.46" calcext:value-type="float">
            <text:p>122668,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7020:4</text:p>
          </table:table-cell>
          <table:table-cell table:style-name="ce27" office:value-type="float" office:value="160641.16" calcext:value-type="float">
            <text:p>160641,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10021:758</text:p>
          </table:table-cell>
          <table:table-cell table:style-name="ce27" office:value-type="float" office:value="100466.4" calcext:value-type="float">
            <text:p>100466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11015:523</text:p>
          </table:table-cell>
          <table:table-cell table:style-name="ce27" office:value-type="float" office:value="223782.48" calcext:value-type="float">
            <text:p>223782,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501005:1252</text:p>
          </table:table-cell>
          <table:table-cell table:style-name="ce27" office:value-type="float" office:value="2185982.1" calcext:value-type="float">
            <text:p>2185982,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501005:4</text:p>
          </table:table-cell>
          <table:table-cell table:style-name="ce27" office:value-type="float" office:value="1116402" calcext:value-type="float">
            <text:p>11164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2:0403001:195</text:p>
          </table:table-cell>
          <table:table-cell table:style-name="ce27" office:value-type="float" office:value="240842.25" calcext:value-type="float">
            <text:p>240842,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2:0501001:3195</text:p>
          </table:table-cell>
          <table:table-cell table:style-name="ce27" office:value-type="float" office:value="88653.24" calcext:value-type="float">
            <text:p>88653,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2:0501001:3196</text:p>
          </table:table-cell>
          <table:table-cell table:style-name="ce27" office:value-type="float" office:value="15066.9" calcext:value-type="float">
            <text:p>15066,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3:0604001:618</text:p>
          </table:table-cell>
          <table:table-cell table:style-name="ce27" office:value-type="float" office:value="63495.68" calcext:value-type="float">
            <text:p>63495,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101004:1094</text:p>
          </table:table-cell>
          <table:table-cell table:style-name="ce27" office:value-type="float" office:value="2074376.96" calcext:value-type="float">
            <text:p>2074376,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4:0101029:1511</text:p>
          </table:table-cell>
          <table:table-cell table:style-name="ce27" office:value-type="float" office:value="206279.15" calcext:value-type="float">
            <text:p>206279,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4:0101034:831</text:p>
          </table:table-cell>
          <table:table-cell table:style-name="ce27" office:value-type="float" office:value="521904.24" calcext:value-type="float">
            <text:p>521904,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4:0101042:4026</text:p>
          </table:table-cell>
          <table:table-cell table:style-name="ce27" office:value-type="float" office:value="353169" calcext:value-type="float">
            <text:p>3531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4:0101042:4027</text:p>
          </table:table-cell>
          <table:table-cell table:style-name="ce27" office:value-type="float" office:value="507386.13" calcext:value-type="float">
            <text:p>507386,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4:0101042:4028</text:p>
          </table:table-cell>
          <table:table-cell table:style-name="ce27" office:value-type="float" office:value="461133.26" calcext:value-type="float">
            <text:p>461133,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4:0101042:4029</text:p>
          </table:table-cell>
          <table:table-cell table:style-name="ce27" office:value-type="float" office:value="284645.34" calcext:value-type="float">
            <text:p>284645,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4:0101049:756</text:p>
          </table:table-cell>
          <table:table-cell table:style-name="ce27" office:value-type="float" office:value="5767833.24" calcext:value-type="float">
            <text:p>5767833,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4:0101058:996</text:p>
          </table:table-cell>
          <table:table-cell table:style-name="ce27" office:value-type="float" office:value="70441.36" calcext:value-type="float">
            <text:p>70441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4:0401054:328</text:p>
          </table:table-cell>
          <table:table-cell table:style-name="ce27" office:value-type="float" office:value="631874.49" calcext:value-type="float">
            <text:p>631874,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4:0401055:1742</text:p>
          </table:table-cell>
          <table:table-cell table:style-name="ce27" office:value-type="float" office:value="754299.86" calcext:value-type="float">
            <text:p>754299,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4:0501007:470</text:p>
          </table:table-cell>
          <table:table-cell table:style-name="ce27" office:value-type="float" office:value="437583.3" calcext:value-type="float">
            <text:p>437583,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4:0501013:344</text:p>
          </table:table-cell>
          <table:table-cell table:style-name="ce27" office:value-type="float" office:value="3634913.65" calcext:value-type="float">
            <text:p>3634913,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5:0107003:1177</text:p>
          </table:table-cell>
          <table:table-cell table:style-name="ce27" office:value-type="float" office:value="385255.4" calcext:value-type="float">
            <text:p>385255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5:0109005:998</text:p>
          </table:table-cell>
          <table:table-cell table:style-name="ce27" office:value-type="float" office:value="61696.39" calcext:value-type="float">
            <text:p>61696,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5:0109012:67</text:p>
          </table:table-cell>
          <table:table-cell table:style-name="ce27" office:value-type="float" office:value="205481.25" calcext:value-type="float">
            <text:p>205481,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5:0110006:552</text:p>
          </table:table-cell>
          <table:table-cell table:style-name="ce27" office:value-type="float" office:value="26402.4" calcext:value-type="float">
            <text:p>26402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6:0201003:14360</text:p>
          </table:table-cell>
          <table:table-cell table:style-name="ce27" office:value-type="float" office:value="382705.84" calcext:value-type="float">
            <text:p>382705,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9:0101010:893</text:p>
          </table:table-cell>
          <table:table-cell table:style-name="ce27" office:value-type="float" office:value="348765" calcext:value-type="float">
            <text:p>3487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9:0102002:2710</text:p>
          </table:table-cell>
          <table:table-cell table:style-name="ce27" office:value-type="float" office:value="190099.27" calcext:value-type="float">
            <text:p>190099,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102034:987</text:p>
          </table:table-cell>
          <table:table-cell table:style-name="ce27" office:value-type="float" office:value="544598.7" calcext:value-type="float">
            <text:p>544598,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102034:988</text:p>
          </table:table-cell>
          <table:table-cell table:style-name="ce27" office:value-type="float" office:value="3388308" calcext:value-type="float">
            <text:p>33883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201014:1176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207049:1605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207049:1606</text:p>
          </table:table-cell>
          <table:table-cell table:style-name="ce27" office:value-type="float" office:value="92997.36" calcext:value-type="float">
            <text:p>92997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305075:64</text:p>
          </table:table-cell>
          <table:table-cell table:style-name="ce27" office:value-type="float" office:value="582138.47" calcext:value-type="float">
            <text:p>582138,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505020:882</text:p>
          </table:table-cell>
          <table:table-cell table:style-name="ce27" office:value-type="float" office:value="34055.01" calcext:value-type="float">
            <text:p>34055,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1:0102027:4</text:p>
          </table:table-cell>
          <table:table-cell table:style-name="ce27" office:value-type="float" office:value="86828.84" calcext:value-type="float">
            <text:p>86828,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1:0301001:1150</text:p>
          </table:table-cell>
          <table:table-cell table:style-name="ce27" office:value-type="float" office:value="43245.96" calcext:value-type="float">
            <text:p>43245,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1:0404025:43</text:p>
          </table:table-cell>
          <table:table-cell table:style-name="ce27" office:value-type="float" office:value="131344" calcext:value-type="float">
            <text:p>1313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7024:123</text:p>
          </table:table-cell>
          <table:table-cell table:style-name="ce27" office:value-type="float" office:value="244572" calcext:value-type="float">
            <text:p>2445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6:0102001:32120</text:p>
          </table:table-cell>
          <table:table-cell table:style-name="ce27" office:value-type="float" office:value="14748467.1" calcext:value-type="float">
            <text:p>14748467,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103001:16306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7:0102002:3215</text:p>
          </table:table-cell>
          <table:table-cell table:style-name="ce27" office:value-type="float" office:value="73371.14" calcext:value-type="float">
            <text:p>73371,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8:0101002:23207</text:p>
          </table:table-cell>
          <table:table-cell table:style-name="ce27" office:value-type="float" office:value="21591" calcext:value-type="float">
            <text:p>215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8:0101002:23208</text:p>
          </table:table-cell>
          <table:table-cell table:style-name="ce27" office:value-type="float" office:value="322318.47" calcext:value-type="float">
            <text:p>322318,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1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2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3: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3: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4003: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3: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6003:1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6003:1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6003:3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6003:3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7004:7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0001: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0001: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0001: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1004:10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1004:10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1004:10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1004:104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1004:10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1004:104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1004:10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1004:104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1004:10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1004:10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1004:10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1004:10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1004:10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1004:10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1004:10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1004:10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1004:10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1004:10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1004:123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1004:12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1004:12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4003:103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7003:10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7003:1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7003:1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7003:1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7003:1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17003:1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17003:2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17003:2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17003:2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17003:2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17003:26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17003:2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17003:2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17003:2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17003:2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17003:2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17003:2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17003:2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17003:2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17003:2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17003:28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17003:2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17003:2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17003:28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17003:2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17003:2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17003:2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17003:2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17003:2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17003:2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17003:2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17003:2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17003:2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17003: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17003: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17003: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17003: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17003: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17003: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17003: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17003: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17003: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17003: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17003: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17003:6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17003: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17003: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17003: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17003: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17003: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17003: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17003: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17003: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17003: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17003: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17003: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17003: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17003:8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17003: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17003: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17003: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17003: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17003: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17003: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17003: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17005: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17005:10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17005:1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17005:1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17005:1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17005: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17005:1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17005:1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17005: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17005:1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17005:1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17005:1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17005:1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17005:13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17005: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17005:1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17005:1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17005:1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17005:1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17005: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17005:1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17005: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17005:1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17005:1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17005:1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17005:1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17005:1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17005:1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17005:1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17005:1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17005:1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17005: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17005:1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17005:1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17005:2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17005:20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17005:2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17005:2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17005:2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17005:2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17005:2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17005:2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17005:2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17005: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17005: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17005:23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17005:2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17005: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17005: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17005:2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17005:2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17005:2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17005:2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17005:2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17005:2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17005: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17005:2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17005:2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17005:2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17005:2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17005:2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17005:2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17005:2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17005:26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17005:2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17005:2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17005:2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17005:2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17005:2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17005:2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17005:2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17005:2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17005: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17005:2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17005:2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17005:2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1:0117005:2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1:0117005:2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1:0117005:2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1:0117005:2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1:0117005:2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1:0117005:2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1:0117005:2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1:0117005:2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1:0117005:2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1:0117005:2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1:0117005:2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1:0117005:2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1:0117005:2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1:0117005:2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1:0117005:3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1:0117005:30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1:0117005:3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1:0117005:30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1:0117005:3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1:0117005:30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1:0117005:3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1:0117005:3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1:0117005:3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1:0117005:3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1:0117005:3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1:0117005:3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1:0117005:3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1:0117005:3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1:0117005:3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1:0117005:32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1:0117005:3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1:0117005:33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1:0117005:3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1:0117005:3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1:0117005:3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1:0117005:3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1:0117005:3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1:0117005: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1:0117005: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1:0117005:4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1:0117005:4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1:0117005:4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1:0117005:4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1:0117005:48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1:0117005:4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1:0117005:4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1:0117005:4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1:0117005: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1:0117005: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1:0117005: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1:0117005: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1:0117005: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1:0117005: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1:0117005: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1:0117005: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1:0117005: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1:0117005: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1:0117005: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1:0117005: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1:0117005: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1:0117005: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1:0117005: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1:0117005: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1:0117005: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1:0117005: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1:0117005: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2:0000000:11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2:0110002: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2:0110015:25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2:0110017: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2:0110017:4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3:0208006:3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000000:2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05001:2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08002:116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08012:15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08014: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08014:9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09001:35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13001:1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30007:5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40001:50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45001:6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5:0101001:21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5:0109001:20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5:0109001:208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5:0109001:20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5:0109001:22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5:0109001:27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5:0109001:28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5:0109001:37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5:0109001:7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5:0109001:85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5:0109001:93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5:0109001:9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5:0110001:50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5:0110001:50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5:0110001:50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5:0110001:50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5:0110001:50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5:0110002:6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6:0000000:8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6:0109014:5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6:0114008:7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000000:33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000000:43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000000:49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201001:11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201003:192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201003:26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201004:1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312002:10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330001:5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606001:53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804002:7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407001:73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447001:3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464001:53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2601001:14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2601004:3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2629001:2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2738001: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3802001:14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0:0000000: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0:0107001: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0:0107001: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0:0107001: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0:0107001: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0:0110007: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0:0301001:2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0:0304003:7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0:0403001:46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0:0404002:6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1:0000000:17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1:0103007:4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1:0112006:10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1:0116010: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1:0116018:4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1:0116022: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1:0116035: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1:0117016: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2008: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2015:47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2015:47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2015:47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2015:8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03002:11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14005:2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3:0121003:1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5:0103003:3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7:0102045: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7:0102045:2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8:0102005:1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8:0108007:18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9:0000000:7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9:0000000:7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9:0111001:3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9:0111001:3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9:0111001:4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9:0111001:4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9:0111001:5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9:0111003:103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9:0111003:12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9:0212004:3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9:0212005:10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12005:1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212005:1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212005:1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9:0212005:1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9:0212005:1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9:0212005:1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9:0212005:1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9:0212005: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9:0212005: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9:0212005:2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9:0212005:3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9:0212005:3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9:0212005:4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9:0212005:4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9:0212005:4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9:0212005:4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9:0212005:4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9:0212005:4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9:0212005:4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9:0212005:4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212005:42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9:0212005:4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9:0212005:42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9:0212005:43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9:0212005: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9:0212005:4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9:0212005: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9:0212005: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9:0212005: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9:0212005: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9:0212005: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9:0212005: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9:0212005: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9:0212005: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9:0212005: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9:0212005: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9:0212005: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9:0212005:9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9:0212005: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212005: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0:0101047:16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0:0103080:4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5031: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9024: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11015:1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11015:2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205005:1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501005:12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501005:12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501012:8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2:0302003:1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3:0403004:2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4:0101014:24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4:0101014:2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4:0101023:5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4:0101042:8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4:0101042:8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4:0101058:4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4:0101058:46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101060:6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101067:4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201009: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301009:8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401014:214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401014:2150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401016:2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401038:18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401059:64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501005:4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601002:1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601006: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601006:4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5:0000000:16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5:0104002:40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5:0104016:1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5:0105006: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5:0107006:1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5:0109008:8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5:0109009:11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5:0301008:5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6:0102001:57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6:0201002:11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6:0201002:49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6:0201002:66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6:0201002:66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6:0201002:66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6:0201002:66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6:0201002:66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6:0201003:46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6:0202001:10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6:0202001:29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6:0401001:161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6:0401003:1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7:0101001:3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7:0103010:15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7:0105005:4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7:0105005: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8:0201002:3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8:0801054: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9:0101023:92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9:0103013:14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9:0103013:19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102034:1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102034:2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102034:7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102054: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103020:11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201014:10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201017:7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203006:10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205002: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205005:22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207049: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505032:11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506033:5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516007:22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1:0108002: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1:0112002: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1:0112025: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1007:21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2006:21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2006:211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2007:1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2012:5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13:322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13:8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13:9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4:0113049:2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4:0113049:2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7024:5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101003:159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101003:28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101003:30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6:0102001:2913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7:0102002:19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9:0302001:1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9D8A90135851EA9C169DBBD417533E8C33A017DA473255719807713F81D205C8FAB0BC54B79E7A6E11A05F7A2570F46A750767F835E959D630C54FAA07F5FF8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2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6379" table:default-cell-style-name="ce67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</table:table-row>
        <table:table-row table:style-name="ro2">
          <table:table-cell table:style-name="ce42" table:number-columns-repeated="5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3T13:17:24.482000000</dc:date>
    <meta:editing-cycles>3</meta:editing-cycles>
    <meta:editing-duration>PT2M12S</meta:editing-duration>
    <meta:document-statistic meta:table-count="2" meta:cell-count="2752" meta:object-count="0"/>
  </office:meta>
</office:document-meta>
</file>