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1</text:p>
          </table:table-cell>
          <table:table-cell table:style-name="ce5" table:number-columns-repeated="2"/>
          <table:table-cell table:style-name="ce6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3" calcext:value-type="float">
            <text:p>1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02:10158</text:p>
          </table:table-cell>
          <table:table-cell table:style-name="ce27" office:value-type="float" office:value="4345665.14" calcext:value-type="float">
            <text:p>4345665,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11001:4161</text:p>
          </table:table-cell>
          <table:table-cell table:style-name="ce27" office:value-type="float" office:value="299257.38" calcext:value-type="float">
            <text:p>299257,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9002:397</text:p>
          </table:table-cell>
          <table:table-cell table:style-name="ce27" office:value-type="float" office:value="707615775.44" calcext:value-type="float">
            <text:p>707615775,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0001:3839</text:p>
          </table:table-cell>
          <table:table-cell table:style-name="ce27" office:value-type="float" office:value="2026490.26" calcext:value-type="float">
            <text:p>2026490,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52001:9732</text:p>
          </table:table-cell>
          <table:table-cell table:style-name="ce27" office:value-type="float" office:value="50288.36" calcext:value-type="float">
            <text:p>50288,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52001:9733</text:p>
          </table:table-cell>
          <table:table-cell table:style-name="ce27" office:value-type="float" office:value="206324.5" calcext:value-type="float">
            <text:p>206324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305001:786</text:p>
          </table:table-cell>
          <table:table-cell table:style-name="ce27" office:value-type="float" office:value="766626.28" calcext:value-type="float">
            <text:p>766626,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312001:1435</text:p>
          </table:table-cell>
          <table:table-cell table:style-name="ce27" office:value-type="float" office:value="1518297.97" calcext:value-type="float">
            <text:p>1518297,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1727001:3447</text:p>
          </table:table-cell>
          <table:table-cell table:style-name="ce27" office:value-type="float" office:value="365641.78" calcext:value-type="float">
            <text:p>365641,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0:0305004:279</text:p>
          </table:table-cell>
          <table:table-cell table:style-name="ce27" office:value-type="float" office:value="2269208.18" calcext:value-type="float">
            <text:p>2269208,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1:0116011:293</text:p>
          </table:table-cell>
          <table:table-cell table:style-name="ce27" office:value-type="float" office:value="544471.32" calcext:value-type="float">
            <text:p>544471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2:0102001:3362</text:p>
          </table:table-cell>
          <table:table-cell table:style-name="ce27" office:value-type="float" office:value="388267.95" calcext:value-type="float">
            <text:p>388267,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2:0102005:1624</text:p>
          </table:table-cell>
          <table:table-cell table:style-name="ce27" office:value-type="float" office:value="2480588.84" calcext:value-type="float">
            <text:p>2480588,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2:0105002:2260</text:p>
          </table:table-cell>
          <table:table-cell table:style-name="ce27" office:value-type="float" office:value="1372166.02" calcext:value-type="float">
            <text:p>1372166,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8:0116001:550</text:p>
          </table:table-cell>
          <table:table-cell table:style-name="ce27" office:value-type="float" office:value="39272.82" calcext:value-type="float">
            <text:p>39272,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9:0201003:1071</text:p>
          </table:table-cell>
          <table:table-cell table:style-name="ce27" office:value-type="float" office:value="211659.11" calcext:value-type="float">
            <text:p>211659,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9:0201003:1072</text:p>
          </table:table-cell>
          <table:table-cell table:style-name="ce27" office:value-type="float" office:value="195998.24" calcext:value-type="float">
            <text:p>195998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9:0201003:1073</text:p>
          </table:table-cell>
          <table:table-cell table:style-name="ce27" office:value-type="float" office:value="65965.51" calcext:value-type="float">
            <text:p>65965,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9:0201003:1074</text:p>
          </table:table-cell>
          <table:table-cell table:style-name="ce27" office:value-type="float" office:value="110100.7" calcext:value-type="float">
            <text:p>110100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9:0302026:1216</text:p>
          </table:table-cell>
          <table:table-cell table:style-name="ce27" office:value-type="float" office:value="45818.61" calcext:value-type="float">
            <text:p>45818,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0:0101012:2027</text:p>
          </table:table-cell>
          <table:table-cell table:style-name="ce27" office:value-type="float" office:value="105416.99" calcext:value-type="float">
            <text:p>105416,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0:0102003:1153</text:p>
          </table:table-cell>
          <table:table-cell table:style-name="ce27" office:value-type="float" office:value="1308035.79" calcext:value-type="float">
            <text:p>1308035,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1:0000000:3316</text:p>
          </table:table-cell>
          <table:table-cell table:style-name="ce27" office:value-type="float" office:value="43991.23" calcext:value-type="float">
            <text:p>43991,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1:0101001:1378</text:p>
          </table:table-cell>
          <table:table-cell table:style-name="ce27" office:value-type="float" office:value="86001.32" calcext:value-type="float">
            <text:p>86001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1:0103005:760</text:p>
          </table:table-cell>
          <table:table-cell table:style-name="ce27" office:value-type="float" office:value="32088.77" calcext:value-type="float">
            <text:p>32088,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1:0303010:43</text:p>
          </table:table-cell>
          <table:table-cell table:style-name="ce27" office:value-type="float" office:value="247648.28" calcext:value-type="float">
            <text:p>247648,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1:0601004:1727</text:p>
          </table:table-cell>
          <table:table-cell table:style-name="ce27" office:value-type="float" office:value="49951.33" calcext:value-type="float">
            <text:p>49951,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601004:1728</text:p>
          </table:table-cell>
          <table:table-cell table:style-name="ce27" office:value-type="float" office:value="25543.3" calcext:value-type="float">
            <text:p>25543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2:0102003:5389</text:p>
          </table:table-cell>
          <table:table-cell table:style-name="ce27" office:value-type="float" office:value="48353.18" calcext:value-type="float">
            <text:p>48353,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01:4618</text:p>
          </table:table-cell>
          <table:table-cell table:style-name="ce27" office:value-type="float" office:value="121258.44" calcext:value-type="float">
            <text:p>121258,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2:10328</text:p>
          </table:table-cell>
          <table:table-cell table:style-name="ce27" office:value-type="float" office:value="1293028.87" calcext:value-type="float">
            <text:p>1293028,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2:4210</text:p>
          </table:table-cell>
          <table:table-cell table:style-name="ce27" office:value-type="float" office:value="82004.73" calcext:value-type="float">
            <text:p>82004,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21:2519</text:p>
          </table:table-cell>
          <table:table-cell table:style-name="ce27" office:value-type="float" office:value="2811763.86" calcext:value-type="float">
            <text:p>2811763,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31:2934</text:p>
          </table:table-cell>
          <table:table-cell table:style-name="ce27" office:value-type="float" office:value="5147708.56" calcext:value-type="float">
            <text:p>5147708,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34:2823</text:p>
          </table:table-cell>
          <table:table-cell table:style-name="ce27" office:value-type="float" office:value="188429.33" calcext:value-type="float">
            <text:p>188429,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38:2539</text:p>
          </table:table-cell>
          <table:table-cell table:style-name="ce27" office:value-type="float" office:value="1824247.43" calcext:value-type="float">
            <text:p>1824247,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51:9363</text:p>
          </table:table-cell>
          <table:table-cell table:style-name="ce27" office:value-type="float" office:value="212899.5" calcext:value-type="float">
            <text:p>212899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65:9695</text:p>
          </table:table-cell>
          <table:table-cell table:style-name="ce27" office:value-type="float" office:value="1467003.48" calcext:value-type="float">
            <text:p>1467003,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66:1598</text:p>
          </table:table-cell>
          <table:table-cell table:style-name="ce27" office:value-type="float" office:value="224906.02" calcext:value-type="float">
            <text:p>224906,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401014:18536</text:p>
          </table:table-cell>
          <table:table-cell table:style-name="ce27" office:value-type="float" office:value="5984743.13" calcext:value-type="float">
            <text:p>5984743,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401014:22286</text:p>
          </table:table-cell>
          <table:table-cell table:style-name="ce27" office:value-type="float" office:value="3633331.21" calcext:value-type="float">
            <text:p>3633331,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61:741</text:p>
          </table:table-cell>
          <table:table-cell table:style-name="ce27" office:value-type="float" office:value="1105925.32" calcext:value-type="float">
            <text:p>1105925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601008:5226</text:p>
          </table:table-cell>
          <table:table-cell table:style-name="ce27" office:value-type="float" office:value="132555.81" calcext:value-type="float">
            <text:p>132555,8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201004:1038</text:p>
          </table:table-cell>
          <table:table-cell table:style-name="ce27" office:value-type="float" office:value="112887.58" calcext:value-type="float">
            <text:p>112887,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6:0201002:6779</text:p>
          </table:table-cell>
          <table:table-cell table:style-name="ce27" office:value-type="float" office:value="379753.19" calcext:value-type="float">
            <text:p>379753,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6:0301001:25408</text:p>
          </table:table-cell>
          <table:table-cell table:style-name="ce27" office:value-type="float" office:value="186882.02" calcext:value-type="float">
            <text:p>186882,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7:0102001:401</text:p>
          </table:table-cell>
          <table:table-cell table:style-name="ce27" office:value-type="float" office:value="1078313.51" calcext:value-type="float">
            <text:p>1078313,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8:0201001:2501</text:p>
          </table:table-cell>
          <table:table-cell table:style-name="ce27" office:value-type="float" office:value="966839.94" calcext:value-type="float">
            <text:p>966839,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8:0701008:657</text:p>
          </table:table-cell>
          <table:table-cell table:style-name="ce27" office:value-type="float" office:value="436819.68" calcext:value-type="float">
            <text:p>436819,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9:0101011:1797</text:p>
          </table:table-cell>
          <table:table-cell table:style-name="ce27" office:value-type="float" office:value="1967912.42" calcext:value-type="float">
            <text:p>1967912,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9:0101015:1816</text:p>
          </table:table-cell>
          <table:table-cell table:style-name="ce27" office:value-type="float" office:value="1467257.29" calcext:value-type="float">
            <text:p>1467257,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9:0103002:3617</text:p>
          </table:table-cell>
          <table:table-cell table:style-name="ce27" office:value-type="float" office:value="7328736.06" calcext:value-type="float">
            <text:p>7328736,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101001:8065</text:p>
          </table:table-cell>
          <table:table-cell table:style-name="ce27" office:value-type="float" office:value="198706.14" calcext:value-type="float">
            <text:p>198706,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104058:360</text:p>
          </table:table-cell>
          <table:table-cell table:style-name="ce27" office:value-type="float" office:value="191693.15" calcext:value-type="float">
            <text:p>191693,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201017:832</text:p>
          </table:table-cell>
          <table:table-cell table:style-name="ce27" office:value-type="float" office:value="168503.59" calcext:value-type="float">
            <text:p>168503,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203007:931</text:p>
          </table:table-cell>
          <table:table-cell table:style-name="ce27" office:value-type="float" office:value="127412.85" calcext:value-type="float">
            <text:p>127412,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501001:1064</text:p>
          </table:table-cell>
          <table:table-cell table:style-name="ce27" office:value-type="float" office:value="2040657.13" calcext:value-type="float">
            <text:p>2040657,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501004:170</text:p>
          </table:table-cell>
          <table:table-cell table:style-name="ce27" office:value-type="float" office:value="11555969.33" calcext:value-type="float">
            <text:p>11555969,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502058:679</text:p>
          </table:table-cell>
          <table:table-cell table:style-name="ce27" office:value-type="float" office:value="3667500.11" calcext:value-type="float">
            <text:p>3667500,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506007:666</text:p>
          </table:table-cell>
          <table:table-cell table:style-name="ce27" office:value-type="float" office:value="711478.32" calcext:value-type="float">
            <text:p>711478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604057:7723</text:p>
          </table:table-cell>
          <table:table-cell table:style-name="ce27" office:value-type="float" office:value="38182132.82" calcext:value-type="float">
            <text:p>38182132,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604057:7724</text:p>
          </table:table-cell>
          <table:table-cell table:style-name="ce27" office:value-type="float" office:value="373349.09" calcext:value-type="float">
            <text:p>373349,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1:0101001:917</text:p>
          </table:table-cell>
          <table:table-cell table:style-name="ce27" office:value-type="float" office:value="103040.85" calcext:value-type="float">
            <text:p>103040,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1:0101030:262</text:p>
          </table:table-cell>
          <table:table-cell table:style-name="ce27" office:value-type="float" office:value="126387.1" calcext:value-type="float">
            <text:p>126387,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2:0101011:4385</text:p>
          </table:table-cell>
          <table:table-cell table:style-name="ce27" office:value-type="float" office:value="222883.11" calcext:value-type="float">
            <text:p>222883,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2:0102005:14383</text:p>
          </table:table-cell>
          <table:table-cell table:style-name="ce27" office:value-type="float" office:value="1153259.2" calcext:value-type="float">
            <text:p>1153259,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2:0103013:16625</text:p>
          </table:table-cell>
          <table:table-cell table:style-name="ce27" office:value-type="float" office:value="1413908.75" calcext:value-type="float">
            <text:p>1413908,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2:0103023:2657</text:p>
          </table:table-cell>
          <table:table-cell table:style-name="ce27" office:value-type="float" office:value="1125735.35" calcext:value-type="float">
            <text:p>1125735,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4:0105003:315</text:p>
          </table:table-cell>
          <table:table-cell table:style-name="ce27" office:value-type="float" office:value="388267.95" calcext:value-type="float">
            <text:p>388267,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4:0115001:255</text:p>
          </table:table-cell>
          <table:table-cell table:style-name="ce27" office:value-type="float" office:value="1670676.37" calcext:value-type="float">
            <text:p>1670676,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5:0102040:424</text:p>
          </table:table-cell>
          <table:table-cell table:style-name="ce27" office:value-type="float" office:value="144914.34" calcext:value-type="float">
            <text:p>144914,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7:0103002:5516</text:p>
          </table:table-cell>
          <table:table-cell table:style-name="ce27" office:value-type="float" office:value="648833.63" calcext:value-type="float">
            <text:p>648833,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7:0103003:3942</text:p>
          </table:table-cell>
          <table:table-cell table:style-name="ce27" office:value-type="float" office:value="1062899.33" calcext:value-type="float">
            <text:p>1062899,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9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37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101001:9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5001:19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9001:12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1:4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8:6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8:8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5002:13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5002:15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6001:8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0002:7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4001:13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601001:12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622002: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7005:12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08002:9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5:0103005:30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5:0103006:6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5:0108003:7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7:0000000:8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111003:4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111003:6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201003:10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302017:11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302018:18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1012:12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2006:10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302005: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302005: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603002: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2:0202002:22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01:157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01:91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01:91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30:9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38:53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38:53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66:15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201009:20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301011:53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301011:58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401004:26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401014:23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401055:31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601006:10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601006:11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601006:7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601008:21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2011:14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3004:4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04007:56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104007:56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5:0105010:5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9001:17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9001:9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000000:4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000000:4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000000:5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000000:5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301002:42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7:0000000:9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000000:35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10063: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10063: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210063: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10071:12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301041:5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302005:1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302005:5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302005:5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302005:5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302051:16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302053:1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302053:2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302053:2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302053:2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302053:2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302053:2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2053:2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302053:2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2053:2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2053:2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302053:2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2053:2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302053:26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302053:26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302053:26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302053:26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302053:26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2053:26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302053:26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2053:26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2053:26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2053:26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2053:26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2053:26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2053:26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2053:26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2053:26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302053:26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302053:26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302053:26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302053:26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302053:26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302053:26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302053:26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302053:26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302053:26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302053:26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302053:26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302053:26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302053:26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2053:26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302053:26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302053:26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302053:26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302053:26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302053:26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302053:26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302053:26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302053:26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302053:26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302053:26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302053:26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302053:26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302053:26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302053:26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302053:26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302053:267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302053:26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302053:26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302053:26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302053:26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302053:26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302053:26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302053:26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2053:26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2053:268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2053:26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302053:26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302053:26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302053:26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302053:26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2053:26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302053:26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302053:26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302053:26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302053:26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302053:26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302053:26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302053:26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302053:26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302053:269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302053:26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302053:26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302053:270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302053:27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302053:27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302053:27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302053:27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302053:30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302053:30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302053:30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306011: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10075:4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501012:11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505006: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507002:1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602050:18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1:0107028:7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1:0107028:7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1:0107028:7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1:0107050:11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2:0102012:19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2:0103012:30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4:0114023: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2027:2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6:0101001:60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6:0101003:127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6:0101003:158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3001:187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6:0103001:187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7:0101001:16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7:0101001:23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7:0101001:24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7:0102001:55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8:0000000: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8:0101001:210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8:0101001:2108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63F31222B013B27BED93C0BD2E33F4576DAB8A4C67C586606CD6A01047BF0105F20168647687B3F03CF3BE71EBD00CAE93DD4DE3EE1181E2D20E7FD2B6C5CB7B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2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08:27:37.9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1T08:27:58.614000000</dc:date>
    <meta:print-date>2026-04-10T02:22:02Z</meta:print-date>
    <meta:editing-cycles>30</meta:editing-cycles>
    <meta:editing-duration>PT1H12M47S</meta:editing-duration>
    <meta:document-statistic meta:table-count="2" meta:cell-count="1177" meta:object-count="0"/>
  </office:meta>
</office:document-meta>
</file>