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6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2</text:p>
          </table:table-cell>
          <table:table-cell table:style-name="ce5" table:number-columns-repeated="2"/>
          <table:table-cell table:style-name="ce6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9" calcext:value-type="float">
            <text:p>119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08" calcext:value-type="float">
            <text:p>70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69</text:p>
          </table:table-cell>
          <table:table-cell table:style-name="ce27" office:value-type="float" office:value="130832.78" calcext:value-type="float">
            <text:p>130832,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333</text:p>
          </table:table-cell>
          <table:table-cell table:style-name="ce27" office:value-type="float" office:value="27325.35" calcext:value-type="float">
            <text:p>27325,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2013:203</text:p>
          </table:table-cell>
          <table:table-cell table:style-name="ce27" office:value-type="float" office:value="9437.64" calcext:value-type="float">
            <text:p>9437,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13:204</text:p>
          </table:table-cell>
          <table:table-cell table:style-name="ce27" office:value-type="float" office:value="21098" calcext:value-type="float">
            <text:p>210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13:205</text:p>
          </table:table-cell>
          <table:table-cell table:style-name="ce27" office:value-type="float" office:value="24382.75" calcext:value-type="float">
            <text:p>24382,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13:206</text:p>
          </table:table-cell>
          <table:table-cell table:style-name="ce27" office:value-type="float" office:value="11089.64" calcext:value-type="float">
            <text:p>11089,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1009:470</text:p>
          </table:table-cell>
          <table:table-cell table:style-name="ce27" office:value-type="float" office:value="120066.96" calcext:value-type="float">
            <text:p>120066,9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07:76</text:p>
          </table:table-cell>
          <table:table-cell table:style-name="ce27" office:value-type="float" office:value="152647.92" calcext:value-type="float">
            <text:p>152647,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4001:43</text:p>
          </table:table-cell>
          <table:table-cell table:style-name="ce27" office:value-type="float" office:value="451568" calcext:value-type="float">
            <text:p>4515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0001:3840</text:p>
          </table:table-cell>
          <table:table-cell table:style-name="ce27" office:value-type="float" office:value="265396.32" calcext:value-type="float">
            <text:p>265396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6001:1859</text:p>
          </table:table-cell>
          <table:table-cell table:style-name="ce27" office:value-type="float" office:value="353380" calcext:value-type="float">
            <text:p>35338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9001:5</text:p>
          </table:table-cell>
          <table:table-cell table:style-name="ce27" office:value-type="float" office:value="64345.5" calcext:value-type="float">
            <text:p>64345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742</text:p>
          </table:table-cell>
          <table:table-cell table:style-name="ce27" office:value-type="float" office:value="47130.42" calcext:value-type="float">
            <text:p>47130,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3001:450</text:p>
          </table:table-cell>
          <table:table-cell table:style-name="ce27" office:value-type="float" office:value="142135.93" calcext:value-type="float">
            <text:p>142135,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05001:139</text:p>
          </table:table-cell>
          <table:table-cell table:style-name="ce27" office:value-type="float" office:value="45006.96" calcext:value-type="float">
            <text:p>45006,9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0002:1320</text:p>
          </table:table-cell>
          <table:table-cell table:style-name="ce27" office:value-type="float" office:value="93854.82" calcext:value-type="float">
            <text:p>93854,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3005:1037</text:p>
          </table:table-cell>
          <table:table-cell table:style-name="ce27" office:value-type="float" office:value="146268" calcext:value-type="float">
            <text:p>1462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3005:72</text:p>
          </table:table-cell>
          <table:table-cell table:style-name="ce27" office:value-type="float" office:value="171067.3" calcext:value-type="float">
            <text:p>171067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4008:423</text:p>
          </table:table-cell>
          <table:table-cell table:style-name="ce27" office:value-type="float" office:value="80191.8" calcext:value-type="float">
            <text:p>80191,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1660</text:p>
          </table:table-cell>
          <table:table-cell table:style-name="ce27" office:value-type="float" office:value="12698523.52" calcext:value-type="float">
            <text:p>12698523,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3001:1149</text:p>
          </table:table-cell>
          <table:table-cell table:style-name="ce27" office:value-type="float" office:value="169398.9" calcext:value-type="float">
            <text:p>169398,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18001:780</text:p>
          </table:table-cell>
          <table:table-cell table:style-name="ce27" office:value-type="float" office:value="53455.38" calcext:value-type="float">
            <text:p>53455,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602001:1312</text:p>
          </table:table-cell>
          <table:table-cell table:style-name="ce27" office:value-type="float" office:value="61052.22" calcext:value-type="float">
            <text:p>61052,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2001:1313</text:p>
          </table:table-cell>
          <table:table-cell table:style-name="ce27" office:value-type="float" office:value="186220.94" calcext:value-type="float">
            <text:p>186220,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2001:1314</text:p>
          </table:table-cell>
          <table:table-cell table:style-name="ce27" office:value-type="float" office:value="326055.84" calcext:value-type="float">
            <text:p>326055,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6001:187</text:p>
          </table:table-cell>
          <table:table-cell table:style-name="ce27" office:value-type="float" office:value="40828572.5" calcext:value-type="float">
            <text:p>40828572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1:6278</text:p>
          </table:table-cell>
          <table:table-cell table:style-name="ce27" office:value-type="float" office:value="1414.5" calcext:value-type="float">
            <text:p>1414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901001:3880</text:p>
          </table:table-cell>
          <table:table-cell table:style-name="ce27" office:value-type="float" office:value="244783.6" calcext:value-type="float">
            <text:p>244783,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11001:3519</text:p>
          </table:table-cell>
          <table:table-cell table:style-name="ce27" office:value-type="float" office:value="303870.52" calcext:value-type="float">
            <text:p>303870,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520</text:p>
          </table:table-cell>
          <table:table-cell table:style-name="ce27" office:value-type="float" office:value="3539137.32" calcext:value-type="float">
            <text:p>3539137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201001:364</text:p>
          </table:table-cell>
          <table:table-cell table:style-name="ce27" office:value-type="float" office:value="241900.36" calcext:value-type="float">
            <text:p>241900,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515002:1903</text:p>
          </table:table-cell>
          <table:table-cell table:style-name="ce27" office:value-type="float" office:value="198931" calcext:value-type="float">
            <text:p>1989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15002:1904</text:p>
          </table:table-cell>
          <table:table-cell table:style-name="ce27" office:value-type="float" office:value="148941" calcext:value-type="float">
            <text:p>1489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601001:1269</text:p>
          </table:table-cell>
          <table:table-cell table:style-name="ce27" office:value-type="float" office:value="206417.52" calcext:value-type="float">
            <text:p>206417,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716001:1844</text:p>
          </table:table-cell>
          <table:table-cell table:style-name="ce27" office:value-type="float" office:value="36034.41" calcext:value-type="float">
            <text:p>36034,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749001:360</text:p>
          </table:table-cell>
          <table:table-cell table:style-name="ce27" office:value-type="float" office:value="47119.86" calcext:value-type="float">
            <text:p>47119,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711001:703</text:p>
          </table:table-cell>
          <table:table-cell table:style-name="ce27" office:value-type="float" office:value="60382.75" calcext:value-type="float">
            <text:p>60382,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20001:459</text:p>
          </table:table-cell>
          <table:table-cell table:style-name="ce27" office:value-type="float" office:value="106128" calcext:value-type="float">
            <text:p>1061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3405001:863</text:p>
          </table:table-cell>
          <table:table-cell table:style-name="ce27" office:value-type="float" office:value="108953.6" calcext:value-type="float">
            <text:p>108953,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286048.18" calcext:value-type="float">
            <text:p>66286048,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3009:358</text:p>
          </table:table-cell>
          <table:table-cell table:style-name="ce27" office:value-type="float" office:value="979185.78" calcext:value-type="float">
            <text:p>979185,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03009:360</text:p>
          </table:table-cell>
          <table:table-cell table:style-name="ce27" office:value-type="float" office:value="231711.84" calcext:value-type="float">
            <text:p>231711,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7003:1139</text:p>
          </table:table-cell>
          <table:table-cell table:style-name="ce27" office:value-type="float" office:value="24998.24" calcext:value-type="float">
            <text:p>24998,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07003:644</text:p>
          </table:table-cell>
          <table:table-cell table:style-name="ce27" office:value-type="float" office:value="19562.27" calcext:value-type="float">
            <text:p>19562,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107007:2088</text:p>
          </table:table-cell>
          <table:table-cell table:style-name="ce27" office:value-type="float" office:value="26622470.88" calcext:value-type="float">
            <text:p>26622470,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07007:2095</text:p>
          </table:table-cell>
          <table:table-cell table:style-name="ce27" office:value-type="float" office:value="9016436.16" calcext:value-type="float">
            <text:p>9016436,1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5010:660</text:p>
          </table:table-cell>
          <table:table-cell table:style-name="ce27" office:value-type="float" office:value="864247.28" calcext:value-type="float">
            <text:p>864247,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4002:977</text:p>
          </table:table-cell>
          <table:table-cell table:style-name="ce27" office:value-type="float" office:value="32663.67" calcext:value-type="float">
            <text:p>32663,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10:1406</text:p>
          </table:table-cell>
          <table:table-cell table:style-name="ce27" office:value-type="float" office:value="496742597.25" calcext:value-type="float">
            <text:p>496742597,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10:2018</text:p>
          </table:table-cell>
          <table:table-cell table:style-name="ce27" office:value-type="float" office:value="5180471.4" calcext:value-type="float">
            <text:p>5180471,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2010:2019</text:p>
          </table:table-cell>
          <table:table-cell table:style-name="ce27" office:value-type="float" office:value="4933267.68" calcext:value-type="float">
            <text:p>4933267,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3:0110001:94</text:p>
          </table:table-cell>
          <table:table-cell table:style-name="ce27" office:value-type="float" office:value="94449.6" calcext:value-type="float">
            <text:p>94449,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3:0120001:300</text:p>
          </table:table-cell>
          <table:table-cell table:style-name="ce27" office:value-type="float" office:value="84106.5" calcext:value-type="float">
            <text:p>84106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8001:116</text:p>
          </table:table-cell>
          <table:table-cell table:style-name="ce27" office:value-type="float" office:value="291104.22" calcext:value-type="float">
            <text:p>291104,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5:0103005:3284</text:p>
          </table:table-cell>
          <table:table-cell table:style-name="ce27" office:value-type="float" office:value="52503.36" calcext:value-type="float">
            <text:p>52503,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5:0103006:1728</text:p>
          </table:table-cell>
          <table:table-cell table:style-name="ce27" office:value-type="float" office:value="188463.09" calcext:value-type="float">
            <text:p>188463,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5:0105001:132</text:p>
          </table:table-cell>
          <table:table-cell table:style-name="ce27" office:value-type="float" office:value="156416.4" calcext:value-type="float">
            <text:p>156416,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5:0108003:45</text:p>
          </table:table-cell>
          <table:table-cell table:style-name="ce27" office:value-type="float" office:value="153717.17" calcext:value-type="float">
            <text:p>153717,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1022:1700</text:p>
          </table:table-cell>
          <table:table-cell table:style-name="ce27" office:value-type="float" office:value="72036" calcext:value-type="float">
            <text:p>720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1101031:257</text:p>
          </table:table-cell>
          <table:table-cell table:style-name="ce27" office:value-type="float" office:value="23909.31" calcext:value-type="float">
            <text:p>23909,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202002:2853</text:p>
          </table:table-cell>
          <table:table-cell table:style-name="ce27" office:value-type="float" office:value="291264" calcext:value-type="float">
            <text:p>2912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09:351</text:p>
          </table:table-cell>
          <table:table-cell table:style-name="ce27" office:value-type="float" office:value="469308.24" calcext:value-type="float">
            <text:p>469308,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39:494</text:p>
          </table:table-cell>
          <table:table-cell table:style-name="ce27" office:value-type="float" office:value="931142.72" calcext:value-type="float">
            <text:p>931142,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55:1364</text:p>
          </table:table-cell>
          <table:table-cell table:style-name="ce27" office:value-type="float" office:value="94472.29" calcext:value-type="float">
            <text:p>94472,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201009:231</text:p>
          </table:table-cell>
          <table:table-cell table:style-name="ce27" office:value-type="float" office:value="15779644.32" calcext:value-type="float">
            <text:p>15779644,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201009:2543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301020:534</text:p>
          </table:table-cell>
          <table:table-cell table:style-name="ce27" office:value-type="float" office:value="18360398" calcext:value-type="float">
            <text:p>183603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401014:22756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401047:293</text:p>
          </table:table-cell>
          <table:table-cell table:style-name="ce27" office:value-type="float" office:value="309856.2" calcext:value-type="float">
            <text:p>309856,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3004:805</text:p>
          </table:table-cell>
          <table:table-cell table:style-name="ce27" office:value-type="float" office:value="382583.85" calcext:value-type="float">
            <text:p>382583,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4001:2332</text:p>
          </table:table-cell>
          <table:table-cell table:style-name="ce27" office:value-type="float" office:value="60437.28" calcext:value-type="float">
            <text:p>60437,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4001:2333</text:p>
          </table:table-cell>
          <table:table-cell table:style-name="ce27" office:value-type="float" office:value="60437.28" calcext:value-type="float">
            <text:p>60437,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09001:1897</text:p>
          </table:table-cell>
          <table:table-cell table:style-name="ce27" office:value-type="float" office:value="33443.04" calcext:value-type="float">
            <text:p>33443,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10004:111</text:p>
          </table:table-cell>
          <table:table-cell table:style-name="ce27" office:value-type="float" office:value="1425360.3" calcext:value-type="float">
            <text:p>1425360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10004:122</text:p>
          </table:table-cell>
          <table:table-cell table:style-name="ce27" office:value-type="float" office:value="1657004.7" calcext:value-type="float">
            <text:p>1657004,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10004:127</text:p>
          </table:table-cell>
          <table:table-cell table:style-name="ce27" office:value-type="float" office:value="1563599.7" calcext:value-type="float">
            <text:p>1563599,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10004:166</text:p>
          </table:table-cell>
          <table:table-cell table:style-name="ce27" office:value-type="float" office:value="1952164.5" calcext:value-type="float">
            <text:p>1952164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10004:17</text:p>
          </table:table-cell>
          <table:table-cell table:style-name="ce27" office:value-type="float" office:value="2204358" calcext:value-type="float">
            <text:p>22043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10004:98</text:p>
          </table:table-cell>
          <table:table-cell table:style-name="ce27" office:value-type="float" office:value="1423492.2" calcext:value-type="float">
            <text:p>1423492,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10005:169</text:p>
          </table:table-cell>
          <table:table-cell table:style-name="ce27" office:value-type="float" office:value="1479535.2" calcext:value-type="float">
            <text:p>1479535,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10009:12</text:p>
          </table:table-cell>
          <table:table-cell table:style-name="ce27" office:value-type="float" office:value="1698102.9" calcext:value-type="float">
            <text:p>1698102,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10009:156</text:p>
          </table:table-cell>
          <table:table-cell table:style-name="ce27" office:value-type="float" office:value="818227.8" calcext:value-type="float">
            <text:p>818227,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0009:20</text:p>
          </table:table-cell>
          <table:table-cell table:style-name="ce27" office:value-type="float" office:value="2054910" calcext:value-type="float">
            <text:p>20549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10009:206</text:p>
          </table:table-cell>
          <table:table-cell table:style-name="ce27" office:value-type="float" office:value="1936995.53" calcext:value-type="float">
            <text:p>1936995,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0009:225</text:p>
          </table:table-cell>
          <table:table-cell table:style-name="ce27" office:value-type="float" office:value="1985790.3" calcext:value-type="float">
            <text:p>1985790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10009:233</text:p>
          </table:table-cell>
          <table:table-cell table:style-name="ce27" office:value-type="float" office:value="2191281.3" calcext:value-type="float">
            <text:p>2191281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9:247</text:p>
          </table:table-cell>
          <table:table-cell table:style-name="ce27" office:value-type="float" office:value="1481403.3" calcext:value-type="float">
            <text:p>1481403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0009:29</text:p>
          </table:table-cell>
          <table:table-cell table:style-name="ce27" office:value-type="float" office:value="1292725.2" calcext:value-type="float">
            <text:p>1292725,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10009:95</text:p>
          </table:table-cell>
          <table:table-cell table:style-name="ce27" office:value-type="float" office:value="1171298.7" calcext:value-type="float">
            <text:p>1171298,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10011:204</text:p>
          </table:table-cell>
          <table:table-cell table:style-name="ce27" office:value-type="float" office:value="2011943.7" calcext:value-type="float">
            <text:p>2011943,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10011:218</text:p>
          </table:table-cell>
          <table:table-cell table:style-name="ce27" office:value-type="float" office:value="2314575.9" calcext:value-type="float">
            <text:p>2314575,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10011:60</text:p>
          </table:table-cell>
          <table:table-cell table:style-name="ce27" office:value-type="float" office:value="876138.9" calcext:value-type="float">
            <text:p>876138,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10011:62</text:p>
          </table:table-cell>
          <table:table-cell table:style-name="ce27" office:value-type="float" office:value="1313274.3" calcext:value-type="float">
            <text:p>1313274,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301002:5834</text:p>
          </table:table-cell>
          <table:table-cell table:style-name="ce27" office:value-type="float" office:value="383083.09" calcext:value-type="float">
            <text:p>383083,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000000:266</text:p>
          </table:table-cell>
          <table:table-cell table:style-name="ce27" office:value-type="float" office:value="148956304.93" calcext:value-type="float">
            <text:p>148956304,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1007:85</text:p>
          </table:table-cell>
          <table:table-cell table:style-name="ce27" office:value-type="float" office:value="149351.08" calcext:value-type="float">
            <text:p>149351,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01017:831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9009:40</text:p>
          </table:table-cell>
          <table:table-cell table:style-name="ce27" office:value-type="float" office:value="319506.6" calcext:value-type="float">
            <text:p>319506,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13007:5</text:p>
          </table:table-cell>
          <table:table-cell table:style-name="ce27" office:value-type="float" office:value="38251977.74" calcext:value-type="float">
            <text:p>38251977,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503001:254</text:p>
          </table:table-cell>
          <table:table-cell table:style-name="ce27" office:value-type="float" office:value="253425" calcext:value-type="float">
            <text:p>2534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521001:795</text:p>
          </table:table-cell>
          <table:table-cell table:style-name="ce27" office:value-type="float" office:value="115773.24" calcext:value-type="float">
            <text:p>115773,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1:0107007:385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1:0107047:1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1:0107051:6871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2:0101004:6662</text:p>
          </table:table-cell>
          <table:table-cell table:style-name="ce27" office:value-type="float" office:value="52071.6" calcext:value-type="float">
            <text:p>52071,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3009:86</text:p>
          </table:table-cell>
          <table:table-cell table:style-name="ce27" office:value-type="float" office:value="130623.8" calcext:value-type="float">
            <text:p>130623,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3012:3832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3013:35934</text:p>
          </table:table-cell>
          <table:table-cell table:style-name="ce27" office:value-type="float" office:value="185476.5" calcext:value-type="float">
            <text:p>185476,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3023:1320</text:p>
          </table:table-cell>
          <table:table-cell table:style-name="ce27" office:value-type="float" office:value="222123.7" calcext:value-type="float">
            <text:p>222123,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4:0112016:148</text:p>
          </table:table-cell>
          <table:table-cell table:style-name="ce27" office:value-type="float" office:value="260094.4" calcext:value-type="float">
            <text:p>260094,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5:0107028:2756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6:0103001:18791</text:p>
          </table:table-cell>
          <table:table-cell table:style-name="ce27" office:value-type="float" office:value="132432" calcext:value-type="float">
            <text:p>1324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6:0103001:18792</text:p>
          </table:table-cell>
          <table:table-cell table:style-name="ce27" office:value-type="float" office:value="132432" calcext:value-type="float">
            <text:p>1324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6574212" calcext:value-type="float">
            <text:p>365742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6:0201002:770</text:p>
          </table:table-cell>
          <table:table-cell table:style-name="ce27" office:value-type="float" office:value="194271.92" calcext:value-type="float">
            <text:p>194271,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7:0101001:87</text:p>
          </table:table-cell>
          <table:table-cell table:style-name="ce27" office:value-type="float" office:value="63974.99" calcext:value-type="float">
            <text:p>63974,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8:0101001:19249</text:p>
          </table:table-cell>
          <table:table-cell table:style-name="ce27" office:value-type="float" office:value="6529571.53" calcext:value-type="float">
            <text:p>6529571,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8:0101002:23195</text:p>
          </table:table-cell>
          <table:table-cell table:style-name="ce27" office:value-type="float" office:value="22454.64" calcext:value-type="float">
            <text:p>22454,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9:0101002:1065</text:p>
          </table:table-cell>
          <table:table-cell table:style-name="ce27" office:value-type="float" office:value="20100.72" calcext:value-type="float">
            <text:p>20100,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1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13: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3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101006:1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1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1009: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1: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02:14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2:1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02:1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02:2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02:28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4002: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02:3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02:3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02:3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4002:3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4002:3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02:3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02:5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02:6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02:6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4002:6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4002: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02:7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4002:7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4002:7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4002:7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4002:9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4015: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4015: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15:1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4015: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4015: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4015: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4015: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4015: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4015: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4015: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4015: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4015: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4015: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4015: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4015: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4019:1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4019: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4019:1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4019:1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4019:1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4019:1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4019:1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19: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19:2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19:2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19:2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19:2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19:2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19:21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4019:2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4019:2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4019:2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19:2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19:2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4019:2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4019:2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4019:2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19:2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4019:2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19:2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4019:2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4019:2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4019: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4019:29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4019:2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4019: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4019:3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4019: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4019: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4019:4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4019:4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4019:4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4019: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4019:5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4019: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4019: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4019: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4019: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4019: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4019: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4019:8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4019: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4019: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4019: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4019: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5001:10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5001:1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5001:1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5001:1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5001:1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5001:1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5001:1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5001:1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5001:1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5001:16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5001:16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5001:170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5001:17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5001:17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5001:17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5001:17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5001:18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5001:1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5001:18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5001:19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5001:1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5001:19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5001:19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5001:19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5001:2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5001:20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5001:2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5001:20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5001:20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5001:20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5001:20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5001:20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5001:21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5001:21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5001:21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5001:21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5001:21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5001:2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5001:218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5001:219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5001:22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5001:22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5001:22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5001:22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5001:22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5001:22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5001:22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5001:2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5001:23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5001:23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5001:24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5001:24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5001:24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5001:24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5001:24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5001:24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5001:2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5001:24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5001:249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5001:25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5001:25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5001:25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5001:25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5001:25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5001:25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5001:25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5001:25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5001:26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5001:2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5001:2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5001:3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5001:30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5001:3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5001:3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5001:3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5001:3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5001:4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05001:4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05001:4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05001:4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05001:4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05001:4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5001:4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05001:4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05001:4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05001:4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05001:4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05001:4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05001:5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05001:5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05001:5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05001:5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05001:5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05001:5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05001:5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05001:5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05001:5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05001:5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05001:5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05001:5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05001:6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05001:6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05001:6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05001:6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05001:6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05001:64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05001:6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05001:6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05001:6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05001:6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05001:7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05001:7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05001:7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05001:7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05001:7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05001:7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05001:7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05001:7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05001:8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05001: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05001:8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05001:8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05001: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05001:8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05001:8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05001:8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05001:8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05001: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05001: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05001:9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05001: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05001:9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05001:9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05001:9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05001:95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05010: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07001:8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08009: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08012: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11001:15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11011:2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11018:1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12001:9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01008: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03017: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20001:33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26001:15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26001:18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29002:47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30007:6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52001:61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6004: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6004: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6004: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6004: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6004: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6004: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6004: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6004: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6004: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6004: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06004: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6004: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8002:41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9001:24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09001:24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09001:24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09001:24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09001:24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09001:24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09001:2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09001:3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09001:34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09001:34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09001:4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09001:9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09001:9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09001:9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09001:96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3001: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3001:1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3001:1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3001:1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3001:1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13001:1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13001:1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13001:1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13001:11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13001:1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13001:1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13001:1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13001: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13001:1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13001:1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13001:1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13001:1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13001:1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13001:1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13001:1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13001:1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13001:1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13001:1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13001:1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13001:1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13001:1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13001:1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5:0113001:1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5:0113001:1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5:0113001:1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5:0113001:1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5:0113001:1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5:0113001:1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5:0113001:1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5:0113001:1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5:0113001:1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5:0113001:1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5:0113001:1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5:0113001:1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5:0113001: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5:0113001:1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13001:17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5:0113001:1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5:0113001:1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5:0113001:1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5:0113001: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5:0113001:18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5:0113001:1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5:0113001:18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5:0113001: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5:0113001:1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5:0113001:1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5:0113001:1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5:0113001: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5:0113001:2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5:0113001:2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5:0113001:2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5:0113001:2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5:0113001:2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5:0113001:2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5:0113001:2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5:0113001: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5:0113001:2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5:0113001:2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5:0113001:2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5:0113001: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5:0113001:2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5:0113001:2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5:0113001:2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5:0113001:24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5:0113001:2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5:0113001:2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5:0113001: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5:0113001:2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5:0113001:2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5:0113001:2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5:0113001:2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5:0113001:2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5:0113001: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5:0113001: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5:0113001:2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5:0113001: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5:0113001:29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5:0113001:2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5:0113001:2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5:0113001:2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5:0113001:3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5:0113001:3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5:0113001:3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5:0113001:3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5:0113001:3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5:0113001:3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5:0113001:3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5:0113001: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5:0113001: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5:0113001: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5:0113001: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5:0113001: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5:0113001: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5:0113001: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5:0113001:6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5:0113001: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5:0113001:7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5:0113001: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5:0113001: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5:0113001:9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5:0113001: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6:0103001:3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6:0110002:13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6:0110002:15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6:0113005:4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000000:31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000000:36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000000:4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204001:9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205001:18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302001:6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312001:11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318001:1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318001:4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319001:80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319001:9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911001:34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911001:35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911001:35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006001:13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006001:19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006001:9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515002:15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601001:10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601001:4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727001:32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750001:2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2303001:3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2622001: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2701001:4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2711001:10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3405001:3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0:0000000:13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0:0000000:13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0:0000000:13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0:0105002:5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0:0108002:4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0:0201002:8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0:0205006:31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0:0303004:10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0:0303004:32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0:0303004:333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0:0303004:34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0:0303004:35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0:0303004:35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0:0303004:41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0:0303004:41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0:0303004:9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0:0303004:9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0:0303006:10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0:0303006:1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0:0303006:1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0:0304005:19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0:0304005:21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0:0304005:21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0:0304005:5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0:0304009:162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0:0304009:16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0:0304009:16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0:0304009:16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0:0304009:16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0:0305004: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0:0305005:3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0:0404002:9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1:0101003:2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1:0112006:58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2:0000000:1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2:0102005:13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5:0103006:1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5:0108005:1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5:0108005:3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5:0108005:3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5:0108005:3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5:0108005:3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5:0108005:3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6:0110003: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7:0000000:8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7:0103008:1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8:0116001: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9:0111003:1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9:0302011: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9:0302018:27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9:0302026:12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000000:12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000000:13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0101028:3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0101028:3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0:0102009:1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0:0102009:1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0:0102009:17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0:0102009:19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0102009:199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0102009:2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0102009:21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0102009:21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102009:22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102009:23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102009:23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0102009:25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0:0102009:257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0:0102009:258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0:0102009:26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0:0102009:260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0:0102009:263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0:0102009:277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0:0102009:278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0:0102009:28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0:0102044: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0:0102045:3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0102049:9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0102051: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0102057: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0102057: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0102057:34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0:0102058:4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0:0102058:4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0:0102058:4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0:0102058:41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0:0102058:4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0:0102058:4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0:0102058:4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0:0102058:7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0:0102066:9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0:0103048:7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0:0103059: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0:0103071:2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0:0103071:2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0:0103071:2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0:0103071: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0:0103080:1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0:0103080:40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0:0103085:112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0:1101024:5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1101024:56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1101024:5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1101024:8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1101024:8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1101025: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1101026:3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1101026:3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000000:24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103005:7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09016:11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109016: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112010: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501010: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501069:3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601004:13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601004:15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603002:7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701001:2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2:0102003:53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2:0102003:5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2:0202002:2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3:0601001: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4:0000000:59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4:0101009:3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4:0101031:10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101034:282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101034:6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4:0101039:4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4:0101066:158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4:0201002:60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4:0401014:141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4:0401014:7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4:0401045:1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4:0401045:83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4:0601006:31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4:0601006:33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4:0601008:521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5:0102010:1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5:0102011:9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5:0104001:13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5:0104001:19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5:0104001:21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5:0105010:10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5:0109001:2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5:0201004:10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5:0301006:17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6:0000000:4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6:0102001:4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6:0102001: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6:0201002:1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6:0301001:123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6:0301001:2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6:0301001:25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6:0301001:3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6:0301002:19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7:0101010: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7:0104010: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8:0201001:23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8:0701008:65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8:1004013: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9:0101011:8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9:0101012:94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9:0101015:11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9:0103002:34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000000:27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102015: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102015:7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102015: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102030: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104058:3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201017:81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203007:93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203011: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206003: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209004: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209009:4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209020:4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506007:1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511087:10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511087:10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604057:623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604057:75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1:0101011:1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1:0101030:2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1:0107028:7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1:0107028:7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1:0107028:70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1:0107028:70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1:0107028:71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1:0107050:6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1:0107051:6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1:0107051:8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1011:79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1014: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1014:7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1015:281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1015:281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1018:39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1019: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1019:67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1019:75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2012:27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3001:4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3001:44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3001:44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01:4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01:4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01:44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01:4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3001:45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01:4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01:45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3001:45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3001:45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3001:46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3001:4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3001:4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3001:46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3001:4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3001:46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3001:46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3001:46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3001:4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2:0103001:4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2:0103001:47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2:0103001:47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2:0103001:476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2:0103001:47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2:0103001:48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2:0103001:4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2:0103001:48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3009:21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3009:68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3009:74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3012:243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3012:260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3015:129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3016:330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3016:355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3016:355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3016:838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3020:255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3023:210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201001:6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4:0000000:7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4:0115001: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5:0107028:23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6:0101002:842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6:0101002:89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6:0101003:159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6:0101003:5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6:0102001:91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6:0102001:91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6:0102001:9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6:0102001:944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6:0102001:96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6:0102001:9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6:0103001:120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6:0103001:169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6:0103001:17777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6:0103001:1777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6:0103001:178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6:0103001:219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6:0103001:72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6:0103001:730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6:0103001:892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6:0103002:122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6:0103002:412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6:0103002:41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6:0201002:115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6:0201002:1170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6:0201003:65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6:0201003:795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6:0202001:33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6:0202001:348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6:0202001:461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6:0202001:47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6:0202001:523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7:0102002:10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8:0101002:20929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63F31222B013B27BED93C0BD2E33F4576DAB8A4C67C586606CD6A01047BF0105F20168647687B3F03CF3BE71EBD00CAE93DD4DE3EE1181E2D20E7FD2B6C5CB7B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3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08:28:03.3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1T08:28:30.025000000</dc:date>
    <meta:editing-cycles>4</meta:editing-cycles>
    <meta:editing-duration>PT2M21S</meta:editing-duration>
    <meta:document-statistic meta:table-count="2" meta:cell-count="3465" meta:object-count="0"/>
  </office:meta>
</office:document-meta>
</file>