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4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3</text:p>
          </table:table-cell>
          <table:table-cell table:style-name="ce5" table:number-columns-repeated="2"/>
          <table:table-cell table:style-name="ce6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1" calcext:value-type="float">
            <text:p>91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0" calcext:value-type="float">
            <text:p>29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6:486</text:p>
          </table:table-cell>
          <table:table-cell table:style-name="ce27" office:value-type="float" office:value="347576.66" calcext:value-type="float">
            <text:p>347576,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4020:697</text:p>
          </table:table-cell>
          <table:table-cell table:style-name="ce27" office:value-type="float" office:value="923530.4" calcext:value-type="float">
            <text:p>923530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1:4968</text:p>
          </table:table-cell>
          <table:table-cell table:style-name="ce27" office:value-type="float" office:value="2425233.62" calcext:value-type="float">
            <text:p>2425233,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1001:4162</text:p>
          </table:table-cell>
          <table:table-cell table:style-name="ce27" office:value-type="float" office:value="802087.57" calcext:value-type="float">
            <text:p>802087,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1003:840</text:p>
          </table:table-cell>
          <table:table-cell table:style-name="ce27" office:value-type="float" office:value="1995929.73" calcext:value-type="float">
            <text:p>1995929,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03:841</text:p>
          </table:table-cell>
          <table:table-cell table:style-name="ce27" office:value-type="float" office:value="2795102.82" calcext:value-type="float">
            <text:p>2795102,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03:842</text:p>
          </table:table-cell>
          <table:table-cell table:style-name="ce27" office:value-type="float" office:value="2802505.1" calcext:value-type="float">
            <text:p>2802505,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03:843</text:p>
          </table:table-cell>
          <table:table-cell table:style-name="ce27" office:value-type="float" office:value="2823231.5" calcext:value-type="float">
            <text:p>2823231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03:844</text:p>
          </table:table-cell>
          <table:table-cell table:style-name="ce27" office:value-type="float" office:value="2784739.62" calcext:value-type="float">
            <text:p>2784739,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3005:573</text:p>
          </table:table-cell>
          <table:table-cell table:style-name="ce27" office:value-type="float" office:value="826720.43" calcext:value-type="float">
            <text:p>826720,4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6001:288</text:p>
          </table:table-cell>
          <table:table-cell table:style-name="ce27" office:value-type="float" office:value="254461.57" calcext:value-type="float">
            <text:p>254461,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4001:1026</text:p>
          </table:table-cell>
          <table:table-cell table:style-name="ce27" office:value-type="float" office:value="1706538.5" calcext:value-type="float">
            <text:p>1706538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7003:1343</text:p>
          </table:table-cell>
          <table:table-cell table:style-name="ce27" office:value-type="float" office:value="5408995.62" calcext:value-type="float">
            <text:p>5408995,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52001:9734</text:p>
          </table:table-cell>
          <table:table-cell table:style-name="ce27" office:value-type="float" office:value="352151.65" calcext:value-type="float">
            <text:p>352151,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52001:9735</text:p>
          </table:table-cell>
          <table:table-cell table:style-name="ce27" office:value-type="float" office:value="311806.05" calcext:value-type="float">
            <text:p>311806,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2001:9736</text:p>
          </table:table-cell>
          <table:table-cell table:style-name="ce27" office:value-type="float" office:value="211653.54" calcext:value-type="float">
            <text:p>211653,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2001:9737</text:p>
          </table:table-cell>
          <table:table-cell table:style-name="ce27" office:value-type="float" office:value="81172.4" calcext:value-type="float">
            <text:p>81172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2001:9738</text:p>
          </table:table-cell>
          <table:table-cell table:style-name="ce27" office:value-type="float" office:value="426403.96" calcext:value-type="float">
            <text:p>426403,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52001:9739</text:p>
          </table:table-cell>
          <table:table-cell table:style-name="ce27" office:value-type="float" office:value="212219.48" calcext:value-type="float">
            <text:p>212219,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52001:9740</text:p>
          </table:table-cell>
          <table:table-cell table:style-name="ce27" office:value-type="float" office:value="11789.97" calcext:value-type="float">
            <text:p>11789,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0001:5056</text:p>
          </table:table-cell>
          <table:table-cell table:style-name="ce27" office:value-type="float" office:value="64668.26" calcext:value-type="float">
            <text:p>64668,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5037</text:p>
          </table:table-cell>
          <table:table-cell table:style-name="ce27" office:value-type="float" office:value="1729723.79" calcext:value-type="float">
            <text:p>1729723,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1:2776</text:p>
          </table:table-cell>
          <table:table-cell table:style-name="ce27" office:value-type="float" office:value="949195.86" calcext:value-type="float">
            <text:p>949195,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1004:145</text:p>
          </table:table-cell>
          <table:table-cell table:style-name="ce27" office:value-type="float" office:value="2394307.58" calcext:value-type="float">
            <text:p>2394307,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536001:649</text:p>
          </table:table-cell>
          <table:table-cell table:style-name="ce27" office:value-type="float" office:value="586076.12" calcext:value-type="float">
            <text:p>586076,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740001:676</text:p>
          </table:table-cell>
          <table:table-cell table:style-name="ce27" office:value-type="float" office:value="721172.73" calcext:value-type="float">
            <text:p>721172,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508001:1322</text:p>
          </table:table-cell>
          <table:table-cell table:style-name="ce27" office:value-type="float" office:value="5532405.75" calcext:value-type="float">
            <text:p>5532405,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601006:418</text:p>
          </table:table-cell>
          <table:table-cell table:style-name="ce27" office:value-type="float" office:value="577750.5" calcext:value-type="float">
            <text:p>577750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5009:1937</text:p>
          </table:table-cell>
          <table:table-cell table:style-name="ce27" office:value-type="float" office:value="43342591.32" calcext:value-type="float">
            <text:p>43342591,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402001:118</text:p>
          </table:table-cell>
          <table:table-cell table:style-name="ce27" office:value-type="float" office:value="1224417.32" calcext:value-type="float">
            <text:p>1224417,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403001:2877</text:p>
          </table:table-cell>
          <table:table-cell table:style-name="ce27" office:value-type="float" office:value="788297.59" calcext:value-type="float">
            <text:p>788297,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2002:2441</text:p>
          </table:table-cell>
          <table:table-cell table:style-name="ce27" office:value-type="float" office:value="519319.13" calcext:value-type="float">
            <text:p>519319,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02013:4422</text:p>
          </table:table-cell>
          <table:table-cell table:style-name="ce27" office:value-type="float" office:value="2060348.15" calcext:value-type="float">
            <text:p>2060348,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2015:4858</text:p>
          </table:table-cell>
          <table:table-cell table:style-name="ce27" office:value-type="float" office:value="17312.68" calcext:value-type="float">
            <text:p>17312,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02015:4859</text:p>
          </table:table-cell>
          <table:table-cell table:style-name="ce27" office:value-type="float" office:value="23645.29" calcext:value-type="float">
            <text:p>23645,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102015:4860</text:p>
          </table:table-cell>
          <table:table-cell table:style-name="ce27" office:value-type="float" office:value="1202395.39" calcext:value-type="float">
            <text:p>1202395,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5:0103004:1924</text:p>
          </table:table-cell>
          <table:table-cell table:style-name="ce27" office:value-type="float" office:value="37463.5" calcext:value-type="float">
            <text:p>37463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5:0108004:1576</text:p>
          </table:table-cell>
          <table:table-cell table:style-name="ce27" office:value-type="float" office:value="379626.93" calcext:value-type="float">
            <text:p>379626,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5:0108005:358</text:p>
          </table:table-cell>
          <table:table-cell table:style-name="ce27" office:value-type="float" office:value="814994.5" calcext:value-type="float">
            <text:p>814994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6:0101003:3529</text:p>
          </table:table-cell>
          <table:table-cell table:style-name="ce27" office:value-type="float" office:value="14223.55" calcext:value-type="float">
            <text:p>14223,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6:0205003:820</text:p>
          </table:table-cell>
          <table:table-cell table:style-name="ce27" office:value-type="float" office:value="1871308.29" calcext:value-type="float">
            <text:p>1871308,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2009:1082</text:p>
          </table:table-cell>
          <table:table-cell table:style-name="ce27" office:value-type="float" office:value="418280.24" calcext:value-type="float">
            <text:p>418280,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115011:169</text:p>
          </table:table-cell>
          <table:table-cell table:style-name="ce27" office:value-type="float" office:value="1285595.95" calcext:value-type="float">
            <text:p>1285595,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115011:32</text:p>
          </table:table-cell>
          <table:table-cell table:style-name="ce27" office:value-type="float" office:value="1483379.94" calcext:value-type="float">
            <text:p>1483379,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701005:2502</text:p>
          </table:table-cell>
          <table:table-cell table:style-name="ce27" office:value-type="float" office:value="813835.05" calcext:value-type="float">
            <text:p>813835,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602004:403</text:p>
          </table:table-cell>
          <table:table-cell table:style-name="ce27" office:value-type="float" office:value="764984.3" calcext:value-type="float">
            <text:p>764984,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01:4714</text:p>
          </table:table-cell>
          <table:table-cell table:style-name="ce27" office:value-type="float" office:value="142088.56" calcext:value-type="float">
            <text:p>142088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09:1939</text:p>
          </table:table-cell>
          <table:table-cell table:style-name="ce27" office:value-type="float" office:value="5525347.12" calcext:value-type="float">
            <text:p>5525347,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38:3449</text:p>
          </table:table-cell>
          <table:table-cell table:style-name="ce27" office:value-type="float" office:value="1826607.78" calcext:value-type="float">
            <text:p>1826607,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57:1456</text:p>
          </table:table-cell>
          <table:table-cell table:style-name="ce27" office:value-type="float" office:value="6579998.68" calcext:value-type="float">
            <text:p>6579998,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60:3203</text:p>
          </table:table-cell>
          <table:table-cell table:style-name="ce27" office:value-type="float" office:value="1468681.61" calcext:value-type="float">
            <text:p>1468681,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60:4574</text:p>
          </table:table-cell>
          <table:table-cell table:style-name="ce27" office:value-type="float" office:value="2874963.32" calcext:value-type="float">
            <text:p>2874963,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65:9136</text:p>
          </table:table-cell>
          <table:table-cell table:style-name="ce27" office:value-type="float" office:value="3070716.97" calcext:value-type="float">
            <text:p>3070716,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401014:7189</text:p>
          </table:table-cell>
          <table:table-cell table:style-name="ce27" office:value-type="float" office:value="2180120.73" calcext:value-type="float">
            <text:p>2180120,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401039:2174</text:p>
          </table:table-cell>
          <table:table-cell table:style-name="ce27" office:value-type="float" office:value="1146114.12" calcext:value-type="float">
            <text:p>1146114,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401054:1909</text:p>
          </table:table-cell>
          <table:table-cell table:style-name="ce27" office:value-type="float" office:value="2038262.19" calcext:value-type="float">
            <text:p>2038262,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54:1910</text:p>
          </table:table-cell>
          <table:table-cell table:style-name="ce27" office:value-type="float" office:value="1573292.77" calcext:value-type="float">
            <text:p>1573292,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501008:2156</text:p>
          </table:table-cell>
          <table:table-cell table:style-name="ce27" office:value-type="float" office:value="1622469.45" calcext:value-type="float">
            <text:p>1622469,4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5:0104002:4058</text:p>
          </table:table-cell>
          <table:table-cell table:style-name="ce27" office:value-type="float" office:value="188981.35" calcext:value-type="float">
            <text:p>188981,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7010:471</text:p>
          </table:table-cell>
          <table:table-cell table:style-name="ce27" office:value-type="float" office:value="319474.03" calcext:value-type="float">
            <text:p>319474,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07010:965</text:p>
          </table:table-cell>
          <table:table-cell table:style-name="ce27" office:value-type="float" office:value="851435.07" calcext:value-type="float">
            <text:p>851435,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5:0110006:551</text:p>
          </table:table-cell>
          <table:table-cell table:style-name="ce27" office:value-type="float" office:value="160853.03" calcext:value-type="float">
            <text:p>160853,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7:0101003:2855</text:p>
          </table:table-cell>
          <table:table-cell table:style-name="ce27" office:value-type="float" office:value="83558401.63" calcext:value-type="float">
            <text:p>83558401,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7:0101009:1067</text:p>
          </table:table-cell>
          <table:table-cell table:style-name="ce27" office:value-type="float" office:value="296611.48" calcext:value-type="float">
            <text:p>296611,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8:0205017:237</text:p>
          </table:table-cell>
          <table:table-cell table:style-name="ce27" office:value-type="float" office:value="785755.12" calcext:value-type="float">
            <text:p>785755,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104035:1642</text:p>
          </table:table-cell>
          <table:table-cell table:style-name="ce27" office:value-type="float" office:value="213316.88" calcext:value-type="float">
            <text:p>213316,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01005:453</text:p>
          </table:table-cell>
          <table:table-cell table:style-name="ce27" office:value-type="float" office:value="576116.41" calcext:value-type="float">
            <text:p>576116,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31003:379</text:p>
          </table:table-cell>
          <table:table-cell table:style-name="ce27" office:value-type="float" office:value="2762841.31" calcext:value-type="float">
            <text:p>2762841,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1006:636</text:p>
          </table:table-cell>
          <table:table-cell table:style-name="ce27" office:value-type="float" office:value="146413.95" calcext:value-type="float">
            <text:p>146413,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412010:3151</text:p>
          </table:table-cell>
          <table:table-cell table:style-name="ce27" office:value-type="float" office:value="660223.88" calcext:value-type="float">
            <text:p>660223,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2018:2521</text:p>
          </table:table-cell>
          <table:table-cell table:style-name="ce27" office:value-type="float" office:value="1153069.39" calcext:value-type="float">
            <text:p>1153069,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414025:2166</text:p>
          </table:table-cell>
          <table:table-cell table:style-name="ce27" office:value-type="float" office:value="111678.26" calcext:value-type="float">
            <text:p>111678,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501007:325</text:p>
          </table:table-cell>
          <table:table-cell table:style-name="ce27" office:value-type="float" office:value="976537.75" calcext:value-type="float">
            <text:p>976537,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502007:1422</text:p>
          </table:table-cell>
          <table:table-cell table:style-name="ce27" office:value-type="float" office:value="1374098.15" calcext:value-type="float">
            <text:p>1374098,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507002:382</text:p>
          </table:table-cell>
          <table:table-cell table:style-name="ce27" office:value-type="float" office:value="147791.08" calcext:value-type="float">
            <text:p>147791,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1:0112017:41</text:p>
          </table:table-cell>
          <table:table-cell table:style-name="ce27" office:value-type="float" office:value="480675.68" calcext:value-type="float">
            <text:p>480675,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2002:2187</text:p>
          </table:table-cell>
          <table:table-cell table:style-name="ce27" office:value-type="float" office:value="69290.02" calcext:value-type="float">
            <text:p>69290,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3012:3833</text:p>
          </table:table-cell>
          <table:table-cell table:style-name="ce27" office:value-type="float" office:value="99709.57" calcext:value-type="float">
            <text:p>99709,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3013:18102</text:p>
          </table:table-cell>
          <table:table-cell table:style-name="ce27" office:value-type="float" office:value="803757.26" calcext:value-type="float">
            <text:p>803757,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4:0106001:1615</text:p>
          </table:table-cell>
          <table:table-cell table:style-name="ce27" office:value-type="float" office:value="1077852.77" calcext:value-type="float">
            <text:p>1077852,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4:0106002:2043</text:p>
          </table:table-cell>
          <table:table-cell table:style-name="ce27" office:value-type="float" office:value="900484.86" calcext:value-type="float">
            <text:p>900484,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4:0109002:333</text:p>
          </table:table-cell>
          <table:table-cell table:style-name="ce27" office:value-type="float" office:value="2174278.2" calcext:value-type="float">
            <text:p>2174278,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4:0113036:219</text:p>
          </table:table-cell>
          <table:table-cell table:style-name="ce27" office:value-type="float" office:value="1741831.76" calcext:value-type="float">
            <text:p>1741831,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5:0000000:595</text:p>
          </table:table-cell>
          <table:table-cell table:style-name="ce27" office:value-type="float" office:value="49453.02" calcext:value-type="float">
            <text:p>49453,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5:0101011:558</text:p>
          </table:table-cell>
          <table:table-cell table:style-name="ce27" office:value-type="float" office:value="305355.21" calcext:value-type="float">
            <text:p>305355,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5:0104001:719</text:p>
          </table:table-cell>
          <table:table-cell table:style-name="ce27" office:value-type="float" office:value="606813.91" calcext:value-type="float">
            <text:p>606813,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5:0104001:720</text:p>
          </table:table-cell>
          <table:table-cell table:style-name="ce27" office:value-type="float" office:value="615496.46" calcext:value-type="float">
            <text:p>615496,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5:0106015:216</text:p>
          </table:table-cell>
          <table:table-cell table:style-name="ce27" office:value-type="float" office:value="880871.58" calcext:value-type="float">
            <text:p>880871,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6:0101003:16134</text:p>
          </table:table-cell>
          <table:table-cell table:style-name="ce27" office:value-type="float" office:value="124271.07" calcext:value-type="float">
            <text:p>124271,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7:0102001:6422</text:p>
          </table:table-cell>
          <table:table-cell table:style-name="ce27" office:value-type="float" office:value="811211.78" calcext:value-type="float">
            <text:p>811211,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8:0101002:23196</text:p>
          </table:table-cell>
          <table:table-cell table:style-name="ce27" office:value-type="float" office:value="212066.63" calcext:value-type="float">
            <text:p>212066,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000000:10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11018:6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2001:33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0001:8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6:0112002:21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0201003:11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0201003:18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0:0110003:36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0:0403001:41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2:0000000:7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2:0102002:2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2:0102002:8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2:0102010:4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3:0000000:2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5:0103006:14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5:0103006:6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6:0202003:2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7:0000000:9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7:0102007:20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000000:18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1:0000000:32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1:0105025: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1:0111022:2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1:0202005:1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1:0204013: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1:0702032: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2:0101001:30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000000:22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000000:284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101001:157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01:34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01:43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01:464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01:62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01:65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01:68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02:229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17:11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18:4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30:9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30:9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32:19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38:55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44:50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201007:21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201008:12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201008:12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201008:12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201008:12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201008:3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201008:80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201008:82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201008:83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201008:836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201008:83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201008:83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201008:83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201008:83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201008:83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201008:83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201008:83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201008:84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201008:84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201008:84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201008:84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201008:84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201008:84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201008:84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201008:84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201008:84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201008:84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201008:85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13:2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201013:2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11:15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1:15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11:46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14:21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04:15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501002:12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501002:68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501002:68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501002:68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501002:68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601006:6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601006:6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601006:7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601006:85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601013:3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000000:4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201001:38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301001:202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301001:202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301001:29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301001:49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301001:49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301001:49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301001:49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301001:49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301001:49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301001:50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1:50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301001:50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301001:50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301001:500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1:50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1:50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301001:50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1:50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301001:50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301001:50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301001:50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301001:50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301001:50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301001:50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301001:50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301001:50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6:0301001:50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301001:50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6:0301001:50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6:0301001:50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301001:50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301001:502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301001:50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301001:50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301001:50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301001:5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301001:50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301001:50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301001:50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301001:503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6:0301001:50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6:0301001:50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6:0301001:50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6:0301001:50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6:0301001:50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6:0301001:50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6:0301001:50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6:0301001:50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6:0301001:50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6:0301001:50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6:0301001:50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6:0301001:50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6:0301001:504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6:0301001:50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6:0301001:504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6:0301001:50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6:0301001:504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6:0301001:50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6:0301001:50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6:0301001:50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6:0301001:50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6:0301001:505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6:0301001:50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6:0301001:50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6:0301001:50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6:0301001:50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6:0301001:50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6:0301001:50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6:0301001:50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6:0301001:50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6:0301001:50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6:0301001:50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6:0301001:50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6:0301001:50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6:0301001:50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6:0301001:50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6:0301001:506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6:0301001:50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6:0301001:50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6:0301001:50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6:0301001:507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6:0301001:50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6:0301001:50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6:0301001:507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6:0301001:50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6:0301001:50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6:0301001:50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6:0301001:50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6:0301001:50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6:0301001:50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6:0301001:508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6:0301001:50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6:0301001:50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6:0301001:50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6:0301001:50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6:0301001:50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6:0301001:508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6:0301001:50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6:0301001:50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6:0301001:50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6:0301001:50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6:0301001:50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6:0301001:50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6:0301001:50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6:0301001:50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6:0301001:50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6:0301001:50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6:0301001:50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6:0301001:50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6:0301001:51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6:0301001:51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6:0301001:51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6:0301001:51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6:0301001:510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6:0301001:51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6:0301001:51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6:0301001:51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6:0301001:51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6:0301001:51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6:0301001:51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6:0301001:51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6:0301001:51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6:0301001:51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301001:51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301001:51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6:0301001:51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6:0301001:51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6:0301001:51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6:0301001:51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6:0301001:51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6:0301001:64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6:0301001:88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301001:88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301001:88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7:0104003:16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7:0105006:12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7:0105006:9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7:0105006:9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8:1004001:2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8:1004001:3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9:0101001:61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101001:592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103020:3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210071:12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301026:4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301070:17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302005:1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302005:5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302005:5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302005:5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302005:5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302005:5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302005:5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302005:5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302005:5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302053:27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303097:1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412017:1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412017:1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412017:1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412017:1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412017:31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412017:4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412018:1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412018:2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412018:22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412018:2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412018:2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412018:53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412018:54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412018:54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412018:54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416009: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1:0106042: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1:0108024:1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1:0403001:1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000000:3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1015:61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1025:20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2007:25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3011:18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4:0106001: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4:0106002:1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6022:8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6:0102001:174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6:0102001:253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6:0102001:254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6:0102001:2878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6:0102001:297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6:0102001:298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6:0102001:305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6:0102001:311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6:0102001:311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6:0102001:312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6:0102001:315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6:0103001:157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7:0101001:35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7:0103001:28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8:0101002:133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1565B11BFAE73F5A062F5CE72FD22756BA04D7185E86817DA13D7C60E74A54749F04DB545DEAC21A8391733A13AA8A4FE6961AF4B0E023BDABC7359690FFD36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1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09:30:56.0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2T09:31:25.672000000</dc:date>
    <meta:print-date>2026-04-10T02:22:02Z</meta:print-date>
    <meta:editing-cycles>29</meta:editing-cycles>
    <meta:editing-duration>PT1H12M45S</meta:editing-duration>
    <meta:document-statistic meta:table-count="2" meta:cell-count="1655" meta:object-count="0"/>
  </office:meta>
</office:document-meta>
</file>