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5</text:p>
          </table:table-cell>
          <table:table-cell table:style-name="ce5" table:number-columns-repeated="2"/>
          <table:table-cell table:style-name="ce6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9" calcext:value-type="float">
            <text:p>89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2" calcext:value-type="float">
            <text:p>14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47</text:p>
          </table:table-cell>
          <table:table-cell table:style-name="ce27" office:value-type="float" office:value="11590.43" calcext:value-type="float">
            <text:p>11590,4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648</text:p>
          </table:table-cell>
          <table:table-cell table:style-name="ce27" office:value-type="float" office:value="356983478.79" calcext:value-type="float">
            <text:p>356983478,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649</text:p>
          </table:table-cell>
          <table:table-cell table:style-name="ce27" office:value-type="float" office:value="11096468.25" calcext:value-type="float">
            <text:p>11096468,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824</text:p>
          </table:table-cell>
          <table:table-cell table:style-name="ce27" office:value-type="float" office:value="916745.46" calcext:value-type="float">
            <text:p>916745,4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3001:1330</text:p>
          </table:table-cell>
          <table:table-cell table:style-name="ce27" office:value-type="float" office:value="346725.25" calcext:value-type="float">
            <text:p>346725,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2613</text:p>
          </table:table-cell>
          <table:table-cell table:style-name="ce27" office:value-type="float" office:value="1525963.88" calcext:value-type="float">
            <text:p>1525963,8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1:851</text:p>
          </table:table-cell>
          <table:table-cell table:style-name="ce27" office:value-type="float" office:value="94856.4" calcext:value-type="float">
            <text:p>94856,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09:383</text:p>
          </table:table-cell>
          <table:table-cell table:style-name="ce27" office:value-type="float" office:value="1099953.79" calcext:value-type="float">
            <text:p>1099953,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4002:301</text:p>
          </table:table-cell>
          <table:table-cell table:style-name="ce27" office:value-type="float" office:value="849836.79" calcext:value-type="float">
            <text:p>849836,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5002:1004</text:p>
          </table:table-cell>
          <table:table-cell table:style-name="ce27" office:value-type="float" office:value="1354486.05" calcext:value-type="float">
            <text:p>1354486,0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1001:1601</text:p>
          </table:table-cell>
          <table:table-cell table:style-name="ce27" office:value-type="float" office:value="797973.12" calcext:value-type="float">
            <text:p>797973,1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5003:221</text:p>
          </table:table-cell>
          <table:table-cell table:style-name="ce27" office:value-type="float" office:value="799263.32" calcext:value-type="float">
            <text:p>799263,3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1003:169</text:p>
          </table:table-cell>
          <table:table-cell table:style-name="ce27" office:value-type="float" office:value="206451.5" calcext:value-type="float">
            <text:p>206451,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1:5299</text:p>
          </table:table-cell>
          <table:table-cell table:style-name="ce27" office:value-type="float" office:value="2283067.76" calcext:value-type="float">
            <text:p>2283067,7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6:118</text:p>
          </table:table-cell>
          <table:table-cell table:style-name="ce27" office:value-type="float" office:value="2086325.57" calcext:value-type="float">
            <text:p>2086325,5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9001:1620</text:p>
          </table:table-cell>
          <table:table-cell table:style-name="ce27" office:value-type="float" office:value="2869051.37" calcext:value-type="float">
            <text:p>2869051,3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4002:1106</text:p>
          </table:table-cell>
          <table:table-cell table:style-name="ce27" office:value-type="float" office:value="789857.06" calcext:value-type="float">
            <text:p>789857,0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6002:1053</text:p>
          </table:table-cell>
          <table:table-cell table:style-name="ce27" office:value-type="float" office:value="2333064.61" calcext:value-type="float">
            <text:p>2333064,6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0001:3842</text:p>
          </table:table-cell>
          <table:table-cell table:style-name="ce27" office:value-type="float" office:value="708261.96" calcext:value-type="float">
            <text:p>708261,9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1003:395</text:p>
          </table:table-cell>
          <table:table-cell table:style-name="ce27" office:value-type="float" office:value="775257.17" calcext:value-type="float">
            <text:p>775257,1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0001:5302</text:p>
          </table:table-cell>
          <table:table-cell table:style-name="ce27" office:value-type="float" office:value="1496431.76" calcext:value-type="float">
            <text:p>1496431,7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1001:5053</text:p>
          </table:table-cell>
          <table:table-cell table:style-name="ce27" office:value-type="float" office:value="122759.05" calcext:value-type="float">
            <text:p>122759,0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9741</text:p>
          </table:table-cell>
          <table:table-cell table:style-name="ce27" office:value-type="float" office:value="398127.7" calcext:value-type="float">
            <text:p>398127,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0001:5057</text:p>
          </table:table-cell>
          <table:table-cell table:style-name="ce27" office:value-type="float" office:value="123390.86" calcext:value-type="float">
            <text:p>123390,8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0002:1321</text:p>
          </table:table-cell>
          <table:table-cell table:style-name="ce27" office:value-type="float" office:value="1512933.95" calcext:value-type="float">
            <text:p>1512933,9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0002:1322</text:p>
          </table:table-cell>
          <table:table-cell table:style-name="ce27" office:value-type="float" office:value="1328326.3" calcext:value-type="float">
            <text:p>1328326,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5001:1897</text:p>
          </table:table-cell>
          <table:table-cell table:style-name="ce27" office:value-type="float" office:value="6687.38" calcext:value-type="float">
            <text:p>6687,3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1001:4327</text:p>
          </table:table-cell>
          <table:table-cell table:style-name="ce27" office:value-type="float" office:value="2027992.03" calcext:value-type="float">
            <text:p>2027992,0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6001:6279</text:p>
          </table:table-cell>
          <table:table-cell table:style-name="ce27" office:value-type="float" office:value="1749354.53" calcext:value-type="float">
            <text:p>1749354,5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801001:1611</text:p>
          </table:table-cell>
          <table:table-cell table:style-name="ce27" office:value-type="float" office:value="1506445.11" calcext:value-type="float">
            <text:p>1506445,1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2350</text:p>
          </table:table-cell>
          <table:table-cell table:style-name="ce27" office:value-type="float" office:value="946829.33" calcext:value-type="float">
            <text:p>946829,3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02001:456</text:p>
          </table:table-cell>
          <table:table-cell table:style-name="ce27" office:value-type="float" office:value="1355477.41" calcext:value-type="float">
            <text:p>1355477,4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5008:1791</text:p>
          </table:table-cell>
          <table:table-cell table:style-name="ce27" office:value-type="float" office:value="1246265.58" calcext:value-type="float">
            <text:p>1246265,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4010:5139</text:p>
          </table:table-cell>
          <table:table-cell table:style-name="ce27" office:value-type="float" office:value="1953751.17" calcext:value-type="float">
            <text:p>1953751,1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2001:3363</text:p>
          </table:table-cell>
          <table:table-cell table:style-name="ce27" office:value-type="float" office:value="2183739.49" calcext:value-type="float">
            <text:p>2183739,4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02013:4423</text:p>
          </table:table-cell>
          <table:table-cell table:style-name="ce27" office:value-type="float" office:value="844853.63" calcext:value-type="float">
            <text:p>844853,6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12001:711</text:p>
          </table:table-cell>
          <table:table-cell table:style-name="ce27" office:value-type="float" office:value="656350.3" calcext:value-type="float">
            <text:p>656350,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04014:404</text:p>
          </table:table-cell>
          <table:table-cell table:style-name="ce27" office:value-type="float" office:value="93182.99" calcext:value-type="float">
            <text:p>93182,9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101004:675</text:p>
          </table:table-cell>
          <table:table-cell table:style-name="ce27" office:value-type="float" office:value="186560.13" calcext:value-type="float">
            <text:p>186560,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2007:421</text:p>
          </table:table-cell>
          <table:table-cell table:style-name="ce27" office:value-type="float" office:value="924237.54" calcext:value-type="float">
            <text:p>924237,5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8004:1577</text:p>
          </table:table-cell>
          <table:table-cell table:style-name="ce27" office:value-type="float" office:value="388267.95" calcext:value-type="float">
            <text:p>388267,9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3024:596</text:p>
          </table:table-cell>
          <table:table-cell table:style-name="ce27" office:value-type="float" office:value="53574639.26" calcext:value-type="float">
            <text:p>53574639,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3024:597</text:p>
          </table:table-cell>
          <table:table-cell table:style-name="ce27" office:value-type="float" office:value="18541928.64" calcext:value-type="float">
            <text:p>18541928,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118084:385</text:p>
          </table:table-cell>
          <table:table-cell table:style-name="ce27" office:value-type="float" office:value="7751165.94" calcext:value-type="float">
            <text:p>7751165,9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204002:3181</text:p>
          </table:table-cell>
          <table:table-cell table:style-name="ce27" office:value-type="float" office:value="1852697.38" calcext:value-type="float">
            <text:p>1852697,3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0:0102009:2296</text:p>
          </table:table-cell>
          <table:table-cell table:style-name="ce27" office:value-type="float" office:value="73274101.4" calcext:value-type="float">
            <text:p>73274101,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3030:154</text:p>
          </table:table-cell>
          <table:table-cell table:style-name="ce27" office:value-type="float" office:value="318327.32" calcext:value-type="float">
            <text:p>318327,3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2:0101001:5701</text:p>
          </table:table-cell>
          <table:table-cell table:style-name="ce27" office:value-type="float" office:value="50485.44" calcext:value-type="float">
            <text:p>50485,4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3:0101005:234</text:p>
          </table:table-cell>
          <table:table-cell table:style-name="ce27" office:value-type="float" office:value="232497.64" calcext:value-type="float">
            <text:p>232497,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3:0602001:264</text:p>
          </table:table-cell>
          <table:table-cell table:style-name="ce27" office:value-type="float" office:value="541798.58" calcext:value-type="float">
            <text:p>541798,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3:0604001:1942</text:p>
          </table:table-cell>
          <table:table-cell table:style-name="ce27" office:value-type="float" office:value="607047.63" calcext:value-type="float">
            <text:p>607047,6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08:2350</text:p>
          </table:table-cell>
          <table:table-cell table:style-name="ce27" office:value-type="float" office:value="3730869.45" calcext:value-type="float">
            <text:p>3730869,4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28:2722</text:p>
          </table:table-cell>
          <table:table-cell table:style-name="ce27" office:value-type="float" office:value="2089078.74" calcext:value-type="float">
            <text:p>2089078,7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49:8648</text:p>
          </table:table-cell>
          <table:table-cell table:style-name="ce27" office:value-type="float" office:value="3805583.1" calcext:value-type="float">
            <text:p>3805583,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57:2398</text:p>
          </table:table-cell>
          <table:table-cell table:style-name="ce27" office:value-type="float" office:value="3417750.05" calcext:value-type="float">
            <text:p>3417750,0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201009:2544</text:p>
          </table:table-cell>
          <table:table-cell table:style-name="ce27" office:value-type="float" office:value="61434763.9" calcext:value-type="float">
            <text:p>61434763,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201010:9134</text:p>
          </table:table-cell>
          <table:table-cell table:style-name="ce27" office:value-type="float" office:value="3855278.32" calcext:value-type="float">
            <text:p>3855278,3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17:2764</text:p>
          </table:table-cell>
          <table:table-cell table:style-name="ce27" office:value-type="float" office:value="2069702.51" calcext:value-type="float">
            <text:p>2069702,5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20:1591</text:p>
          </table:table-cell>
          <table:table-cell table:style-name="ce27" office:value-type="float" office:value="185631.83" calcext:value-type="float">
            <text:p>185631,8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16:748</text:p>
          </table:table-cell>
          <table:table-cell table:style-name="ce27" office:value-type="float" office:value="1044976.64" calcext:value-type="float">
            <text:p>1044976,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58:938</text:p>
          </table:table-cell>
          <table:table-cell table:style-name="ce27" office:value-type="float" office:value="334749.25" calcext:value-type="float">
            <text:p>334749,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501014:3196</text:p>
          </table:table-cell>
          <table:table-cell table:style-name="ce27" office:value-type="float" office:value="1768012.87" calcext:value-type="float">
            <text:p>1768012,8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103002:643</text:p>
          </table:table-cell>
          <table:table-cell table:style-name="ce27" office:value-type="float" office:value="625429.57" calcext:value-type="float">
            <text:p>625429,5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104002:4059</text:p>
          </table:table-cell>
          <table:table-cell table:style-name="ce27" office:value-type="float" office:value="125497.59" calcext:value-type="float">
            <text:p>125497,5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4005:3772</text:p>
          </table:table-cell>
          <table:table-cell table:style-name="ce27" office:value-type="float" office:value="1196843.17" calcext:value-type="float">
            <text:p>1196843,1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201003:13381</text:p>
          </table:table-cell>
          <table:table-cell table:style-name="ce27" office:value-type="float" office:value="987503.45" calcext:value-type="float">
            <text:p>987503,4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401001:7923</text:p>
          </table:table-cell>
          <table:table-cell table:style-name="ce27" office:value-type="float" office:value="725326.18" calcext:value-type="float">
            <text:p>725326,1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9:0204001:150</text:p>
          </table:table-cell>
          <table:table-cell table:style-name="ce27" office:value-type="float" office:value="81305.28" calcext:value-type="float">
            <text:p>81305,2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000000:6573</text:p>
          </table:table-cell>
          <table:table-cell table:style-name="ce27" office:value-type="float" office:value="298842234.77" calcext:value-type="float">
            <text:p>298842234,7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000000:6574</text:p>
          </table:table-cell>
          <table:table-cell table:style-name="ce27" office:value-type="float" office:value="155782.37" calcext:value-type="float">
            <text:p>155782,3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000000:6575</text:p>
          </table:table-cell>
          <table:table-cell table:style-name="ce27" office:value-type="float" office:value="57574466.29" calcext:value-type="float">
            <text:p>57574466,2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000000:6576</text:p>
          </table:table-cell>
          <table:table-cell table:style-name="ce27" office:value-type="float" office:value="352875.6" calcext:value-type="float">
            <text:p>352875,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104055:869</text:p>
          </table:table-cell>
          <table:table-cell table:style-name="ce27" office:value-type="float" office:value="30743398.13" calcext:value-type="float">
            <text:p>30743398,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211013:61</text:p>
          </table:table-cell>
          <table:table-cell table:style-name="ce27" office:value-type="float" office:value="470803.95" calcext:value-type="float">
            <text:p>470803,9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302005:758</text:p>
          </table:table-cell>
          <table:table-cell table:style-name="ce27" office:value-type="float" office:value="1655577.47" calcext:value-type="float">
            <text:p>1655577,4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6033:285</text:p>
          </table:table-cell>
          <table:table-cell table:style-name="ce27" office:value-type="float" office:value="427564.62" calcext:value-type="float">
            <text:p>427564,6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604057:7725</text:p>
          </table:table-cell>
          <table:table-cell table:style-name="ce27" office:value-type="float" office:value="2464634.97" calcext:value-type="float">
            <text:p>2464634,9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3010:224</text:p>
          </table:table-cell>
          <table:table-cell table:style-name="ce27" office:value-type="float" office:value="490218.86" calcext:value-type="float">
            <text:p>490218,8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25:2476</text:p>
          </table:table-cell>
          <table:table-cell table:style-name="ce27" office:value-type="float" office:value="679286.33" calcext:value-type="float">
            <text:p>679286,3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2002:2188</text:p>
          </table:table-cell>
          <table:table-cell table:style-name="ce27" office:value-type="float" office:value="927332.62" calcext:value-type="float">
            <text:p>927332,6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22:1998</text:p>
          </table:table-cell>
          <table:table-cell table:style-name="ce27" office:value-type="float" office:value="228053.11" calcext:value-type="float">
            <text:p>228053,1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3:0103016:1342</text:p>
          </table:table-cell>
          <table:table-cell table:style-name="ce27" office:value-type="float" office:value="4643655.16" calcext:value-type="float">
            <text:p>4643655,1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4:0111004:13</text:p>
          </table:table-cell>
          <table:table-cell table:style-name="ce27" office:value-type="float" office:value="1536310.08" calcext:value-type="float">
            <text:p>1536310,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4:0111005:114</text:p>
          </table:table-cell>
          <table:table-cell table:style-name="ce27" office:value-type="float" office:value="41798.5" calcext:value-type="float">
            <text:p>41798,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2001:9222</text:p>
          </table:table-cell>
          <table:table-cell table:style-name="ce27" office:value-type="float" office:value="1444454.31" calcext:value-type="float">
            <text:p>1444454,3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201002:2733</text:p>
          </table:table-cell>
          <table:table-cell table:style-name="ce27" office:value-type="float" office:value="547310.39" calcext:value-type="float">
            <text:p>547310,3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201002:3927</text:p>
          </table:table-cell>
          <table:table-cell table:style-name="ce27" office:value-type="float" office:value="97965.35" calcext:value-type="float">
            <text:p>97965,3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7:0102002:7841</text:p>
          </table:table-cell>
          <table:table-cell table:style-name="ce27" office:value-type="float" office:value="918723.23" calcext:value-type="float">
            <text:p>918723,2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8:0101001:21745</text:p>
          </table:table-cell>
          <table:table-cell table:style-name="ce27" office:value-type="float" office:value="116109.2" calcext:value-type="float">
            <text:p>116109,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6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1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2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4002:12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4002:12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4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0:12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18:53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8:66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8:98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3001:137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1001:88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1001:88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1001:89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1001:89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1001:89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1001:89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5001:63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5001:64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5001:64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5001:65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5001:94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10001:114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0001:180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10001:180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0001:24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0001:320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0001:327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10001:328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10001:336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10001:392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10001:39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0001:39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0001:39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0001:40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0001:4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211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229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24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290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298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331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01001:74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801001:13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805001:58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4005:8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1011:2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000000:110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000000:3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10009:6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10009:9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10009:9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111003:5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111003:85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111003:85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401043:4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101001:122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2:0101001:289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2003:537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501001:287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501001:317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602001:1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302001:113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302001:115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302001:49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302001:88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401001:56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1001:57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602003:33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602003:33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602003:33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602003:35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3:0602003:35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602003:35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602003:35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602003:35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602003:67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603002:25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3:0603002:25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000000:284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000000:394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01:149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01:158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01:650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05:197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05: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05:203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06:53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44:294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201007:15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201007:187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301011:743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401024:276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501011:37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601008:36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4005:18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301006:192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201003:834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401001:730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401001:946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401005:160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8:1002007:14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000000:26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9:0000000:2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9:0000000: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09022:3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19018:4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302016:14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410070:45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2018:2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412018:22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412018:23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412018:24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412018:24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412018:24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412018:25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412018:25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412018:26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412018:541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02007:6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604057:502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1:0107035:60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000000:35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1015:1050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1018:405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1018:405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1018:4058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2005:12822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2005:859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2007:3264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3013:1376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3013:23519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4:0101001:6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4:0105006:13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4:0115001:101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4:0115001:25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4:0115001:25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4:0115001:255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6:0101003:1605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2001:27550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6:0102001:27577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8:0101002:21813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9" office:value-type="date" office:date-value="2026-05-28" calcext:value-type="date">
            <text:p>28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2BA78C20AE3361F3CB1ED558142FF8A2A450A4A754DAAC78413F5649FEF2BC0586AA703A74E7BF60E45677534DDEA0861151E6044E9F1C39F5599753E1AC2E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14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81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3T08:31:50.749000000</dc:date>
    <meta:print-date>2026-04-10T02:22:02Z</meta:print-date>
    <meta:editing-cycles>28</meta:editing-cycles>
    <meta:editing-duration>PT1H12M28S</meta:editing-duration>
    <meta:document-statistic meta:table-count="2" meta:cell-count="1053" meta:object-count="0"/>
  </office:meta>
</office:document-meta>
</file>