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837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2.09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8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7" table:default-cell-style-name="ce30"/>
        <table:table-column table:style-name="co6" table:number-columns-repeated="16379" table:default-cell-style-name="ce30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56</text:p>
          </table:table-cell>
          <table:table-cell table:style-name="ce5" table:number-columns-repeated="2"/>
          <table:table-cell table:style-name="ce6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8" calcext:value-type="float">
            <text:p>108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78" calcext:value-type="float">
            <text:p>378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1:0000000:475</text:p>
          </table:table-cell>
          <table:table-cell table:style-name="ce17" office:value-type="float" office:value="25899510.48" calcext:value-type="float">
            <text:p>25899510,4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1:0120004:355</text:p>
          </table:table-cell>
          <table:table-cell table:style-name="ce17" office:value-type="float" office:value="132481.98" calcext:value-type="float">
            <text:p>132481,9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2:0110014:164</text:p>
          </table:table-cell>
          <table:table-cell table:style-name="ce17" office:value-type="float" office:value="96784882.54" calcext:value-type="float">
            <text:p>96784882,5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2:0110015:3404</text:p>
          </table:table-cell>
          <table:table-cell table:style-name="ce17" office:value-type="float" office:value="41785.2" calcext:value-type="float">
            <text:p>41785,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2:0110015:3405</text:p>
          </table:table-cell>
          <table:table-cell table:style-name="ce17" office:value-type="float" office:value="205613.1" calcext:value-type="float">
            <text:p>205613,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4:0305002:1522</text:p>
          </table:table-cell>
          <table:table-cell table:style-name="ce17" office:value-type="float" office:value="27159.21" calcext:value-type="float">
            <text:p>27159,2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4:0320001:3841</text:p>
          </table:table-cell>
          <table:table-cell table:style-name="ce17" office:value-type="float" office:value="392520" calcext:value-type="float">
            <text:p>39252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4:0324008:117</text:p>
          </table:table-cell>
          <table:table-cell table:style-name="ce17" office:value-type="float" office:value="38758.51" calcext:value-type="float">
            <text:p>38758,5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4:0340001:5301</text:p>
          </table:table-cell>
          <table:table-cell table:style-name="ce17" office:value-type="float" office:value="401205" calcext:value-type="float">
            <text:p>40120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4:0341001:1694</text:p>
          </table:table-cell>
          <table:table-cell table:style-name="ce17" office:value-type="float" office:value="9617733.48" calcext:value-type="float">
            <text:p>9617733,4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341001:5054</text:p>
          </table:table-cell>
          <table:table-cell table:style-name="ce17" office:value-type="float" office:value="385395" calcext:value-type="float">
            <text:p>38539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341001:5055</text:p>
          </table:table-cell>
          <table:table-cell table:style-name="ce17" office:value-type="float" office:value="385440" calcext:value-type="float">
            <text:p>38544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5:0000000:193</text:p>
          </table:table-cell>
          <table:table-cell table:style-name="ce17" office:value-type="float" office:value="903264835.05" calcext:value-type="float">
            <text:p>903264835,0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5:0202001:122</text:p>
          </table:table-cell>
          <table:table-cell table:style-name="ce17" office:value-type="float" office:value="3000" calcext:value-type="float">
            <text:p>300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6:0102004:22</text:p>
          </table:table-cell>
          <table:table-cell table:style-name="ce17" office:value-type="float" office:value="101465.76" calcext:value-type="float">
            <text:p>101465,7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6:0108003:194</text:p>
          </table:table-cell>
          <table:table-cell table:style-name="ce17" office:value-type="float" office:value="1923777.76" calcext:value-type="float">
            <text:p>1923777,7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6:0114007:2660</text:p>
          </table:table-cell>
          <table:table-cell table:style-name="ce17" office:value-type="float" office:value="30112" calcext:value-type="float">
            <text:p>3011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7:0103002:143</text:p>
          </table:table-cell>
          <table:table-cell table:style-name="ce17" office:value-type="float" office:value="144452" calcext:value-type="float">
            <text:p>14445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9:0000000:1220</text:p>
          </table:table-cell>
          <table:table-cell table:style-name="ce17" office:value-type="float" office:value="34413420.32" calcext:value-type="float">
            <text:p>34413420,3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9:0000000:4323</text:p>
          </table:table-cell>
          <table:table-cell table:style-name="ce17" office:value-type="float" office:value="36695034.36" calcext:value-type="float">
            <text:p>36695034,3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9:0000000:5038</text:p>
          </table:table-cell>
          <table:table-cell table:style-name="ce17" office:value-type="float" office:value="94327582.5" calcext:value-type="float">
            <text:p>94327582,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9:0312002:1266</text:p>
          </table:table-cell>
          <table:table-cell table:style-name="ce17" office:value-type="float" office:value="465504.5" calcext:value-type="float">
            <text:p>465504,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9:0312002:1267</text:p>
          </table:table-cell>
          <table:table-cell table:style-name="ce17" office:value-type="float" office:value="399733.67" calcext:value-type="float">
            <text:p>399733,6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9:0804002:728</text:p>
          </table:table-cell>
          <table:table-cell table:style-name="ce17" office:value-type="float" office:value="560740" calcext:value-type="float">
            <text:p>56074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9:1404001:409</text:p>
          </table:table-cell>
          <table:table-cell table:style-name="ce17" office:value-type="float" office:value="294303.02" calcext:value-type="float">
            <text:p>294303,0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9:1443001:339</text:p>
          </table:table-cell>
          <table:table-cell table:style-name="ce17" office:value-type="float" office:value="58590.28" calcext:value-type="float">
            <text:p>58590,2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9:1716001:1845</text:p>
          </table:table-cell>
          <table:table-cell table:style-name="ce17" office:value-type="float" office:value="9770615" calcext:value-type="float">
            <text:p>977061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9:1716001:1846</text:p>
          </table:table-cell>
          <table:table-cell table:style-name="ce17" office:value-type="float" office:value="10336212.1" calcext:value-type="float">
            <text:p>10336212,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9:1716001:1847</text:p>
          </table:table-cell>
          <table:table-cell table:style-name="ce17" office:value-type="float" office:value="6324700.52" calcext:value-type="float">
            <text:p>6324700,5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9:2711001:660</text:p>
          </table:table-cell>
          <table:table-cell table:style-name="ce17" office:value-type="float" office:value="61110" calcext:value-type="float">
            <text:p>6111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9:2749001:10</text:p>
          </table:table-cell>
          <table:table-cell table:style-name="ce17" office:value-type="float" office:value="65576" calcext:value-type="float">
            <text:p>6557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9:2802001:195</text:p>
          </table:table-cell>
          <table:table-cell table:style-name="ce17" office:value-type="float" office:value="8167368.6" calcext:value-type="float">
            <text:p>8167368,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9:2802001:196</text:p>
          </table:table-cell>
          <table:table-cell table:style-name="ce17" office:value-type="float" office:value="24349922.1" calcext:value-type="float">
            <text:p>24349922,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9:2802001:197</text:p>
          </table:table-cell>
          <table:table-cell table:style-name="ce17" office:value-type="float" office:value="7369607.04" calcext:value-type="float">
            <text:p>7369607,0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9:3701001:286</text:p>
          </table:table-cell>
          <table:table-cell table:style-name="ce17" office:value-type="float" office:value="33661.02" calcext:value-type="float">
            <text:p>33661,0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11:0111008:7</text:p>
          </table:table-cell>
          <table:table-cell table:style-name="ce17" office:value-type="float" office:value="522561.46" calcext:value-type="float">
            <text:p>522561,4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12:0102006:2212</text:p>
          </table:table-cell>
          <table:table-cell table:style-name="ce17" office:value-type="float" office:value="215298.98" calcext:value-type="float">
            <text:p>215298,9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12:0102013:4424</text:p>
          </table:table-cell>
          <table:table-cell table:style-name="ce17" office:value-type="float" office:value="18212142.85" calcext:value-type="float">
            <text:p>18212142,8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13:0105003:136</text:p>
          </table:table-cell>
          <table:table-cell table:style-name="ce17" office:value-type="float" office:value="135211.44" calcext:value-type="float">
            <text:p>135211,4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13:0121002:257</text:p>
          </table:table-cell>
          <table:table-cell table:style-name="ce17" office:value-type="float" office:value="154427.31" calcext:value-type="float">
            <text:p>154427,3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14:0103002:717</text:p>
          </table:table-cell>
          <table:table-cell table:style-name="ce17" office:value-type="float" office:value="83420.38" calcext:value-type="float">
            <text:p>83420,3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14:0103006:312</text:p>
          </table:table-cell>
          <table:table-cell table:style-name="ce17" office:value-type="float" office:value="34797.6" calcext:value-type="float">
            <text:p>34797,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14:0104009:1221</text:p>
          </table:table-cell>
          <table:table-cell table:style-name="ce17" office:value-type="float" office:value="5909294.4" calcext:value-type="float">
            <text:p>5909294,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14:0110009:230</text:p>
          </table:table-cell>
          <table:table-cell table:style-name="ce17" office:value-type="float" office:value="212224.77" calcext:value-type="float">
            <text:p>212224,7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17:0102007:3205</text:p>
          </table:table-cell>
          <table:table-cell table:style-name="ce17" office:value-type="float" office:value="158760" calcext:value-type="float">
            <text:p>15876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20:0102074:243</text:p>
          </table:table-cell>
          <table:table-cell table:style-name="ce17" office:value-type="float" office:value="194438.4" calcext:value-type="float">
            <text:p>194438,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20:0103082:1323</text:p>
          </table:table-cell>
          <table:table-cell table:style-name="ce17" office:value-type="float" office:value="7841558.53" calcext:value-type="float">
            <text:p>7841558,5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21:0112036:30</text:p>
          </table:table-cell>
          <table:table-cell table:style-name="ce17" office:value-type="float" office:value="36680.07" calcext:value-type="float">
            <text:p>36680,0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21:0113005:31</text:p>
          </table:table-cell>
          <table:table-cell table:style-name="ce17" office:value-type="float" office:value="298787.19" calcext:value-type="float">
            <text:p>298787,1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22:0101001:1099</text:p>
          </table:table-cell>
          <table:table-cell table:style-name="ce17" office:value-type="float" office:value="27344.68" calcext:value-type="float">
            <text:p>27344,6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22:0101001:5702</text:p>
          </table:table-cell>
          <table:table-cell table:style-name="ce17" office:value-type="float" office:value="33559.38" calcext:value-type="float">
            <text:p>33559,3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22:0101001:5703</text:p>
          </table:table-cell>
          <table:table-cell table:style-name="ce17" office:value-type="float" office:value="33559.38" calcext:value-type="float">
            <text:p>33559,3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22:0102003:5390</text:p>
          </table:table-cell>
          <table:table-cell table:style-name="ce17" office:value-type="float" office:value="28587.62" calcext:value-type="float">
            <text:p>28587,6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22:0201008:34</text:p>
          </table:table-cell>
          <table:table-cell table:style-name="ce17" office:value-type="float" office:value="285576" calcext:value-type="float">
            <text:p>28557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22:0501001:3191</text:p>
          </table:table-cell>
          <table:table-cell table:style-name="ce17" office:value-type="float" office:value="326098.46" calcext:value-type="float">
            <text:p>326098,4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24:0101005:3427</text:p>
          </table:table-cell>
          <table:table-cell table:style-name="ce17" office:value-type="float" office:value="815355" calcext:value-type="float">
            <text:p>81535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24:0101005:3428</text:p>
          </table:table-cell>
          <table:table-cell table:style-name="ce17" office:value-type="float" office:value="518565.78" calcext:value-type="float">
            <text:p>518565,7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24:0101005:924</text:p>
          </table:table-cell>
          <table:table-cell table:style-name="ce17" office:value-type="float" office:value="934295.22" calcext:value-type="float">
            <text:p>934295,2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24:0101028:1109</text:p>
          </table:table-cell>
          <table:table-cell table:style-name="ce17" office:value-type="float" office:value="232741.08" calcext:value-type="float">
            <text:p>232741,0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24:0101038:365</text:p>
          </table:table-cell>
          <table:table-cell table:style-name="ce17" office:value-type="float" office:value="11563059.25" calcext:value-type="float">
            <text:p>11563059,2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24:0101038:9412</text:p>
          </table:table-cell>
          <table:table-cell table:style-name="ce17" office:value-type="float" office:value="51665.2" calcext:value-type="float">
            <text:p>51665,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24:0101044:5489</text:p>
          </table:table-cell>
          <table:table-cell table:style-name="ce17" office:value-type="float" office:value="367704.15" calcext:value-type="float">
            <text:p>367704,1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24:0101060:4801</text:p>
          </table:table-cell>
          <table:table-cell table:style-name="ce17" office:value-type="float" office:value="81090.38" calcext:value-type="float">
            <text:p>81090,3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24:0101069:58</text:p>
          </table:table-cell>
          <table:table-cell table:style-name="ce17" office:value-type="float" office:value="83966283.04" calcext:value-type="float">
            <text:p>83966283,0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24:0201007:1197</text:p>
          </table:table-cell>
          <table:table-cell table:style-name="ce17" office:value-type="float" office:value="69748.02" calcext:value-type="float">
            <text:p>69748,0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24:0201007:791</text:p>
          </table:table-cell>
          <table:table-cell table:style-name="ce17" office:value-type="float" office:value="85247.58" calcext:value-type="float">
            <text:p>85247,5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24:0201013:4191</text:p>
          </table:table-cell>
          <table:table-cell table:style-name="ce17" office:value-type="float" office:value="18327006.12" calcext:value-type="float">
            <text:p>18327006,1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24:0301011:7445</text:p>
          </table:table-cell>
          <table:table-cell table:style-name="ce17" office:value-type="float" office:value="51432.57" calcext:value-type="float">
            <text:p>51432,5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24:0301014:666</text:p>
          </table:table-cell>
          <table:table-cell table:style-name="ce17" office:value-type="float" office:value="50568" calcext:value-type="float">
            <text:p>5056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24:0401004:2712</text:p>
          </table:table-cell>
          <table:table-cell table:style-name="ce17" office:value-type="float" office:value="648174.78" calcext:value-type="float">
            <text:p>648174,7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24:0401047:314</text:p>
          </table:table-cell>
          <table:table-cell table:style-name="ce17" office:value-type="float" office:value="753712.68" calcext:value-type="float">
            <text:p>753712,6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24:0501011:3422</text:p>
          </table:table-cell>
          <table:table-cell table:style-name="ce17" office:value-type="float" office:value="74914.54" calcext:value-type="float">
            <text:p>74914,5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25:0106002:61</text:p>
          </table:table-cell>
          <table:table-cell table:style-name="ce17" office:value-type="float" office:value="254885.6" calcext:value-type="float">
            <text:p>254885,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25:0107006:389</text:p>
          </table:table-cell>
          <table:table-cell table:style-name="ce17" office:value-type="float" office:value="207542.55" calcext:value-type="float">
            <text:p>207542,5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25:0301008:992</text:p>
          </table:table-cell>
          <table:table-cell table:style-name="ce17" office:value-type="float" office:value="43837.2" calcext:value-type="float">
            <text:p>43837,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26:0201003:2281</text:p>
          </table:table-cell>
          <table:table-cell table:style-name="ce17" office:value-type="float" office:value="330849.35" calcext:value-type="float">
            <text:p>330849,3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26:0301001:30982</text:p>
          </table:table-cell>
          <table:table-cell table:style-name="ce17" office:value-type="float" office:value="515700" calcext:value-type="float">
            <text:p>51570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26:0401001:13159</text:p>
          </table:table-cell>
          <table:table-cell table:style-name="ce17" office:value-type="float" office:value="39048.24" calcext:value-type="float">
            <text:p>39048,2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28:2003012:247</text:p>
          </table:table-cell>
          <table:table-cell table:style-name="ce17" office:value-type="float" office:value="266439.06" calcext:value-type="float">
            <text:p>266439,0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29:0101001:8236</text:p>
          </table:table-cell>
          <table:table-cell table:style-name="ce17" office:value-type="float" office:value="1376203.26" calcext:value-type="float">
            <text:p>1376203,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29:0101001:8237</text:p>
          </table:table-cell>
          <table:table-cell table:style-name="ce17" office:value-type="float" office:value="7820513.4" calcext:value-type="float">
            <text:p>7820513,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29:0101001:8238</text:p>
          </table:table-cell>
          <table:table-cell table:style-name="ce17" office:value-type="float" office:value="2963135.7" calcext:value-type="float">
            <text:p>2963135,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29:0101001:8239</text:p>
          </table:table-cell>
          <table:table-cell table:style-name="ce17" office:value-type="float" office:value="1298908.8" calcext:value-type="float">
            <text:p>1298908,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30:0112001:193</text:p>
          </table:table-cell>
          <table:table-cell table:style-name="ce17" office:value-type="float" office:value="192739.45" calcext:value-type="float">
            <text:p>192739,4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30:0209020:738</text:p>
          </table:table-cell>
          <table:table-cell table:style-name="ce17" office:value-type="float" office:value="146858.48" calcext:value-type="float">
            <text:p>146858,4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30:0210005:1177</text:p>
          </table:table-cell>
          <table:table-cell table:style-name="ce17" office:value-type="float" office:value="57139.5" calcext:value-type="float">
            <text:p>57139,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30:0216002:71</text:p>
          </table:table-cell>
          <table:table-cell table:style-name="ce17" office:value-type="float" office:value="105493.52" calcext:value-type="float">
            <text:p>105493,5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30:0227004:367</text:p>
          </table:table-cell>
          <table:table-cell table:style-name="ce17" office:value-type="float" office:value="461458.8" calcext:value-type="float">
            <text:p>461458,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30:0412022:3805</text:p>
          </table:table-cell>
          <table:table-cell table:style-name="ce17" office:value-type="float" office:value="64766.94" calcext:value-type="float">
            <text:p>64766,9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30:0502002:33</text:p>
          </table:table-cell>
          <table:table-cell table:style-name="ce17" office:value-type="float" office:value="335331.72" calcext:value-type="float">
            <text:p>335331,7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30:0508006:256</text:p>
          </table:table-cell>
          <table:table-cell table:style-name="ce17" office:value-type="float" office:value="169993.72" calcext:value-type="float">
            <text:p>169993,7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31:0107026:526</text:p>
          </table:table-cell>
          <table:table-cell table:style-name="ce17" office:value-type="float" office:value="74036.4" calcext:value-type="float">
            <text:p>74036,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31:0107046:37</text:p>
          </table:table-cell>
          <table:table-cell table:style-name="ce17" office:value-type="float" office:value="50726.02" calcext:value-type="float">
            <text:p>50726,0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31:0107050:3394</text:p>
          </table:table-cell>
          <table:table-cell table:style-name="ce17" office:value-type="float" office:value="45988.78" calcext:value-type="float">
            <text:p>45988,7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31:0108022:103</text:p>
          </table:table-cell>
          <table:table-cell table:style-name="ce17" office:value-type="float" office:value="37288.2" calcext:value-type="float">
            <text:p>37288,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32:0102005:15123</text:p>
          </table:table-cell>
          <table:table-cell table:style-name="ce17" office:value-type="float" office:value="4380015.8" calcext:value-type="float">
            <text:p>4380015,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32:0102008:1347</text:p>
          </table:table-cell>
          <table:table-cell table:style-name="ce17" office:value-type="float" office:value="277502.22" calcext:value-type="float">
            <text:p>277502,2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32:0103009:2212</text:p>
          </table:table-cell>
          <table:table-cell table:style-name="ce17" office:value-type="float" office:value="349845" calcext:value-type="float">
            <text:p>34984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32:0103020:2561</text:p>
          </table:table-cell>
          <table:table-cell table:style-name="ce17" office:value-type="float" office:value="42347.34" calcext:value-type="float">
            <text:p>42347,3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34:0105006:296</text:p>
          </table:table-cell>
          <table:table-cell table:style-name="ce17" office:value-type="float" office:value="358260" calcext:value-type="float">
            <text:p>35826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34:0110017:227</text:p>
          </table:table-cell>
          <table:table-cell table:style-name="ce17" office:value-type="float" office:value="304637.56" calcext:value-type="float">
            <text:p>304637,5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34:0112013:5</text:p>
          </table:table-cell>
          <table:table-cell table:style-name="ce17" office:value-type="float" office:value="324183.2" calcext:value-type="float">
            <text:p>324183,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34:0115001:256</text:p>
          </table:table-cell>
          <table:table-cell table:style-name="ce17" office:value-type="float" office:value="185952" calcext:value-type="float">
            <text:p>18595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34:0115001:257</text:p>
          </table:table-cell>
          <table:table-cell table:style-name="ce17" office:value-type="float" office:value="171648" calcext:value-type="float">
            <text:p>17164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36:0101003:16135</text:p>
          </table:table-cell>
          <table:table-cell table:style-name="ce17" office:value-type="float" office:value="40823.16" calcext:value-type="float">
            <text:p>40823,1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36:0101003:3779</text:p>
          </table:table-cell>
          <table:table-cell table:style-name="ce17" office:value-type="float" office:value="42598.08" calcext:value-type="float">
            <text:p>42598,0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37:0102002:1822</text:p>
          </table:table-cell>
          <table:table-cell table:style-name="ce17" office:value-type="float" office:value="16897.4" calcext:value-type="float">
            <text:p>16897,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37:0102002:586</text:p>
          </table:table-cell>
          <table:table-cell table:style-name="ce17" office:value-type="float" office:value="121011.86" calcext:value-type="float">
            <text:p>121011,8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number-columns-repeated="16379"/>
        </table:table-row>
        <table:table-row table:style-name="ro18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3306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0:0000000:3312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1:0101009:53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1:0101009:60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1:0120001:184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1:0120004:11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2:0109009:9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2:0110015:131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3:0205002:34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4:0105003: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201008:8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204010:125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204010:125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4:0204011:17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4:0208006:1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4:0208020:4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4:0211018:17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4:0211018:18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4:0211018:22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4:0211018:39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4:0211018:48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4:0219001:4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4:0304002:46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4:0316002:13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4:0320001:325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4:0320001:382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4:0321003:16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4:0324008:11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4:0326001:6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4:0337003:101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4:0337003:93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4:0340001:513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4:0340001:73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4:0352001:894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4:0353001:69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5:0101005:10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5:0101005:10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5:0101005:11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5:0101005:11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5:0101005:11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5:0101005:11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5:0101005:11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5:0101005:19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5:0101005:24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5:0101005: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5:0101005:4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5:0101005:4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5:0101005:4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5:0101005:5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5:0101005:5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5:0101005:5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5:0101005:5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5:0101005:6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05:0101005:6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05:0101005:6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05:0101005:7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05:0101005:7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05:0101005:7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05:0101005:8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05:0101005:8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05:0101005:8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05:0101005:8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05:0101005:8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05:0101005:8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05:0101005:9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05:0101005:9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05:0110001:1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05:0110001:14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05:0110001:20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05:0110001:339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05:0110001:428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05:0110001:4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05:0110001:501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05:0110001:5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05:0110001:9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06:0108003: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06:0110002:20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06:0110002:20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06:0114008:59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09:0000000:310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09:0000000:329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09:0000000:52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09:0205001:178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09:0205001:184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09:0312002:120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09:0312002:46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09:0312002:76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09:0326001:42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09:0601001:172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09:0606001:469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09:1006002:170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09:1006002:97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09:1201001:182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09:1201001:288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09:1201001:37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09:1305001:37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09:1503001:17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09:1503001:17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09:1503001:18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09:1503001:20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09:1503001:21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09:1503001:22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09:1503001:22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09:1503001:22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09:1503001:3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09:1503001:32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09:1503001:33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09:1503001:39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09:1515002:115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09:1515002:183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09:2711001:66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09:2713001:9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09:2749001:15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10:0101001:15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10:0201005:6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10:0205001:382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10:0205001:385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10:0205001:390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10:0205001:405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10:0205006:10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10:0304010:194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10:0304010:349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10:0401003: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11:0000000:170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11:0103005: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11:0110003:19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11:0111008:20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11:0111008:29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11:0116028: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11:0117021:6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12:0000000:99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12:0102001:219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12:0102001:5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12:0102013:128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12:0102013:17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12:0102013:309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12:0112001:65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13:0109002:20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13:0109002:2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14:0103001:290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15:0101004:27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15:0102007:11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15:0103001:95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15:0103003:100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15:0103003:131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15:0103003:131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15:0103003:132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15:0103003:402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16:0000000:51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16:0203004:40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17:0103024:59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17:0103024:59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18:0118011:5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18:0118084:37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19:0101013:11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19:0204002:13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19:0204002:268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19:0302015:30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20:0102009:197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20:0102009:261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20:0102009:263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20:0102043:24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20:0103020:192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20:0103082:113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20:1101014:1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20:1101019:11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21:0103005:8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21:0104007:34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21:0104007:57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21:0112036:5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21:0603030:14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21:0701005:22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21:0701005:292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21:0701005:292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21:0701005:298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22:0101001:569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22:0501001:80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22:0602001:2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23:0401001:27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23:0601002:10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23:0601002:10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23:0601002:10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23:0601002:10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23:0601002:10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23:0601002:10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23:0601002:11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23:0601002:11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23:0601002:12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23:0601002:14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23:0601002:14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23:0601002:8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23:0601002:9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23:0601002:9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23:0601004: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23:0601004:1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23:0601004:1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23:0601004:13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23:0601004:14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23:0601004:1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23:0601004: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23:0601004:2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23:0601004:3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23:0601004:3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23:0601004: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23:0601004:4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23:0601004:4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23:0601004: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23:0601004: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23:0602003:10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23:0602003:21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23:0602003:23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23:0602003:2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23:0604001:69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24:0000000:29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24:0000000:76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24:0000000:99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24:0101008:101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24:0101008:72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24:0101018:14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24:0101018:191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24:0101018:191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24:0101018:191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24:0101018:191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24:0101018:192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24:0101018:192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24:0101018:201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24:0101018:201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24:0101018:201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24:0101018:201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24:0101018:201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24:0101018:203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24:0101018:203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24:0101018:203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24:0101018:203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24:0101018:203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24:0101018:208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24:0101018:211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24:0101018:234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24:0101018:236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24:0101018:237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24:0101018:238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24:0101018:238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24:0101018:238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24:0101018:255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24:0101018:255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24:0101018:255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24:0101018:27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24:0101018:27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24:0101018:282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24:0101018:282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24:0101018:283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24:0101018:283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24:0101018:283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24:0101018:290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24:0101018:29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24:0101018:292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24:0101018:292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24:0101018:294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24:0101018:294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24:0101018:294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24:0101018:29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24:0101018:295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42:24:0101018:295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42:24:0101018:295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42:24:0101018:295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42:24:0101018:295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42:24:0101018:30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42:24:0101018:32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42:24:0101018:32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42:24:0101018:34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42:24:0101018:35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42:24:0101018:35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3" calcext:value-type="float">
            <text:p>273</text:p>
          </table:table-cell>
          <table:table-cell table:style-name="ce18" office:value-type="string" calcext:value-type="string">
            <text:p>42:24:0101018:35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4" calcext:value-type="float">
            <text:p>274</text:p>
          </table:table-cell>
          <table:table-cell table:style-name="ce18" office:value-type="string" calcext:value-type="string">
            <text:p>42:24:0101018:35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42:24:0101028:96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6" calcext:value-type="float">
            <text:p>276</text:p>
          </table:table-cell>
          <table:table-cell table:style-name="ce18" office:value-type="string" calcext:value-type="string">
            <text:p>42:24:0101042:124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7" calcext:value-type="float">
            <text:p>277</text:p>
          </table:table-cell>
          <table:table-cell table:style-name="ce18" office:value-type="string" calcext:value-type="string">
            <text:p>42:24:0101042:392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42:24:0101045:63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9" calcext:value-type="float">
            <text:p>279</text:p>
          </table:table-cell>
          <table:table-cell table:style-name="ce18" office:value-type="string" calcext:value-type="string">
            <text:p>42:24:0101049:851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0" calcext:value-type="float">
            <text:p>280</text:p>
          </table:table-cell>
          <table:table-cell table:style-name="ce18" office:value-type="string" calcext:value-type="string">
            <text:p>42:24:0101060:120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42:24:0101069:420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2" calcext:value-type="float">
            <text:p>282</text:p>
          </table:table-cell>
          <table:table-cell table:style-name="ce18" office:value-type="string" calcext:value-type="string">
            <text:p>42:24:0201002:8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3" calcext:value-type="float">
            <text:p>283</text:p>
          </table:table-cell>
          <table:table-cell table:style-name="ce18" office:value-type="string" calcext:value-type="string">
            <text:p>42:24:0201007:108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42:24:0201009:158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5" calcext:value-type="float">
            <text:p>285</text:p>
          </table:table-cell>
          <table:table-cell table:style-name="ce18" office:value-type="string" calcext:value-type="string">
            <text:p>42:24:0301011:145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6" calcext:value-type="float">
            <text:p>286</text:p>
          </table:table-cell>
          <table:table-cell table:style-name="ce18" office:value-type="string" calcext:value-type="string">
            <text:p>42:24:0301011:96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42:24:0301014:1244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8" calcext:value-type="float">
            <text:p>288</text:p>
          </table:table-cell>
          <table:table-cell table:style-name="ce18" office:value-type="string" calcext:value-type="string">
            <text:p>42:24:0401014:101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42:24:0401016:74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0" calcext:value-type="float">
            <text:p>290</text:p>
          </table:table-cell>
          <table:table-cell table:style-name="ce18" office:value-type="string" calcext:value-type="string">
            <text:p>42:24:0401064:5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1" calcext:value-type="float">
            <text:p>291</text:p>
          </table:table-cell>
          <table:table-cell table:style-name="ce18" office:value-type="string" calcext:value-type="string">
            <text:p>42:24:0501011:340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2" calcext:value-type="float">
            <text:p>292</text:p>
          </table:table-cell>
          <table:table-cell table:style-name="ce18" office:value-type="string" calcext:value-type="string">
            <text:p>42:24:0501011:8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3" calcext:value-type="float">
            <text:p>293</text:p>
          </table:table-cell>
          <table:table-cell table:style-name="ce18" office:value-type="string" calcext:value-type="string">
            <text:p>42:25:0104002:368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4" calcext:value-type="float">
            <text:p>294</text:p>
          </table:table-cell>
          <table:table-cell table:style-name="ce18" office:value-type="string" calcext:value-type="string">
            <text:p>42:25:0109011:235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42:26:0201003:213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6" calcext:value-type="float">
            <text:p>296</text:p>
          </table:table-cell>
          <table:table-cell table:style-name="ce18" office:value-type="string" calcext:value-type="string">
            <text:p>42:29:0101001:3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7" calcext:value-type="float">
            <text:p>297</text:p>
          </table:table-cell>
          <table:table-cell table:style-name="ce18" office:value-type="string" calcext:value-type="string">
            <text:p>42:29:0101011:87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8" calcext:value-type="float">
            <text:p>298</text:p>
          </table:table-cell>
          <table:table-cell table:style-name="ce18" office:value-type="string" calcext:value-type="string">
            <text:p>42:29:0103013:142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9" calcext:value-type="float">
            <text:p>299</text:p>
          </table:table-cell>
          <table:table-cell table:style-name="ce18" office:value-type="string" calcext:value-type="string">
            <text:p>42:29:0202001: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0" calcext:value-type="float">
            <text:p>300</text:p>
          </table:table-cell>
          <table:table-cell table:style-name="ce18" office:value-type="string" calcext:value-type="string">
            <text:p>42:30:0000000:287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1" calcext:value-type="float">
            <text:p>301</text:p>
          </table:table-cell>
          <table:table-cell table:style-name="ce18" office:value-type="string" calcext:value-type="string">
            <text:p>42:30:0104035:161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2" calcext:value-type="float">
            <text:p>302</text:p>
          </table:table-cell>
          <table:table-cell table:style-name="ce18" office:value-type="string" calcext:value-type="string">
            <text:p>42:30:0104035:92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42:30:0104055:44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4" calcext:value-type="float">
            <text:p>304</text:p>
          </table:table-cell>
          <table:table-cell table:style-name="ce18" office:value-type="string" calcext:value-type="string">
            <text:p>42:30:0104055:4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5" calcext:value-type="float">
            <text:p>305</text:p>
          </table:table-cell>
          <table:table-cell table:style-name="ce18" office:value-type="string" calcext:value-type="string">
            <text:p>42:30:0204026:7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6" calcext:value-type="float">
            <text:p>306</text:p>
          </table:table-cell>
          <table:table-cell table:style-name="ce18" office:value-type="string" calcext:value-type="string">
            <text:p>42:30:0204088:237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7" calcext:value-type="float">
            <text:p>307</text:p>
          </table:table-cell>
          <table:table-cell table:style-name="ce18" office:value-type="string" calcext:value-type="string">
            <text:p>42:30:0204088:6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8" calcext:value-type="float">
            <text:p>308</text:p>
          </table:table-cell>
          <table:table-cell table:style-name="ce18" office:value-type="string" calcext:value-type="string">
            <text:p>42:30:0207006:29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9" calcext:value-type="float">
            <text:p>309</text:p>
          </table:table-cell>
          <table:table-cell table:style-name="ce18" office:value-type="string" calcext:value-type="string">
            <text:p>42:30:0207049:1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0" calcext:value-type="float">
            <text:p>310</text:p>
          </table:table-cell>
          <table:table-cell table:style-name="ce18" office:value-type="string" calcext:value-type="string">
            <text:p>42:30:0207052:5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42:30:0209005:7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2" calcext:value-type="float">
            <text:p>312</text:p>
          </table:table-cell>
          <table:table-cell table:style-name="ce18" office:value-type="string" calcext:value-type="string">
            <text:p>42:30:0227015:16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3" calcext:value-type="float">
            <text:p>313</text:p>
          </table:table-cell>
          <table:table-cell table:style-name="ce18" office:value-type="string" calcext:value-type="string">
            <text:p>42:30:0303003:44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4" calcext:value-type="float">
            <text:p>314</text:p>
          </table:table-cell>
          <table:table-cell table:style-name="ce18" office:value-type="string" calcext:value-type="string">
            <text:p>42:30:0303096:7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5" calcext:value-type="float">
            <text:p>315</text:p>
          </table:table-cell>
          <table:table-cell table:style-name="ce18" office:value-type="string" calcext:value-type="string">
            <text:p>42:30:0305074:10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6" calcext:value-type="float">
            <text:p>316</text:p>
          </table:table-cell>
          <table:table-cell table:style-name="ce18" office:value-type="string" calcext:value-type="string">
            <text:p>42:30:0410063:5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7" calcext:value-type="float">
            <text:p>317</text:p>
          </table:table-cell>
          <table:table-cell table:style-name="ce18" office:value-type="string" calcext:value-type="string">
            <text:p>42:30:0412022:20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8" calcext:value-type="float">
            <text:p>318</text:p>
          </table:table-cell>
          <table:table-cell table:style-name="ce18" office:value-type="string" calcext:value-type="string">
            <text:p>42:30:0501003:6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9" calcext:value-type="float">
            <text:p>319</text:p>
          </table:table-cell>
          <table:table-cell table:style-name="ce18" office:value-type="string" calcext:value-type="string">
            <text:p>42:30:0504007:6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42:30:0506031:7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1" calcext:value-type="float">
            <text:p>321</text:p>
          </table:table-cell>
          <table:table-cell table:style-name="ce18" office:value-type="string" calcext:value-type="string">
            <text:p>42:30:0506039:7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2" calcext:value-type="float">
            <text:p>322</text:p>
          </table:table-cell>
          <table:table-cell table:style-name="ce18" office:value-type="string" calcext:value-type="string">
            <text:p>42:30:0518003:10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3" calcext:value-type="float">
            <text:p>323</text:p>
          </table:table-cell>
          <table:table-cell table:style-name="ce18" office:value-type="string" calcext:value-type="string">
            <text:p>42:30:0518003:27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42:30:0518003:29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5" calcext:value-type="float">
            <text:p>325</text:p>
          </table:table-cell>
          <table:table-cell table:style-name="ce18" office:value-type="string" calcext:value-type="string">
            <text:p>42:30:0518003:29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6" calcext:value-type="float">
            <text:p>326</text:p>
          </table:table-cell>
          <table:table-cell table:style-name="ce18" office:value-type="string" calcext:value-type="string">
            <text:p>42:30:0518003:31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7" calcext:value-type="float">
            <text:p>327</text:p>
          </table:table-cell>
          <table:table-cell table:style-name="ce18" office:value-type="string" calcext:value-type="string">
            <text:p>42:30:0518003:31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8" calcext:value-type="float">
            <text:p>328</text:p>
          </table:table-cell>
          <table:table-cell table:style-name="ce18" office:value-type="string" calcext:value-type="string">
            <text:p>42:30:0518003:32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9" calcext:value-type="float">
            <text:p>329</text:p>
          </table:table-cell>
          <table:table-cell table:style-name="ce18" office:value-type="string" calcext:value-type="string">
            <text:p>42:30:0518003:34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0" calcext:value-type="float">
            <text:p>330</text:p>
          </table:table-cell>
          <table:table-cell table:style-name="ce18" office:value-type="string" calcext:value-type="string">
            <text:p>42:30:0518003:36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1" calcext:value-type="float">
            <text:p>331</text:p>
          </table:table-cell>
          <table:table-cell table:style-name="ce18" office:value-type="string" calcext:value-type="string">
            <text:p>42:30:0518003:38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42:30:0518003:41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3" calcext:value-type="float">
            <text:p>333</text:p>
          </table:table-cell>
          <table:table-cell table:style-name="ce18" office:value-type="string" calcext:value-type="string">
            <text:p>42:30:0518003:42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4" calcext:value-type="float">
            <text:p>334</text:p>
          </table:table-cell>
          <table:table-cell table:style-name="ce18" office:value-type="string" calcext:value-type="string">
            <text:p>42:30:0518003:45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42:30:0518003:53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6" calcext:value-type="float">
            <text:p>336</text:p>
          </table:table-cell>
          <table:table-cell table:style-name="ce18" office:value-type="string" calcext:value-type="string">
            <text:p>42:30:0518003:66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7" calcext:value-type="float">
            <text:p>337</text:p>
          </table:table-cell>
          <table:table-cell table:style-name="ce18" office:value-type="string" calcext:value-type="string">
            <text:p>42:30:0518003:67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8" calcext:value-type="float">
            <text:p>338</text:p>
          </table:table-cell>
          <table:table-cell table:style-name="ce18" office:value-type="string" calcext:value-type="string">
            <text:p>42:30:0518003:9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9" calcext:value-type="float">
            <text:p>339</text:p>
          </table:table-cell>
          <table:table-cell table:style-name="ce18" office:value-type="string" calcext:value-type="string">
            <text:p>42:30:0604057:623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0" calcext:value-type="float">
            <text:p>340</text:p>
          </table:table-cell>
          <table:table-cell table:style-name="ce18" office:value-type="string" calcext:value-type="string">
            <text:p>42:30:0604057:8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1" calcext:value-type="float">
            <text:p>341</text:p>
          </table:table-cell>
          <table:table-cell table:style-name="ce18" office:value-type="string" calcext:value-type="string">
            <text:p>42:31:0103010:10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2" calcext:value-type="float">
            <text:p>342</text:p>
          </table:table-cell>
          <table:table-cell table:style-name="ce18" office:value-type="string" calcext:value-type="string">
            <text:p>42:31:0107050:284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3" calcext:value-type="float">
            <text:p>343</text:p>
          </table:table-cell>
          <table:table-cell table:style-name="ce18" office:value-type="string" calcext:value-type="string">
            <text:p>42:31:0108022:13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4" calcext:value-type="float">
            <text:p>344</text:p>
          </table:table-cell>
          <table:table-cell table:style-name="ce18" office:value-type="string" calcext:value-type="string">
            <text:p>42:32:0101015:18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5" calcext:value-type="float">
            <text:p>345</text:p>
          </table:table-cell>
          <table:table-cell table:style-name="ce18" office:value-type="string" calcext:value-type="string">
            <text:p>42:32:0101018:98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6" calcext:value-type="float">
            <text:p>346</text:p>
          </table:table-cell>
          <table:table-cell table:style-name="ce18" office:value-type="string" calcext:value-type="string">
            <text:p>42:32:0101023:285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7" calcext:value-type="date">
            <text:p>27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7" calcext:value-type="float">
            <text:p>347</text:p>
          </table:table-cell>
          <table:table-cell table:style-name="ce18" office:value-type="string" calcext:value-type="string">
            <text:p>42:32:0101023:310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7" calcext:value-type="date">
            <text:p>27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8" calcext:value-type="float">
            <text:p>348</text:p>
          </table:table-cell>
          <table:table-cell table:style-name="ce18" office:value-type="string" calcext:value-type="string">
            <text:p>42:32:0101023:312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7" calcext:value-type="date">
            <text:p>27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9" calcext:value-type="float">
            <text:p>349</text:p>
          </table:table-cell>
          <table:table-cell table:style-name="ce18" office:value-type="string" calcext:value-type="string">
            <text:p>42:32:0101023:312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7" calcext:value-type="date">
            <text:p>27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0" calcext:value-type="float">
            <text:p>350</text:p>
          </table:table-cell>
          <table:table-cell table:style-name="ce18" office:value-type="string" calcext:value-type="string">
            <text:p>42:32:0101023:318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7" calcext:value-type="date">
            <text:p>27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1" calcext:value-type="float">
            <text:p>351</text:p>
          </table:table-cell>
          <table:table-cell table:style-name="ce18" office:value-type="string" calcext:value-type="string">
            <text:p>42:32:0101023:320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7" calcext:value-type="date">
            <text:p>27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2" calcext:value-type="float">
            <text:p>352</text:p>
          </table:table-cell>
          <table:table-cell table:style-name="ce18" office:value-type="string" calcext:value-type="string">
            <text:p>42:32:0102002:1966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3" calcext:value-type="float">
            <text:p>353</text:p>
          </table:table-cell>
          <table:table-cell table:style-name="ce18" office:value-type="string" calcext:value-type="string">
            <text:p>42:32:0102005:1435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4" calcext:value-type="float">
            <text:p>354</text:p>
          </table:table-cell>
          <table:table-cell table:style-name="ce18" office:value-type="string" calcext:value-type="string">
            <text:p>42:32:0103009:37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5" calcext:value-type="float">
            <text:p>355</text:p>
          </table:table-cell>
          <table:table-cell table:style-name="ce18" office:value-type="string" calcext:value-type="string">
            <text:p>42:32:0103015:1124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42:32:0103015:1156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7" calcext:value-type="float">
            <text:p>357</text:p>
          </table:table-cell>
          <table:table-cell table:style-name="ce18" office:value-type="string" calcext:value-type="string">
            <text:p>42:32:0103015:12520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8" calcext:value-type="float">
            <text:p>358</text:p>
          </table:table-cell>
          <table:table-cell table:style-name="ce18" office:value-type="string" calcext:value-type="string">
            <text:p>42:32:0103015:1291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9" calcext:value-type="float">
            <text:p>359</text:p>
          </table:table-cell>
          <table:table-cell table:style-name="ce18" office:value-type="string" calcext:value-type="string">
            <text:p>42:32:0103015:71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0" calcext:value-type="float">
            <text:p>360</text:p>
          </table:table-cell>
          <table:table-cell table:style-name="ce18" office:value-type="string" calcext:value-type="string">
            <text:p>42:32:0103023:153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1" calcext:value-type="float">
            <text:p>361</text:p>
          </table:table-cell>
          <table:table-cell table:style-name="ce18" office:value-type="string" calcext:value-type="string">
            <text:p>42:32:0103023:158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2" calcext:value-type="float">
            <text:p>362</text:p>
          </table:table-cell>
          <table:table-cell table:style-name="ce18" office:value-type="string" calcext:value-type="string">
            <text:p>42:32:0103023:214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3" calcext:value-type="float">
            <text:p>363</text:p>
          </table:table-cell>
          <table:table-cell table:style-name="ce18" office:value-type="string" calcext:value-type="string">
            <text:p>42:32:0103023:2559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4" calcext:value-type="float">
            <text:p>364</text:p>
          </table:table-cell>
          <table:table-cell table:style-name="ce18" office:value-type="string" calcext:value-type="string">
            <text:p>42:32:0103023:256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5" calcext:value-type="float">
            <text:p>365</text:p>
          </table:table-cell>
          <table:table-cell table:style-name="ce18" office:value-type="string" calcext:value-type="string">
            <text:p>42:33:0103016:129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6" calcext:value-type="float">
            <text:p>366</text:p>
          </table:table-cell>
          <table:table-cell table:style-name="ce18" office:value-type="string" calcext:value-type="string">
            <text:p>42:34:0105006:2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7" calcext:value-type="float">
            <text:p>367</text:p>
          </table:table-cell>
          <table:table-cell table:style-name="ce18" office:value-type="string" calcext:value-type="string">
            <text:p>42:34:0110009:15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8" calcext:value-type="float">
            <text:p>368</text:p>
          </table:table-cell>
          <table:table-cell table:style-name="ce18" office:value-type="string" calcext:value-type="string">
            <text:p>42:35:0102001: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9" calcext:value-type="float">
            <text:p>369</text:p>
          </table:table-cell>
          <table:table-cell table:style-name="ce18" office:value-type="string" calcext:value-type="string">
            <text:p>42:36:0101002:17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0" calcext:value-type="float">
            <text:p>370</text:p>
          </table:table-cell>
          <table:table-cell table:style-name="ce18" office:value-type="string" calcext:value-type="string">
            <text:p>42:36:0102001:119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1" calcext:value-type="float">
            <text:p>371</text:p>
          </table:table-cell>
          <table:table-cell table:style-name="ce18" office:value-type="string" calcext:value-type="string">
            <text:p>42:36:0103001:2548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2" calcext:value-type="float">
            <text:p>372</text:p>
          </table:table-cell>
          <table:table-cell table:style-name="ce18" office:value-type="string" calcext:value-type="string">
            <text:p>42:36:0103002:201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3" calcext:value-type="float">
            <text:p>373</text:p>
          </table:table-cell>
          <table:table-cell table:style-name="ce18" office:value-type="string" calcext:value-type="string">
            <text:p>42:36:0103002:2094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4" calcext:value-type="float">
            <text:p>374</text:p>
          </table:table-cell>
          <table:table-cell table:style-name="ce18" office:value-type="string" calcext:value-type="string">
            <text:p>42:36:0201003:792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5" calcext:value-type="float">
            <text:p>375</text:p>
          </table:table-cell>
          <table:table-cell table:style-name="ce18" office:value-type="string" calcext:value-type="string">
            <text:p>42:37:0102002:531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6" calcext:value-type="float">
            <text:p>376</text:p>
          </table:table-cell>
          <table:table-cell table:style-name="ce18" office:value-type="string" calcext:value-type="string">
            <text:p>42:38:0101001:1637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7" calcext:value-type="float">
            <text:p>377</text:p>
          </table:table-cell>
          <table:table-cell table:style-name="ce18" office:value-type="string" calcext:value-type="string">
            <text:p>42:38:0101002:8217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8" calcext:value-type="float">
            <text:p>378</text:p>
          </table:table-cell>
          <table:table-cell table:style-name="ce18" office:value-type="string" calcext:value-type="string">
            <text:p>42:39:0301002:63</text:p>
          </table:table-cell>
          <table:table-cell table:style-name="ce19" office:value-type="date" office:date-value="2026-06-01" calcext:value-type="date">
            <text:p>01.06.2026</text:p>
          </table:table-cell>
          <table:table-cell table:style-name="ce19" office:value-type="date" office:date-value="2026-05-28" calcext:value-type="date">
            <text:p>28.05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02BA78C20AE3361F3CB1ED558142FF8A2A450A4A754DAAC78413F5649FEF2BC0586AA703A74E7BF60E45677534DDEA0861151E6044E9F1C39F5599753E1AC2E4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807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</table:table-row>
        <table:table-row table:style-name="ro2">
          <table:table-cell table:style-name="ce30" table:number-columns-repeated="5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.00.0000</text:date>, <text:time style:data-style-name="N2" text:time-value="08:32:01.65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03T08:32:21.859000000</dc:date>
    <meta:editing-cycles>4</meta:editing-cycles>
    <meta:editing-duration>PT2M8S</meta:editing-duration>
    <meta:document-statistic meta:table-count="2" meta:cell-count="2090" meta:object-count="0"/>
  </office:meta>
</office:document-meta>
</file>