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715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57</text:p>
          </table:table-cell>
          <table:table-cell table:style-name="ce5" table:number-columns-repeated="2"/>
          <table:table-cell table:style-name="ce6" office:value-type="date" office:date-value="2026-06-03" calcext:value-type="date">
            <text:p>03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64" calcext:value-type="float">
            <text:p>64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7" calcext:value-type="float">
            <text:p>87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9001:622</text:p>
          </table:table-cell>
          <table:table-cell table:style-name="ce27" office:value-type="float" office:value="975856.92" calcext:value-type="float">
            <text:p>975856,9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000000:2257</text:p>
          </table:table-cell>
          <table:table-cell table:style-name="ce27" office:value-type="float" office:value="8437249.21" calcext:value-type="float">
            <text:p>8437249,2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8001:2949</text:p>
          </table:table-cell>
          <table:table-cell table:style-name="ce27" office:value-type="float" office:value="2846314.3" calcext:value-type="float">
            <text:p>2846314,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8014:1446</text:p>
          </table:table-cell>
          <table:table-cell table:style-name="ce27" office:value-type="float" office:value="259383.25" calcext:value-type="float">
            <text:p>259383,2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08001:521</text:p>
          </table:table-cell>
          <table:table-cell table:style-name="ce27" office:value-type="float" office:value="1345059.43" calcext:value-type="float">
            <text:p>1345059,4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49002:11100</text:p>
          </table:table-cell>
          <table:table-cell table:style-name="ce27" office:value-type="float" office:value="1435455.02" calcext:value-type="float">
            <text:p>1435455,0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49002:11188</text:p>
          </table:table-cell>
          <table:table-cell table:style-name="ce27" office:value-type="float" office:value="1419680.79" calcext:value-type="float">
            <text:p>1419680,7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5:0109001:9951</text:p>
          </table:table-cell>
          <table:table-cell table:style-name="ce27" office:value-type="float" office:value="377166.97" calcext:value-type="float">
            <text:p>377166,9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6:0111002:932</text:p>
          </table:table-cell>
          <table:table-cell table:style-name="ce27" office:value-type="float" office:value="1373408.01" calcext:value-type="float">
            <text:p>1373408,0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9:0505004:875</text:p>
          </table:table-cell>
          <table:table-cell table:style-name="ce27" office:value-type="float" office:value="710299.38" calcext:value-type="float">
            <text:p>710299,3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9:0601001:4328</text:p>
          </table:table-cell>
          <table:table-cell table:style-name="ce27" office:value-type="float" office:value="252142.95" calcext:value-type="float">
            <text:p>252142,9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9:0608001:939</text:p>
          </table:table-cell>
          <table:table-cell table:style-name="ce27" office:value-type="float" office:value="780905.68" calcext:value-type="float">
            <text:p>780905,6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1701001:990</text:p>
          </table:table-cell>
          <table:table-cell table:style-name="ce27" office:value-type="float" office:value="718860.64" calcext:value-type="float">
            <text:p>718860,6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2744001:509</text:p>
          </table:table-cell>
          <table:table-cell table:style-name="ce27" office:value-type="float" office:value="1027810.25" calcext:value-type="float">
            <text:p>1027810,2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10:0000000:1584</text:p>
          </table:table-cell>
          <table:table-cell table:style-name="ce27" office:value-type="float" office:value="4660547.54" calcext:value-type="float">
            <text:p>4660547,5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10:0402001:712</text:p>
          </table:table-cell>
          <table:table-cell table:style-name="ce27" office:value-type="float" office:value="660282.92" calcext:value-type="float">
            <text:p>660282,9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10:0402006:823</text:p>
          </table:table-cell>
          <table:table-cell table:style-name="ce27" office:value-type="float" office:value="286645" calcext:value-type="float">
            <text:p>28664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10:0403001:2224</text:p>
          </table:table-cell>
          <table:table-cell table:style-name="ce27" office:value-type="float" office:value="1738270.52" calcext:value-type="float">
            <text:p>1738270,5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0:0404005:286</text:p>
          </table:table-cell>
          <table:table-cell table:style-name="ce27" office:value-type="float" office:value="108074.44" calcext:value-type="float">
            <text:p>108074,4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0:0404005:287</text:p>
          </table:table-cell>
          <table:table-cell table:style-name="ce27" office:value-type="float" office:value="154788.3" calcext:value-type="float">
            <text:p>154788,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1:0117009:433</text:p>
          </table:table-cell>
          <table:table-cell table:style-name="ce27" office:value-type="float" office:value="1311082.13" calcext:value-type="float">
            <text:p>1311082,1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2:0102010:2020</text:p>
          </table:table-cell>
          <table:table-cell table:style-name="ce27" office:value-type="float" office:value="547690.29" calcext:value-type="float">
            <text:p>547690,2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2:0104001:3590</text:p>
          </table:table-cell>
          <table:table-cell table:style-name="ce27" office:value-type="float" office:value="706774.54" calcext:value-type="float">
            <text:p>706774,5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3:0105003:356</text:p>
          </table:table-cell>
          <table:table-cell table:style-name="ce27" office:value-type="float" office:value="566991.19" calcext:value-type="float">
            <text:p>566991,1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3:0118001:918</text:p>
          </table:table-cell>
          <table:table-cell table:style-name="ce27" office:value-type="float" office:value="2478497.23" calcext:value-type="float">
            <text:p>2478497,2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5:0108004:1578</text:p>
          </table:table-cell>
          <table:table-cell table:style-name="ce27" office:value-type="float" office:value="56196.71" calcext:value-type="float">
            <text:p>56196,7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8:0118084:386</text:p>
          </table:table-cell>
          <table:table-cell table:style-name="ce27" office:value-type="float" office:value="1118891.98" calcext:value-type="float">
            <text:p>1118891,9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9:0301017:678</text:p>
          </table:table-cell>
          <table:table-cell table:style-name="ce27" office:value-type="float" office:value="1071732.15" calcext:value-type="float">
            <text:p>1071732,1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9:0301017:679</text:p>
          </table:table-cell>
          <table:table-cell table:style-name="ce27" office:value-type="float" office:value="639415.07" calcext:value-type="float">
            <text:p>639415,0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9:0301017:680</text:p>
          </table:table-cell>
          <table:table-cell table:style-name="ce27" office:value-type="float" office:value="560717.83" calcext:value-type="float">
            <text:p>560717,8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1:0110021:756</text:p>
          </table:table-cell>
          <table:table-cell table:style-name="ce27" office:value-type="float" office:value="21845.8" calcext:value-type="float">
            <text:p>21845,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1:0303028:85</text:p>
          </table:table-cell>
          <table:table-cell table:style-name="ce27" office:value-type="float" office:value="408517.63" calcext:value-type="float">
            <text:p>408517,6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2:0102009:2336</text:p>
          </table:table-cell>
          <table:table-cell table:style-name="ce27" office:value-type="float" office:value="377812.38" calcext:value-type="float">
            <text:p>377812,3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3:0202001:166</text:p>
          </table:table-cell>
          <table:table-cell table:style-name="ce27" office:value-type="float" office:value="84551.17" calcext:value-type="float">
            <text:p>84551,1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3:0403003:1268</text:p>
          </table:table-cell>
          <table:table-cell table:style-name="ce27" office:value-type="float" office:value="1931359.4" calcext:value-type="float">
            <text:p>1931359,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4:0101031:2935</text:p>
          </table:table-cell>
          <table:table-cell table:style-name="ce27" office:value-type="float" office:value="5434631.21" calcext:value-type="float">
            <text:p>5434631,2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4:0101051:9364</text:p>
          </table:table-cell>
          <table:table-cell table:style-name="ce27" office:value-type="float" office:value="156700.24" calcext:value-type="float">
            <text:p>156700,2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4:0101060:4595</text:p>
          </table:table-cell>
          <table:table-cell table:style-name="ce27" office:value-type="float" office:value="1558769.32" calcext:value-type="float">
            <text:p>1558769,3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4:0201004:4321</text:p>
          </table:table-cell>
          <table:table-cell table:style-name="ce27" office:value-type="float" office:value="637754.46" calcext:value-type="float">
            <text:p>637754,4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4:0201008:8665</text:p>
          </table:table-cell>
          <table:table-cell table:style-name="ce27" office:value-type="float" office:value="4003631.24" calcext:value-type="float">
            <text:p>4003631,2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4:0301017:3105</text:p>
          </table:table-cell>
          <table:table-cell table:style-name="ce27" office:value-type="float" office:value="440465.57" calcext:value-type="float">
            <text:p>440465,5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4:0401035:937</text:p>
          </table:table-cell>
          <table:table-cell table:style-name="ce27" office:value-type="float" office:value="6783745.69" calcext:value-type="float">
            <text:p>6783745,6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4:0501014:4515</text:p>
          </table:table-cell>
          <table:table-cell table:style-name="ce27" office:value-type="float" office:value="1348529.56" calcext:value-type="float">
            <text:p>1348529,5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5:0108009:346</text:p>
          </table:table-cell>
          <table:table-cell table:style-name="ce27" office:value-type="float" office:value="328498.72" calcext:value-type="float">
            <text:p>328498,7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5:0108009:742</text:p>
          </table:table-cell>
          <table:table-cell table:style-name="ce27" office:value-type="float" office:value="228324.79" calcext:value-type="float">
            <text:p>228324,7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5:0301006:2036</text:p>
          </table:table-cell>
          <table:table-cell table:style-name="ce27" office:value-type="float" office:value="710299.38" calcext:value-type="float">
            <text:p>710299,3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6:0301001:7101</text:p>
          </table:table-cell>
          <table:table-cell table:style-name="ce27" office:value-type="float" office:value="557303.16" calcext:value-type="float">
            <text:p>557303,1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6:0401001:16166</text:p>
          </table:table-cell>
          <table:table-cell table:style-name="ce27" office:value-type="float" office:value="301004.62" calcext:value-type="float">
            <text:p>301004,6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6:0401004:9047</text:p>
          </table:table-cell>
          <table:table-cell table:style-name="ce27" office:value-type="float" office:value="327171.98" calcext:value-type="float">
            <text:p>327171,9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7:0101003:1910</text:p>
          </table:table-cell>
          <table:table-cell table:style-name="ce27" office:value-type="float" office:value="4287187.78" calcext:value-type="float">
            <text:p>4287187,7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8:0000000:1754</text:p>
          </table:table-cell>
          <table:table-cell table:style-name="ce27" office:value-type="float" office:value="5634097.4" calcext:value-type="float">
            <text:p>5634097,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9:0204001:348</text:p>
          </table:table-cell>
          <table:table-cell table:style-name="ce27" office:value-type="float" office:value="217085.59" calcext:value-type="float">
            <text:p>217085,5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30:0104055:870</text:p>
          </table:table-cell>
          <table:table-cell table:style-name="ce27" office:value-type="float" office:value="849336.14" calcext:value-type="float">
            <text:p>849336,1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30:0410063:560</text:p>
          </table:table-cell>
          <table:table-cell table:style-name="ce27" office:value-type="float" office:value="777286.09" calcext:value-type="float">
            <text:p>777286,0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30:0410063:561</text:p>
          </table:table-cell>
          <table:table-cell table:style-name="ce27" office:value-type="float" office:value="529766.88" calcext:value-type="float">
            <text:p>529766,8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30:0501002:4241</text:p>
          </table:table-cell>
          <table:table-cell table:style-name="ce27" office:value-type="float" office:value="1569764.79" calcext:value-type="float">
            <text:p>1569764,7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30:0502009:347</text:p>
          </table:table-cell>
          <table:table-cell table:style-name="ce27" office:value-type="float" office:value="225738.24" calcext:value-type="float">
            <text:p>225738,2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31:0107050:3395</text:p>
          </table:table-cell>
          <table:table-cell table:style-name="ce27" office:value-type="float" office:value="50691.96" calcext:value-type="float">
            <text:p>50691,9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31:0403005:111</text:p>
          </table:table-cell>
          <table:table-cell table:style-name="ce27" office:value-type="float" office:value="469473.74" calcext:value-type="float">
            <text:p>469473,7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32:0101012:1556</text:p>
          </table:table-cell>
          <table:table-cell table:style-name="ce27" office:value-type="float" office:value="217759.7" calcext:value-type="float">
            <text:p>217759,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33:0103003:2407</text:p>
          </table:table-cell>
          <table:table-cell table:style-name="ce27" office:value-type="float" office:value="103031.96" calcext:value-type="float">
            <text:p>103031,9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34:0113040:144</text:p>
          </table:table-cell>
          <table:table-cell table:style-name="ce27" office:value-type="float" office:value="2070184.12" calcext:value-type="float">
            <text:p>2070184,1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35:0104001:958</text:p>
          </table:table-cell>
          <table:table-cell table:style-name="ce27" office:value-type="float" office:value="302676.29" calcext:value-type="float">
            <text:p>302676,2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36:0201003:4042</text:p>
          </table:table-cell>
          <table:table-cell table:style-name="ce27" office:value-type="float" office:value="3354703.48" calcext:value-type="float">
            <text:p>3354703,4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86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4001:102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3:54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315002:20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53001:176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9:0601001:254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9:1403001:9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10:0303005:20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11:0112006:583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11:0117007:18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17:0101010:31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19:0201004:66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19:0301017:41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21:0000000:254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21:0102005:3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21:0114006:15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21:0209012:9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21:0304004:15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21:0401030:16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21:0501062:3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21:0501062:9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21:0703008:13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21:0801013:5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22:0101001:349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22:0102011:66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22:0302005:48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23:0403003:17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24:0101001:47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24:0101013:176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4:0101044:547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4:0101069:361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4:0301017:199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4:0501004:230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5:0104013:198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6:0102001:494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6:0102001:553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6:0201003:1333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6:0401004:866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6:0401005:290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9:0101008:235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9:0102001:158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30:0102030:27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30:0212057:55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30:0212061:164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30:0212062:171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30:0228003:29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30:0301066:33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30:0412019:143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30:0412019:144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30:0412019:144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30:0412019:144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30:0412019:144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30:0412019:145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30:0412019:146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30:0412019:147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30:0412019:350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30:0412019:380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30:0412019:407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30:0412019:415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30:0412019:418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30:0412019:422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30:0412020:15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30:0412020:15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30:0412020:32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30:0412022:170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0:0412022:170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0:0413001:10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0:0413001:13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0:0413001:13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0:0413001:1585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0:0413001:33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0:0413001:33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0:0413001:346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0:0413002:11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0:0413002:112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0:0413002:83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0:0413003:67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0:0413003:988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0:0501001:3629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0:0506035:27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0:0602051:211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1:0102033:308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2:0101012:95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5:0107005:1231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6:0101002:2623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6:0103002:3290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9:0401001:224</text:p>
          </table:table-cell>
          <table:table-cell table:style-name="ce29" office:value-type="date" office:date-value="2026-06-02" calcext:value-type="date">
            <text:p>02.06.20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BC145060A810C82C9E1222A1CFAF7E09F10210D2153032E341BCE9B39D33E662E0F3C6AD661AF94A561C570FA2D7788D580D6709BC8E2C35912392E6A3B67449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2" table:number-rows-repeated="10">
          <table:table-cell table:number-columns-repeated="16384"/>
        </table:table-row>
        <table:table-row table:style-name="ro17" table:number-rows-repeated="6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" table:number-rows-repeated="10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" table:number-rows-repeated="104831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.00.0000</text:date>, <text:time style:data-style-name="N2" text:time-value="15:28:44.47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03T15:29:02.537000000</dc:date>
    <meta:print-date>2026-04-10T02:22:02Z</meta:print-date>
    <meta:editing-cycles>29</meta:editing-cycles>
    <meta:editing-duration>PT1H12M32S</meta:editing-duration>
    <meta:document-statistic meta:table-count="2" meta:cell-count="708" meta:object-count="0"/>
  </office:meta>
</office:document-meta>
</file>