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30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8</text:p>
          </table:table-cell>
          <table:table-cell table:style-name="ce5" table:number-columns-repeated="2"/>
          <table:table-cell table:style-name="ce6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8" calcext:value-type="float">
            <text:p>8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55" calcext:value-type="float">
            <text:p>35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657</text:p>
          </table:table-cell>
          <table:table-cell table:style-name="ce27" office:value-type="float" office:value="141999715.02" calcext:value-type="float">
            <text:p>141999715,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1425</text:p>
          </table:table-cell>
          <table:table-cell table:style-name="ce27" office:value-type="float" office:value="95728.36" calcext:value-type="float">
            <text:p>95728,3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1001:380</text:p>
          </table:table-cell>
          <table:table-cell table:style-name="ce27" office:value-type="float" office:value="158750" calcext:value-type="float">
            <text:p>1587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3:317</text:p>
          </table:table-cell>
          <table:table-cell table:style-name="ce27" office:value-type="float" office:value="707826.88" calcext:value-type="float">
            <text:p>707826,8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8003:586</text:p>
          </table:table-cell>
          <table:table-cell table:style-name="ce27" office:value-type="float" office:value="23389.88" calcext:value-type="float">
            <text:p>23389,8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12348</text:p>
          </table:table-cell>
          <table:table-cell table:style-name="ce27" office:value-type="float" office:value="392790" calcext:value-type="float">
            <text:p>39279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2:12349</text:p>
          </table:table-cell>
          <table:table-cell table:style-name="ce27" office:value-type="float" office:value="364578.72" calcext:value-type="float">
            <text:p>364578,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8008:17</text:p>
          </table:table-cell>
          <table:table-cell table:style-name="ce27" office:value-type="float" office:value="72755.2" calcext:value-type="float">
            <text:p>72755,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1002:168</text:p>
          </table:table-cell>
          <table:table-cell table:style-name="ce27" office:value-type="float" office:value="67890.43" calcext:value-type="float">
            <text:p>67890,4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4008:300</text:p>
          </table:table-cell>
          <table:table-cell table:style-name="ce27" office:value-type="float" office:value="56436.66" calcext:value-type="float">
            <text:p>56436,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10001:147</text:p>
          </table:table-cell>
          <table:table-cell table:style-name="ce27" office:value-type="float" office:value="72484775.58" calcext:value-type="float">
            <text:p>72484775,5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2006:814</text:p>
          </table:table-cell>
          <table:table-cell table:style-name="ce27" office:value-type="float" office:value="240750" calcext:value-type="float">
            <text:p>2407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1002:288</text:p>
          </table:table-cell>
          <table:table-cell table:style-name="ce27" office:value-type="float" office:value="166600" calcext:value-type="float">
            <text:p>16660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7006:468</text:p>
          </table:table-cell>
          <table:table-cell table:style-name="ce27" office:value-type="float" office:value="265500" calcext:value-type="float">
            <text:p>26550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000000:1225</text:p>
          </table:table-cell>
          <table:table-cell table:style-name="ce27" office:value-type="float" office:value="1926937.76" calcext:value-type="float">
            <text:p>1926937,7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000000:1329</text:p>
          </table:table-cell>
          <table:table-cell table:style-name="ce27" office:value-type="float" office:value="2672611.43" calcext:value-type="float">
            <text:p>2672611,4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312002:1268</text:p>
          </table:table-cell>
          <table:table-cell table:style-name="ce27" office:value-type="float" office:value="59633.07" calcext:value-type="float">
            <text:p>59633,0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12002:1269</text:p>
          </table:table-cell>
          <table:table-cell table:style-name="ce27" office:value-type="float" office:value="57231.59" calcext:value-type="float">
            <text:p>57231,5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12002:1270</text:p>
          </table:table-cell>
          <table:table-cell table:style-name="ce27" office:value-type="float" office:value="323765.4" calcext:value-type="float">
            <text:p>323765,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12002:1271</text:p>
          </table:table-cell>
          <table:table-cell table:style-name="ce27" office:value-type="float" office:value="349089" calcext:value-type="float">
            <text:p>34908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12002:1272</text:p>
          </table:table-cell>
          <table:table-cell table:style-name="ce27" office:value-type="float" office:value="6731.55" calcext:value-type="float">
            <text:p>6731,5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12002:1273</text:p>
          </table:table-cell>
          <table:table-cell table:style-name="ce27" office:value-type="float" office:value="89374.9" calcext:value-type="float">
            <text:p>89374,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312002:1274</text:p>
          </table:table-cell>
          <table:table-cell table:style-name="ce27" office:value-type="float" office:value="319366.4" calcext:value-type="float">
            <text:p>319366,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12002:1275</text:p>
          </table:table-cell>
          <table:table-cell table:style-name="ce27" office:value-type="float" office:value="318683.19" calcext:value-type="float">
            <text:p>318683,1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12002:1276</text:p>
          </table:table-cell>
          <table:table-cell table:style-name="ce27" office:value-type="float" office:value="2146158.9" calcext:value-type="float">
            <text:p>2146158,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12002:1277</text:p>
          </table:table-cell>
          <table:table-cell table:style-name="ce27" office:value-type="float" office:value="1606.5" calcext:value-type="float">
            <text:p>1606,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12002:1278</text:p>
          </table:table-cell>
          <table:table-cell table:style-name="ce27" office:value-type="float" office:value="3074809.56" calcext:value-type="float">
            <text:p>3074809,5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12002:1279</text:p>
          </table:table-cell>
          <table:table-cell table:style-name="ce27" office:value-type="float" office:value="39236.4" calcext:value-type="float">
            <text:p>39236,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12002:1280</text:p>
          </table:table-cell>
          <table:table-cell table:style-name="ce27" office:value-type="float" office:value="298246.52" calcext:value-type="float">
            <text:p>298246,5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505004:874</text:p>
          </table:table-cell>
          <table:table-cell table:style-name="ce27" office:value-type="float" office:value="1884189.3" calcext:value-type="float">
            <text:p>1884189,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507001:201</text:p>
          </table:table-cell>
          <table:table-cell table:style-name="ce27" office:value-type="float" office:value="2658889.67" calcext:value-type="float">
            <text:p>2658889,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6002:2302</text:p>
          </table:table-cell>
          <table:table-cell table:style-name="ce27" office:value-type="float" office:value="206098.36" calcext:value-type="float">
            <text:p>206098,3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407001:1202</text:p>
          </table:table-cell>
          <table:table-cell table:style-name="ce27" office:value-type="float" office:value="1177330.44" calcext:value-type="float">
            <text:p>1177330,4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407001:1203</text:p>
          </table:table-cell>
          <table:table-cell table:style-name="ce27" office:value-type="float" office:value="1220567.64" calcext:value-type="float">
            <text:p>1220567,6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446001:457</text:p>
          </table:table-cell>
          <table:table-cell table:style-name="ce27" office:value-type="float" office:value="99527.9" calcext:value-type="float">
            <text:p>99527,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507001:1084</text:p>
          </table:table-cell>
          <table:table-cell table:style-name="ce27" office:value-type="float" office:value="131070" calcext:value-type="float">
            <text:p>13107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751001:494</text:p>
          </table:table-cell>
          <table:table-cell table:style-name="ce27" office:value-type="float" office:value="115709.48" calcext:value-type="float">
            <text:p>115709,4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1001:1339</text:p>
          </table:table-cell>
          <table:table-cell table:style-name="ce27" office:value-type="float" office:value="90176.66" calcext:value-type="float">
            <text:p>90176,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5002:261</text:p>
          </table:table-cell>
          <table:table-cell table:style-name="ce27" office:value-type="float" office:value="164044.56" calcext:value-type="float">
            <text:p>164044,5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5002:263</text:p>
          </table:table-cell>
          <table:table-cell table:style-name="ce27" office:value-type="float" office:value="175087.22" calcext:value-type="float">
            <text:p>175087,2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404002:978</text:p>
          </table:table-cell>
          <table:table-cell table:style-name="ce27" office:value-type="float" office:value="34104.21" calcext:value-type="float">
            <text:p>34104,2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1003:1103</text:p>
          </table:table-cell>
          <table:table-cell table:style-name="ce27" office:value-type="float" office:value="221724.48" calcext:value-type="float">
            <text:p>221724,4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2:0112001:712</text:p>
          </table:table-cell>
          <table:table-cell table:style-name="ce27" office:value-type="float" office:value="98085" calcext:value-type="float">
            <text:p>9808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112001:16</text:p>
          </table:table-cell>
          <table:table-cell table:style-name="ce27" office:value-type="float" office:value="181304.13" calcext:value-type="float">
            <text:p>181304,1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104002:1051</text:p>
          </table:table-cell>
          <table:table-cell table:style-name="ce27" office:value-type="float" office:value="23183466.27" calcext:value-type="float">
            <text:p>23183466,2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4002:552</text:p>
          </table:table-cell>
          <table:table-cell table:style-name="ce27" office:value-type="float" office:value="109848.92" calcext:value-type="float">
            <text:p>109848,9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9:0201004:1508</text:p>
          </table:table-cell>
          <table:table-cell table:style-name="ce27" office:value-type="float" office:value="13729.5" calcext:value-type="float">
            <text:p>13729,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0:0102024:158</text:p>
          </table:table-cell>
          <table:table-cell table:style-name="ce27" office:value-type="float" office:value="257301.34" calcext:value-type="float">
            <text:p>257301,3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0:1101043:12</text:p>
          </table:table-cell>
          <table:table-cell table:style-name="ce27" office:value-type="float" office:value="243886.5" calcext:value-type="float">
            <text:p>243886,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110001:41</text:p>
          </table:table-cell>
          <table:table-cell table:style-name="ce27" office:value-type="float" office:value="123380.95" calcext:value-type="float">
            <text:p>123380,9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112007:71</text:p>
          </table:table-cell>
          <table:table-cell table:style-name="ce27" office:value-type="float" office:value="144835.92" calcext:value-type="float">
            <text:p>144835,9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14006:658</text:p>
          </table:table-cell>
          <table:table-cell table:style-name="ce27" office:value-type="float" office:value="80373.12" calcext:value-type="float">
            <text:p>80373,1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304004:332</text:p>
          </table:table-cell>
          <table:table-cell table:style-name="ce27" office:value-type="float" office:value="153510.28" calcext:value-type="float">
            <text:p>153510,2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401019:4</text:p>
          </table:table-cell>
          <table:table-cell table:style-name="ce27" office:value-type="float" office:value="126509.32" calcext:value-type="float">
            <text:p>126509,3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501062:15</text:p>
          </table:table-cell>
          <table:table-cell table:style-name="ce27" office:value-type="float" office:value="223544.16" calcext:value-type="float">
            <text:p>223544,1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501062:16</text:p>
          </table:table-cell>
          <table:table-cell table:style-name="ce27" office:value-type="float" office:value="173735.28" calcext:value-type="float">
            <text:p>173735,2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607043:132</text:p>
          </table:table-cell>
          <table:table-cell table:style-name="ce27" office:value-type="float" office:value="87773.44" calcext:value-type="float">
            <text:p>87773,4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703008:288</text:p>
          </table:table-cell>
          <table:table-cell table:style-name="ce27" office:value-type="float" office:value="107240.76" calcext:value-type="float">
            <text:p>107240,7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801013:172</text:p>
          </table:table-cell>
          <table:table-cell table:style-name="ce27" office:value-type="float" office:value="140489.96" calcext:value-type="float">
            <text:p>140489,9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302003:12</text:p>
          </table:table-cell>
          <table:table-cell table:style-name="ce27" office:value-type="float" office:value="485180.8" calcext:value-type="float">
            <text:p>485180,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15:6070</text:p>
          </table:table-cell>
          <table:table-cell table:style-name="ce27" office:value-type="float" office:value="524399.1" calcext:value-type="float">
            <text:p>524399,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32:711</text:p>
          </table:table-cell>
          <table:table-cell table:style-name="ce27" office:value-type="float" office:value="368575.48" calcext:value-type="float">
            <text:p>368575,4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32:848</text:p>
          </table:table-cell>
          <table:table-cell table:style-name="ce27" office:value-type="float" office:value="345675.82" calcext:value-type="float">
            <text:p>345675,8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34:969</text:p>
          </table:table-cell>
          <table:table-cell table:style-name="ce27" office:value-type="float" office:value="274515.12" calcext:value-type="float">
            <text:p>274515,1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66:440</text:p>
          </table:table-cell>
          <table:table-cell table:style-name="ce27" office:value-type="float" office:value="313830" calcext:value-type="float">
            <text:p>31383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401030:500</text:p>
          </table:table-cell>
          <table:table-cell table:style-name="ce27" office:value-type="float" office:value="627660" calcext:value-type="float">
            <text:p>62766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5:0107011:448</text:p>
          </table:table-cell>
          <table:table-cell table:style-name="ce27" office:value-type="float" office:value="245920.91" calcext:value-type="float">
            <text:p>245920,9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301001:25338</text:p>
          </table:table-cell>
          <table:table-cell table:style-name="ce27" office:value-type="float" office:value="33978.08" calcext:value-type="float">
            <text:p>33978,0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8:1904031:177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9:0101006:838</text:p>
          </table:table-cell>
          <table:table-cell table:style-name="ce27" office:value-type="float" office:value="254556.3" calcext:value-type="float">
            <text:p>254556,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000000:266</text:p>
          </table:table-cell>
          <table:table-cell table:style-name="ce27" office:value-type="float" office:value="148804930.93" calcext:value-type="float">
            <text:p>148804930,9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209020:196</text:p>
          </table:table-cell>
          <table:table-cell table:style-name="ce27" office:value-type="float" office:value="330431.58" calcext:value-type="float">
            <text:p>330431,5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412022:3806</text:p>
          </table:table-cell>
          <table:table-cell table:style-name="ce27" office:value-type="float" office:value="55242.39" calcext:value-type="float">
            <text:p>55242,3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412022:3807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501046:820</text:p>
          </table:table-cell>
          <table:table-cell table:style-name="ce27" office:value-type="float" office:value="1088012.4" calcext:value-type="float">
            <text:p>1088012,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506035:288</text:p>
          </table:table-cell>
          <table:table-cell table:style-name="ce27" office:value-type="float" office:value="178344.45" calcext:value-type="float">
            <text:p>178344,4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1:0102033:20</text:p>
          </table:table-cell>
          <table:table-cell table:style-name="ce27" office:value-type="float" office:value="169367.25" calcext:value-type="float">
            <text:p>169367,2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1:0107051:5245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1007:1944</text:p>
          </table:table-cell>
          <table:table-cell table:style-name="ce27" office:value-type="float" office:value="144783.22" calcext:value-type="float">
            <text:p>144783,2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1015:3250</text:p>
          </table:table-cell>
          <table:table-cell table:style-name="ce27" office:value-type="float" office:value="287780.22" calcext:value-type="float">
            <text:p>287780,2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2008:1810</text:p>
          </table:table-cell>
          <table:table-cell table:style-name="ce27" office:value-type="float" office:value="330923.19" calcext:value-type="float">
            <text:p>330923,1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2:0102008:1811</text:p>
          </table:table-cell>
          <table:table-cell table:style-name="ce27" office:value-type="float" office:value="394383" calcext:value-type="float">
            <text:p>39438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102012:275</text:p>
          </table:table-cell>
          <table:table-cell table:style-name="ce27" office:value-type="float" office:value="256304.46" calcext:value-type="float">
            <text:p>256304,4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2:0103013:35936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3022:318</text:p>
          </table:table-cell>
          <table:table-cell table:style-name="ce27" office:value-type="float" office:value="219450" calcext:value-type="float">
            <text:p>2194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7:0101002:2354</text:p>
          </table:table-cell>
          <table:table-cell table:style-name="ce27" office:value-type="float" office:value="137156.88" calcext:value-type="float">
            <text:p>137156,8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7:0102002:6837</text:p>
          </table:table-cell>
          <table:table-cell table:style-name="ce27" office:value-type="float" office:value="372468.31" calcext:value-type="float">
            <text:p>372468,3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9:0301002:63</text:p>
          </table:table-cell>
          <table:table-cell table:style-name="ce27" office:value-type="float" office:value="28476.02" calcext:value-type="float">
            <text:p>28476,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06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12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33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4001:10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4001:8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9005:11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9005:11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2:208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3:23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9008:5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9008:8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8003:39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000000:21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000000:21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000000:21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000000:21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000000:21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000000:21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000000:21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20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21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218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000000:221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000000:222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000000:22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000000:222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000000:22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000000:223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000000:224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4003:1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8002:1217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2:7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02:76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2:76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8002:77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8002:77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8002:7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8002:938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8014:218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01011:12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08001:30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3001:100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3001:105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3001:27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13001:3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3001:3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5002:6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18008: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21003: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000000:30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000000:6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000000:6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000000: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000000: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000000:6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000000:6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000000: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000000: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000000:6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000000:7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000000:7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000000: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000000:7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000000:7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4003: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9001:377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2004: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2004:10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2004:10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2004:10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2004:10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2004:10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2004:10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2004:10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2004:1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2004:11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12004:11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12004:11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12004:11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12004:11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12004:12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12004:1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12004:1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12004:1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12004:2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2004:2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12004:2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12004: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2004:3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12004:3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12004:3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12004:3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12004:3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12004: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12004:4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12004:4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12004:4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12004:4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12004: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12004: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12004:5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12004:5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12004:6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12004:7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12004:7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12004:7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12004:7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12004:7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12004: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12004:8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12004:8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12004:8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12004:9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12004:9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12004:9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12004:9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15002:54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6:0101002:3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6:0111002:32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6:0113001:40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6:0113001:4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6:0113001:40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6:0113001:40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6:0113001:40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6:0113001:5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6:0113001:57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6:0113001:68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6:0113001: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6:0113003: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6:0114006:1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6:0114006:17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6:0114006:17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6:0116002:99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7:0109002:13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000000:1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000000:32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000000:456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000000:52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330001:60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330001:8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505004:78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601001:63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608001:59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804002:57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930001:29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302001:26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446001:43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447001:69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716001:140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502001:4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2729001:3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2744001:25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2820001:33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3901001:8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103003:1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103008:46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103008:47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106003:41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201002: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201004:24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201004:25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202004:19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202004:19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202004:5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205009:182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303001:54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303002:147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303002:149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303002:243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303002:248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303002:292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303002:29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303002:292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303002:297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303002:315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303002:31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303002:316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303002:316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402001:70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402006:6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404005: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03007:18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05008: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2004:17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2006:4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2009:1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7004: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7004:1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7004:1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7004:1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7004:1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7004:1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7004:1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7004: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7004:2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7004:2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7004: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17004:2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17004: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7004: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7004:3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7004:3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7004:3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117004:3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117004:3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117004:3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117004:3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1:0117004:3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1:0117004:3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1:0117004: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1:0117004:4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117004: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17004:5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17004:5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17004:58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17004:5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17004:59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17004: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17004:6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17004: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17004:6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7004: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7004: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7004:6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7004:6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7004: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7004:7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7004:7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7004:7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7004:7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7004:7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7004:7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7004:8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7004:8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7004: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7004:9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10:12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4001:84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3:0109001:89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3:0118001:91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000000:45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000000:46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000000:4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000000:46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14001:64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5:0000000:3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000000:4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000000:4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000000:4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000000:4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000000:5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000000:6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000000: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000000:8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000000:8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02009:1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08005:37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7:0000000:19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7:0101041:21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7:0101045: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7:0103008:10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8:0118098:6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113003: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01004: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12001:58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0:0102024:3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0:0102035:31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0:0102049:64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0:1101043:1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0:1101043: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103005:8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110001:2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110001:4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110021:71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112007:1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114006:32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209012:3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303017: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601003:19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701006:2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701006:39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701006:85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703006:1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2:0302005:52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3:0202001:16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3:0601002:1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3:0601004:1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3:0601004:1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3:0601004:1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3:0601004: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000000:223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101015:537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101017:60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101031:28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101032:108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101033:159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101049:101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101049:103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101049:718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101049:75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4:0101049:813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4:0101061:30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4:0101067:44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401035:90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401055:121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401075:35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501001:188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501003:673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601010:27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5:0104013:110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5:0104013:167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04013:78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104014:37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106003:6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107011:32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108009:1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5:0301004:19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5:0301006:2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6:0101001:1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6:0301001:2819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6:0401001:1614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6:0401001:1615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6:0401002:1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8:2003019:6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9:0101019: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9:0204001:34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410063: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412022:351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414050:8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502009:19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1:0107046:7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1:0107050:338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1:0107051:7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1004:192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1015:1161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1017:1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1017:34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1017:36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1017:39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1017:432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1017:465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1017:60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2012:28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3:0103003:30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4:0113017:19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4:0113040: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5:0107020: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6:0201003:399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7:0101002:47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C145060A810C82C9E1222A1CFAF7E09F10210D2153032E341BCE9B39D33E662E0F3C6AD661AF94A561C570FA2D7788D580D6709BC8E2C35912392E6A3B6744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1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3T15:29:34.584000000</dc:date>
    <meta:editing-cycles>3</meta:editing-cycles>
    <meta:editing-duration>PT2M3S</meta:editing-duration>
    <meta:document-statistic meta:table-count="2" meta:cell-count="1898" meta:object-count="0"/>
  </office:meta>
</office:document-meta>
</file>