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59</text:p>
          </table:table-cell>
          <table:table-cell table:style-name="ce5" table:number-columns-repeated="2"/>
          <table:table-cell table:style-name="ce6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9" calcext:value-type="float">
            <text:p>79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7" calcext:value-type="float">
            <text:p>16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4011:556</text:p>
          </table:table-cell>
          <table:table-cell table:style-name="ce26" office:value-type="float" office:value="638253.1" calcext:value-type="float">
            <text:p>638253,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7001:1547</text:p>
          </table:table-cell>
          <table:table-cell table:style-name="ce26" office:value-type="float" office:value="6369915.75" calcext:value-type="float">
            <text:p>6369915,7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2981</text:p>
          </table:table-cell>
          <table:table-cell table:style-name="ce26" office:value-type="float" office:value="4371125.53" calcext:value-type="float">
            <text:p>4371125,5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3487</text:p>
          </table:table-cell>
          <table:table-cell table:style-name="ce26" office:value-type="float" office:value="2476002.98" calcext:value-type="float">
            <text:p>2476002,9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952</text:p>
          </table:table-cell>
          <table:table-cell table:style-name="ce26" office:value-type="float" office:value="2441657.33" calcext:value-type="float">
            <text:p>2441657,3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481</text:p>
          </table:table-cell>
          <table:table-cell table:style-name="ce26" office:value-type="float" office:value="1970844.43" calcext:value-type="float">
            <text:p>1970844,4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4007:298</text:p>
          </table:table-cell>
          <table:table-cell table:style-name="ce26" office:value-type="float" office:value="796421.25" calcext:value-type="float">
            <text:p>796421,2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0007:3066</text:p>
          </table:table-cell>
          <table:table-cell table:style-name="ce26" office:value-type="float" office:value="525180.29" calcext:value-type="float">
            <text:p>525180,2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1001:5056</text:p>
          </table:table-cell>
          <table:table-cell table:style-name="ce26" office:value-type="float" office:value="1363339.57" calcext:value-type="float">
            <text:p>1363339,5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12325</text:p>
          </table:table-cell>
          <table:table-cell table:style-name="ce26" office:value-type="float" office:value="707398.27" calcext:value-type="float">
            <text:p>707398,2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6333</text:p>
          </table:table-cell>
          <table:table-cell table:style-name="ce26" office:value-type="float" office:value="4261515.99" calcext:value-type="float">
            <text:p>4261515,9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9604</text:p>
          </table:table-cell>
          <table:table-cell table:style-name="ce26" office:value-type="float" office:value="579465.74" calcext:value-type="float">
            <text:p>579465,7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2002:1643</text:p>
          </table:table-cell>
          <table:table-cell table:style-name="ce26" office:value-type="float" office:value="1088378.22" calcext:value-type="float">
            <text:p>1088378,2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0009:316</text:p>
          </table:table-cell>
          <table:table-cell table:style-name="ce26" office:value-type="float" office:value="417377.64" calcext:value-type="float">
            <text:p>417377,6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113001:942</text:p>
          </table:table-cell>
          <table:table-cell table:style-name="ce26" office:value-type="float" office:value="806323.95" calcext:value-type="float">
            <text:p>806323,9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5001:1898</text:p>
          </table:table-cell>
          <table:table-cell table:style-name="ce26" office:value-type="float" office:value="157733.85" calcext:value-type="float">
            <text:p>157733,8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19001:1373</text:p>
          </table:table-cell>
          <table:table-cell table:style-name="ce26" office:value-type="float" office:value="490674.62" calcext:value-type="float">
            <text:p>490674,6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501001:2453</text:p>
          </table:table-cell>
          <table:table-cell table:style-name="ce26" office:value-type="float" office:value="1805015.61" calcext:value-type="float">
            <text:p>1805015,6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6003:101</text:p>
          </table:table-cell>
          <table:table-cell table:style-name="ce26" office:value-type="float" office:value="3157087.64" calcext:value-type="float">
            <text:p>3157087,6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703002:639</text:p>
          </table:table-cell>
          <table:table-cell table:style-name="ce26" office:value-type="float" office:value="707242.04" calcext:value-type="float">
            <text:p>707242,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703002:681</text:p>
          </table:table-cell>
          <table:table-cell table:style-name="ce26" office:value-type="float" office:value="3477880.94" calcext:value-type="float">
            <text:p>3477880,9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446001:1028</text:p>
          </table:table-cell>
          <table:table-cell table:style-name="ce26" office:value-type="float" office:value="444684.08" calcext:value-type="float">
            <text:p>444684,0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304005:2533</text:p>
          </table:table-cell>
          <table:table-cell table:style-name="ce26" office:value-type="float" office:value="2831335.13" calcext:value-type="float">
            <text:p>2831335,1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304005:2534</text:p>
          </table:table-cell>
          <table:table-cell table:style-name="ce26" office:value-type="float" office:value="1054629.92" calcext:value-type="float">
            <text:p>1054629,9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27:133</text:p>
          </table:table-cell>
          <table:table-cell table:style-name="ce26" office:value-type="float" office:value="304578.92" calcext:value-type="float">
            <text:p>304578,9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3:0109006:1786</text:p>
          </table:table-cell>
          <table:table-cell table:style-name="ce26" office:value-type="float" office:value="1020545.23" calcext:value-type="float">
            <text:p>1020545,2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7:0102045:558</text:p>
          </table:table-cell>
          <table:table-cell table:style-name="ce26" office:value-type="float" office:value="791685.74" calcext:value-type="float">
            <text:p>791685,7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7:0102045:559</text:p>
          </table:table-cell>
          <table:table-cell table:style-name="ce26" office:value-type="float" office:value="80680.59" calcext:value-type="float">
            <text:p>80680,5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8:0118095:224</text:p>
          </table:table-cell>
          <table:table-cell table:style-name="ce26" office:value-type="float" office:value="1388391.37" calcext:value-type="float">
            <text:p>1388391,3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05021:58</text:p>
          </table:table-cell>
          <table:table-cell table:style-name="ce26" office:value-type="float" office:value="252035.35" calcext:value-type="float">
            <text:p>252035,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109032:310</text:p>
          </table:table-cell>
          <table:table-cell table:style-name="ce26" office:value-type="float" office:value="28397909.07" calcext:value-type="float">
            <text:p>28397909,0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207002:438</text:p>
          </table:table-cell>
          <table:table-cell table:style-name="ce26" office:value-type="float" office:value="96538.56" calcext:value-type="float">
            <text:p>96538,5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209013:44</text:p>
          </table:table-cell>
          <table:table-cell table:style-name="ce26" office:value-type="float" office:value="966940.48" calcext:value-type="float">
            <text:p>966940,4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209013:45</text:p>
          </table:table-cell>
          <table:table-cell table:style-name="ce26" office:value-type="float" office:value="936288.19" calcext:value-type="float">
            <text:p>936288,1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401033:194</text:p>
          </table:table-cell>
          <table:table-cell table:style-name="ce26" office:value-type="float" office:value="564973.99" calcext:value-type="float">
            <text:p>564973,9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402016:147</text:p>
          </table:table-cell>
          <table:table-cell table:style-name="ce26" office:value-type="float" office:value="96727.28" calcext:value-type="float">
            <text:p>96727,2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2:0102013:120</text:p>
          </table:table-cell>
          <table:table-cell table:style-name="ce26" office:value-type="float" office:value="5900708.88" calcext:value-type="float">
            <text:p>5900708,8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102013:978</text:p>
          </table:table-cell>
          <table:table-cell table:style-name="ce26" office:value-type="float" office:value="2646378.53" calcext:value-type="float">
            <text:p>2646378,5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3:0103003:136</text:p>
          </table:table-cell>
          <table:table-cell table:style-name="ce26" office:value-type="float" office:value="361638.9" calcext:value-type="float">
            <text:p>361638,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3:0401004:1259</text:p>
          </table:table-cell>
          <table:table-cell table:style-name="ce26" office:value-type="float" office:value="1357189.85" calcext:value-type="float">
            <text:p>1357189,8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3:0404005:27</text:p>
          </table:table-cell>
          <table:table-cell table:style-name="ce26" office:value-type="float" office:value="35919772.06" calcext:value-type="float">
            <text:p>35919772,0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3:0404005:39</text:p>
          </table:table-cell>
          <table:table-cell table:style-name="ce26" office:value-type="float" office:value="70322079.1" calcext:value-type="float">
            <text:p>70322079,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3:0404005:41</text:p>
          </table:table-cell>
          <table:table-cell table:style-name="ce26" office:value-type="float" office:value="91048547.55" calcext:value-type="float">
            <text:p>91048547,5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1:14822</text:p>
          </table:table-cell>
          <table:table-cell table:style-name="ce26" office:value-type="float" office:value="122011.6" calcext:value-type="float">
            <text:p>122011,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1:3022</text:p>
          </table:table-cell>
          <table:table-cell table:style-name="ce26" office:value-type="float" office:value="155742.32" calcext:value-type="float">
            <text:p>155742,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1:9508</text:p>
          </table:table-cell>
          <table:table-cell table:style-name="ce26" office:value-type="float" office:value="132921.56" calcext:value-type="float">
            <text:p>132921,5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2:28376</text:p>
          </table:table-cell>
          <table:table-cell table:style-name="ce26" office:value-type="float" office:value="2179683.04" calcext:value-type="float">
            <text:p>2179683,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14:1524</text:p>
          </table:table-cell>
          <table:table-cell table:style-name="ce26" office:value-type="float" office:value="1093660.66" calcext:value-type="float">
            <text:p>1093660,6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14:1525</text:p>
          </table:table-cell>
          <table:table-cell table:style-name="ce26" office:value-type="float" office:value="207309.35" calcext:value-type="float">
            <text:p>207309,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19:1762</text:p>
          </table:table-cell>
          <table:table-cell table:style-name="ce26" office:value-type="float" office:value="478022.21" calcext:value-type="float">
            <text:p>478022,2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19:1763</text:p>
          </table:table-cell>
          <table:table-cell table:style-name="ce26" office:value-type="float" office:value="302079.66" calcext:value-type="float">
            <text:p>302079,6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42:4022</text:p>
          </table:table-cell>
          <table:table-cell table:style-name="ce26" office:value-type="float" office:value="357203.68" calcext:value-type="float">
            <text:p>357203,6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51:4456</text:p>
          </table:table-cell>
          <table:table-cell table:style-name="ce26" office:value-type="float" office:value="2643110.25" calcext:value-type="float">
            <text:p>2643110,2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57:1862</text:p>
          </table:table-cell>
          <table:table-cell table:style-name="ce26" office:value-type="float" office:value="2885632.4" calcext:value-type="float">
            <text:p>2885632,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69:2881</text:p>
          </table:table-cell>
          <table:table-cell table:style-name="ce26" office:value-type="float" office:value="2239309.91" calcext:value-type="float">
            <text:p>2239309,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201006:11668</text:p>
          </table:table-cell>
          <table:table-cell table:style-name="ce26" office:value-type="float" office:value="1354927.58" calcext:value-type="float">
            <text:p>1354927,5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07:2170</text:p>
          </table:table-cell>
          <table:table-cell table:style-name="ce26" office:value-type="float" office:value="142163.92" calcext:value-type="float">
            <text:p>142163,9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09:8817</text:p>
          </table:table-cell>
          <table:table-cell table:style-name="ce26" office:value-type="float" office:value="1845767.18" calcext:value-type="float">
            <text:p>1845767,1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4005:3773</text:p>
          </table:table-cell>
          <table:table-cell table:style-name="ce26" office:value-type="float" office:value="958972.93" calcext:value-type="float">
            <text:p>958972,9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9:0101008:3178</text:p>
          </table:table-cell>
          <table:table-cell table:style-name="ce26" office:value-type="float" office:value="2718800.94" calcext:value-type="float">
            <text:p>2718800,9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9:0103006:1351</text:p>
          </table:table-cell>
          <table:table-cell table:style-name="ce26" office:value-type="float" office:value="2809535.59" calcext:value-type="float">
            <text:p>2809535,5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000000:6577</text:p>
          </table:table-cell>
          <table:table-cell table:style-name="ce26" office:value-type="float" office:value="45942.46" calcext:value-type="float">
            <text:p>45942,4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101001:17480</text:p>
          </table:table-cell>
          <table:table-cell table:style-name="ce26" office:value-type="float" office:value="409625.89" calcext:value-type="float">
            <text:p>409625,8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203008:419</text:p>
          </table:table-cell>
          <table:table-cell table:style-name="ce26" office:value-type="float" office:value="2042835.04" calcext:value-type="float">
            <text:p>2042835,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227004:174</text:p>
          </table:table-cell>
          <table:table-cell table:style-name="ce26" office:value-type="float" office:value="1433976.34" calcext:value-type="float">
            <text:p>1433976,3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301048:1917</text:p>
          </table:table-cell>
          <table:table-cell table:style-name="ce26" office:value-type="float" office:value="109268.54" calcext:value-type="float">
            <text:p>109268,5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301063:1186</text:p>
          </table:table-cell>
          <table:table-cell table:style-name="ce26" office:value-type="float" office:value="1752872.06" calcext:value-type="float">
            <text:p>1752872,0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302065:5114</text:p>
          </table:table-cell>
          <table:table-cell table:style-name="ce26" office:value-type="float" office:value="1043657.35" calcext:value-type="float">
            <text:p>1043657,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3098:783</text:p>
          </table:table-cell>
          <table:table-cell table:style-name="ce26" office:value-type="float" office:value="248724.63" calcext:value-type="float">
            <text:p>248724,6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409001:5088</text:p>
          </table:table-cell>
          <table:table-cell table:style-name="ce26" office:value-type="float" office:value="189795.9" calcext:value-type="float">
            <text:p>189795,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410063:281</text:p>
          </table:table-cell>
          <table:table-cell table:style-name="ce26" office:value-type="float" office:value="1837401.02" calcext:value-type="float">
            <text:p>1837401,0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412022:3813</text:p>
          </table:table-cell>
          <table:table-cell table:style-name="ce26" office:value-type="float" office:value="151064.77" calcext:value-type="float">
            <text:p>151064,7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414025:1650</text:p>
          </table:table-cell>
          <table:table-cell table:style-name="ce26" office:value-type="float" office:value="25841820.98" calcext:value-type="float">
            <text:p>25841820,9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414051:994</text:p>
          </table:table-cell>
          <table:table-cell table:style-name="ce26" office:value-type="float" office:value="183135.42" calcext:value-type="float">
            <text:p>183135,4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2:0101015:4834</text:p>
          </table:table-cell>
          <table:table-cell table:style-name="ce26" office:value-type="float" office:value="867680.66" calcext:value-type="float">
            <text:p>867680,6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2:0102002:2189</text:p>
          </table:table-cell>
          <table:table-cell table:style-name="ce26" office:value-type="float" office:value="279067.59" calcext:value-type="float">
            <text:p>279067,5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2:0103013:7205</text:p>
          </table:table-cell>
          <table:table-cell table:style-name="ce26" office:value-type="float" office:value="2459666.32" calcext:value-type="float">
            <text:p>2459666,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6:0102001:6437</text:p>
          </table:table-cell>
          <table:table-cell table:style-name="ce26" office:value-type="float" office:value="745140.8" calcext:value-type="float">
            <text:p>745140,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9:0101003:165</text:p>
          </table:table-cell>
          <table:table-cell table:style-name="ce26" office:value-type="float" office:value="767836.39" calcext:value-type="float">
            <text:p>767836,3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6:113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6:117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000000:11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1001:45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109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97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0007:294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7004:19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268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1004:17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4008:199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5003:25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5-29" calcext:value-type="date">
            <text:p>29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5003:25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5-29" calcext:value-type="date">
            <text:p>29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523001:28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10001:57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601005:138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2815001:28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000000:156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000000:46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1001:166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304005:82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304005:84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304005:87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5:438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3:0109003:119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3:0109003:43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109003:43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3:0109003:48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3:0109003:87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3:0109003:87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3:0109003:87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3:0109003:87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09003:87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3:0109003:87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09003:87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09003:87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3:0109003:88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09003:88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09003:88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3:0109003:88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09003:88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3:88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09003:88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9003:88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2007:28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2007:41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8:0118095:1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201005:11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7020:26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10021:16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10021:2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207002:6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3:0000000:20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3:0000000:63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404005:1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404005:1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3:0404005:1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3:0404005:1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3:0404005: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3:0404005:1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3:0404005:1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3:0404005:2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3:0404005:2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3:0404005:2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3:0404005:3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3:0404005:3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3:0404005: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3:0404005:3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3:0404005:3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404005: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3:0404005: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3:0404005:3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3:0404005:3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3:0404005:4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3:0404005:4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3:0404005:4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3:0404005:4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3:0404005:4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3:0404005:4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3:0404005:4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3:0404005:4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3:0404005:4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3:0404005:5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3:0404005:5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3:0404005:5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3:0404005:5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3:0404005:5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3:0404005:5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3:0601002:36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3:0602003:37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000000:135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1:917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1:917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2:288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05:335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11:208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49:741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69:339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06:63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12:1089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401004:266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401019:50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401036:11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401038:184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401047:94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501009:750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501009:754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501009:754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501015:209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601021:38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601021:39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601021:52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5:0101001:155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5:0104005:18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5:0107009:150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5:0108005:50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6:0000000:35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6:0000000:35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000000:36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6:0201001:432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401001:18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8:1802029:35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3013: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205005:7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207051:5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212062:171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228007:11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1024:67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1033:101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1036:99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2007:80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302016:90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2065:18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2072:34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410066:16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412019:356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413003:7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413003:7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413003:7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13003:9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13003:99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13003:99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413003:99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501001:105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501001:106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01001:351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501001:353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501001:35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501002:388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501002:392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505008:139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505011:20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508002:1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602053:13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604057:61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1001:120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1017:474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3015:1215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6:0101002:197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6:0101004:133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6:0102001:2253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6:0102002:333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6:0103001:1552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6:0103001:1813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7:0102001:558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8:0101002:231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1" calcext:value-type="date">
            <text:p>01.06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D3C0DC5E0208476B6859E8FC64DF13657191E587B28384E0AD82DAB7718164EA58EFE79647397BCCC415780CC3EEF0AAA92899BE2DD9BFCF4128D25316DC5C7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43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Демидов С.О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3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.00.0000</text:date>, <text:time style:data-style-name="N2" text:time-value="09:36:16.6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8T09:36:38.901000000</dc:date>
    <meta:print-date>2026-04-10T02:22:02Z</meta:print-date>
    <meta:editing-cycles>32</meta:editing-cycles>
    <meta:editing-duration>PT1H13M27S</meta:editing-duration>
    <meta:document-statistic meta:table-count="2" meta:cell-count="1103" meta:object-count="0"/>
  </office:meta>
</office:document-meta>
</file>