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5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7" table:default-cell-style-name="ce29"/>
        <table:table-column table:style-name="co6" table:number-columns-repeated="16379" table:default-cell-style-name="ce2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0</text:p>
          </table:table-cell>
          <table:table-cell table:style-name="ce5" table:number-columns-repeated="2"/>
          <table:table-cell table:style-name="ce6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6" calcext:value-type="float">
            <text:p>126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19" calcext:value-type="float">
            <text:p>919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2</text:p>
          </table:table-cell>
          <table:table-cell table:style-name="ce17" office:value-type="float" office:value="7742322.9" calcext:value-type="float">
            <text:p>7742322,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000000:397</text:p>
          </table:table-cell>
          <table:table-cell table:style-name="ce17" office:value-type="float" office:value="45151600.11" calcext:value-type="float">
            <text:p>45151600,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9006:269</text:p>
          </table:table-cell>
          <table:table-cell table:style-name="ce17" office:value-type="float" office:value="680520.75" calcext:value-type="float">
            <text:p>680520,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9006:270</text:p>
          </table:table-cell>
          <table:table-cell table:style-name="ce17" office:value-type="float" office:value="2766830.4" calcext:value-type="float">
            <text:p>2766830,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09006:271</text:p>
          </table:table-cell>
          <table:table-cell table:style-name="ce17" office:value-type="float" office:value="409101.6" calcext:value-type="float">
            <text:p>409101,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09006:272</text:p>
          </table:table-cell>
          <table:table-cell table:style-name="ce17" office:value-type="float" office:value="2023420" calcext:value-type="float">
            <text:p>20234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09006:273</text:p>
          </table:table-cell>
          <table:table-cell table:style-name="ce17" office:value-type="float" office:value="1178065.68" calcext:value-type="float">
            <text:p>1178065,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09006:274</text:p>
          </table:table-cell>
          <table:table-cell table:style-name="ce17" office:value-type="float" office:value="2039067.36" calcext:value-type="float">
            <text:p>2039067,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09006:275</text:p>
          </table:table-cell>
          <table:table-cell table:style-name="ce17" office:value-type="float" office:value="305132.07" calcext:value-type="float">
            <text:p>305132,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109006:276</text:p>
          </table:table-cell>
          <table:table-cell table:style-name="ce17" office:value-type="float" office:value="297684.4" calcext:value-type="float">
            <text:p>297684,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04001:1288</text:p>
          </table:table-cell>
          <table:table-cell table:style-name="ce17" office:value-type="float" office:value="89340" calcext:value-type="float">
            <text:p>893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103001:894</text:p>
          </table:table-cell>
          <table:table-cell table:style-name="ce17" office:value-type="float" office:value="21770037.9" calcext:value-type="float">
            <text:p>21770037,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11014:69</text:p>
          </table:table-cell>
          <table:table-cell table:style-name="ce17" office:value-type="float" office:value="114271.2" calcext:value-type="float">
            <text:p>114271,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44001:1173</text:p>
          </table:table-cell>
          <table:table-cell table:style-name="ce17" office:value-type="float" office:value="322630.8" calcext:value-type="float">
            <text:p>322630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51001:119</text:p>
          </table:table-cell>
          <table:table-cell table:style-name="ce17" office:value-type="float" office:value="46568.16" calcext:value-type="float">
            <text:p>46568,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5:0102003:274</text:p>
          </table:table-cell>
          <table:table-cell table:style-name="ce17" office:value-type="float" office:value="3260603.72" calcext:value-type="float">
            <text:p>3260603,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5:0104001:1269</text:p>
          </table:table-cell>
          <table:table-cell table:style-name="ce17" office:value-type="float" office:value="112724.59" calcext:value-type="float">
            <text:p>112724,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5:0115001:348</text:p>
          </table:table-cell>
          <table:table-cell table:style-name="ce17" office:value-type="float" office:value="212805.81" calcext:value-type="float">
            <text:p>212805,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08005:327</text:p>
          </table:table-cell>
          <table:table-cell table:style-name="ce17" office:value-type="float" office:value="28789.2" calcext:value-type="float">
            <text:p>28789,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6:0111004:305</text:p>
          </table:table-cell>
          <table:table-cell table:style-name="ce17" office:value-type="float" office:value="239205" calcext:value-type="float">
            <text:p>2392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6:0114007:1371</text:p>
          </table:table-cell>
          <table:table-cell table:style-name="ce17" office:value-type="float" office:value="36887.4" calcext:value-type="float">
            <text:p>36887,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6:0115003:111</text:p>
          </table:table-cell>
          <table:table-cell table:style-name="ce17" office:value-type="float" office:value="140709" calcext:value-type="float">
            <text:p>1407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7:0102002:81</text:p>
          </table:table-cell>
          <table:table-cell table:style-name="ce17" office:value-type="float" office:value="150480" calcext:value-type="float">
            <text:p>1504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106001:596</text:p>
          </table:table-cell>
          <table:table-cell table:style-name="ce17" office:value-type="float" office:value="49457.68" calcext:value-type="float">
            <text:p>49457,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203001:1187</text:p>
          </table:table-cell>
          <table:table-cell table:style-name="ce17" office:value-type="float" office:value="182082.74" calcext:value-type="float">
            <text:p>182082,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505004:876</text:p>
          </table:table-cell>
          <table:table-cell table:style-name="ce17" office:value-type="float" office:value="82944.5" calcext:value-type="float">
            <text:p>82944,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515001:389</text:p>
          </table:table-cell>
          <table:table-cell table:style-name="ce17" office:value-type="float" office:value="43964.14" calcext:value-type="float">
            <text:p>43964,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521001:1300</text:p>
          </table:table-cell>
          <table:table-cell table:style-name="ce17" office:value-type="float" office:value="43080.84" calcext:value-type="float">
            <text:p>43080,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521001:827</text:p>
          </table:table-cell>
          <table:table-cell table:style-name="ce17" office:value-type="float" office:value="13330499.4" calcext:value-type="float">
            <text:p>13330499,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607001:721</text:p>
          </table:table-cell>
          <table:table-cell table:style-name="ce17" office:value-type="float" office:value="56417.9" calcext:value-type="float">
            <text:p>56417,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911001:3521</text:p>
          </table:table-cell>
          <table:table-cell table:style-name="ce17" office:value-type="float" office:value="1161048.6" calcext:value-type="float">
            <text:p>1161048,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911001:3522</text:p>
          </table:table-cell>
          <table:table-cell table:style-name="ce17" office:value-type="float" office:value="302826.42" calcext:value-type="float">
            <text:p>302826,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205001:1190</text:p>
          </table:table-cell>
          <table:table-cell table:style-name="ce17" office:value-type="float" office:value="60102.36" calcext:value-type="float">
            <text:p>60102,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205001:1223</text:p>
          </table:table-cell>
          <table:table-cell table:style-name="ce17" office:value-type="float" office:value="216846.63" calcext:value-type="float">
            <text:p>216846,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1410001:12</text:p>
          </table:table-cell>
          <table:table-cell table:style-name="ce17" office:value-type="float" office:value="87241" calcext:value-type="float">
            <text:p>872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1722001:201</text:p>
          </table:table-cell>
          <table:table-cell table:style-name="ce17" office:value-type="float" office:value="59461.3" calcext:value-type="float">
            <text:p>59461,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2202004:248</text:p>
          </table:table-cell>
          <table:table-cell table:style-name="ce17" office:value-type="float" office:value="46434.08" calcext:value-type="float">
            <text:p>46434,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2601002:459</text:p>
          </table:table-cell>
          <table:table-cell table:style-name="ce17" office:value-type="float" office:value="240549.28" calcext:value-type="float">
            <text:p>240549,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2603001:1193</text:p>
          </table:table-cell>
          <table:table-cell table:style-name="ce17" office:value-type="float" office:value="46009.36" calcext:value-type="float">
            <text:p>46009,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0:0110007:397</text:p>
          </table:table-cell>
          <table:table-cell table:style-name="ce17" office:value-type="float" office:value="218121.82" calcext:value-type="float">
            <text:p>218121,8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0:0110007:398</text:p>
          </table:table-cell>
          <table:table-cell table:style-name="ce17" office:value-type="float" office:value="503" calcext:value-type="float">
            <text:p>5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0:0110007:399</text:p>
          </table:table-cell>
          <table:table-cell table:style-name="ce17" office:value-type="float" office:value="7730" calcext:value-type="float">
            <text:p>77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0:0205006:222</text:p>
          </table:table-cell>
          <table:table-cell table:style-name="ce17" office:value-type="float" office:value="145169.28" calcext:value-type="float">
            <text:p>145169,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0:0205010:752</text:p>
          </table:table-cell>
          <table:table-cell table:style-name="ce17" office:value-type="float" office:value="41820" calcext:value-type="float">
            <text:p>418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0:0205010:753</text:p>
          </table:table-cell>
          <table:table-cell table:style-name="ce17" office:value-type="float" office:value="29238.96" calcext:value-type="float">
            <text:p>29238,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0:0303002:2531</text:p>
          </table:table-cell>
          <table:table-cell table:style-name="ce17" office:value-type="float" office:value="96662.8" calcext:value-type="float">
            <text:p>96662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0:0304005:2532</text:p>
          </table:table-cell>
          <table:table-cell table:style-name="ce17" office:value-type="float" office:value="99052.8" calcext:value-type="float">
            <text:p>99052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0:0404002:979</text:p>
          </table:table-cell>
          <table:table-cell table:style-name="ce17" office:value-type="float" office:value="33272.4" calcext:value-type="float">
            <text:p>33272,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0:0404002:980</text:p>
          </table:table-cell>
          <table:table-cell table:style-name="ce17" office:value-type="float" office:value="35767.83" calcext:value-type="float">
            <text:p>35767,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1:0000000:95</text:p>
          </table:table-cell>
          <table:table-cell table:style-name="ce17" office:value-type="float" office:value="16603679.36" calcext:value-type="float">
            <text:p>16603679,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1:0108003:486</text:p>
          </table:table-cell>
          <table:table-cell table:style-name="ce17" office:value-type="float" office:value="264600" calcext:value-type="float">
            <text:p>26460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1:0112002:414</text:p>
          </table:table-cell>
          <table:table-cell table:style-name="ce17" office:value-type="float" office:value="2888700.52" calcext:value-type="float">
            <text:p>2888700,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1:0112002:415</text:p>
          </table:table-cell>
          <table:table-cell table:style-name="ce17" office:value-type="float" office:value="1092086.08" calcext:value-type="float">
            <text:p>1092086,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1:0112002:416</text:p>
          </table:table-cell>
          <table:table-cell table:style-name="ce17" office:value-type="float" office:value="15351.7" calcext:value-type="float">
            <text:p>15351,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1:0112002:417</text:p>
          </table:table-cell>
          <table:table-cell table:style-name="ce17" office:value-type="float" office:value="2518922.28" calcext:value-type="float">
            <text:p>2518922,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1:0112002:418</text:p>
          </table:table-cell>
          <table:table-cell table:style-name="ce17" office:value-type="float" office:value="3811846.84" calcext:value-type="float">
            <text:p>3811846,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1:0112002:419</text:p>
          </table:table-cell>
          <table:table-cell table:style-name="ce17" office:value-type="float" office:value="255243.04" calcext:value-type="float">
            <text:p>255243,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1:0112002:420</text:p>
          </table:table-cell>
          <table:table-cell table:style-name="ce17" office:value-type="float" office:value="350893.44" calcext:value-type="float">
            <text:p>350893,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1:0112002:421</text:p>
          </table:table-cell>
          <table:table-cell table:style-name="ce17" office:value-type="float" office:value="1085352.58" calcext:value-type="float">
            <text:p>1085352,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1:0112006:525</text:p>
          </table:table-cell>
          <table:table-cell table:style-name="ce17" office:value-type="float" office:value="181098.32" calcext:value-type="float">
            <text:p>181098,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1:0112006:6759</text:p>
          </table:table-cell>
          <table:table-cell table:style-name="ce17" office:value-type="float" office:value="252503.7" calcext:value-type="float">
            <text:p>252503,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1:0112019:168</text:p>
          </table:table-cell>
          <table:table-cell table:style-name="ce17" office:value-type="float" office:value="3875460.75" calcext:value-type="float">
            <text:p>3875460,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1:0114008:31</text:p>
          </table:table-cell>
          <table:table-cell table:style-name="ce17" office:value-type="float" office:value="124346.66" calcext:value-type="float">
            <text:p>124346,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1:0115001:138</text:p>
          </table:table-cell>
          <table:table-cell table:style-name="ce17" office:value-type="float" office:value="9028091.68" calcext:value-type="float">
            <text:p>9028091,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1:0115001:293</text:p>
          </table:table-cell>
          <table:table-cell table:style-name="ce17" office:value-type="float" office:value="362517.24" calcext:value-type="float">
            <text:p>362517,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2:0102013:4425</text:p>
          </table:table-cell>
          <table:table-cell table:style-name="ce17" office:value-type="float" office:value="136045.92" calcext:value-type="float">
            <text:p>136045,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2:0102015:4861</text:p>
          </table:table-cell>
          <table:table-cell table:style-name="ce17" office:value-type="float" office:value="136734" calcext:value-type="float">
            <text:p>1367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2:0102015:4862</text:p>
          </table:table-cell>
          <table:table-cell table:style-name="ce17" office:value-type="float" office:value="136734" calcext:value-type="float">
            <text:p>1367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5:0102007:50</text:p>
          </table:table-cell>
          <table:table-cell table:style-name="ce17" office:value-type="float" office:value="131771.28" calcext:value-type="float">
            <text:p>131771,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9:0302024:114</text:p>
          </table:table-cell>
          <table:table-cell table:style-name="ce17" office:value-type="float" office:value="104430.9" calcext:value-type="float">
            <text:p>104430,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0:0103020:442</text:p>
          </table:table-cell>
          <table:table-cell table:style-name="ce17" office:value-type="float" office:value="216897.79" calcext:value-type="float">
            <text:p>216897,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1:0101025:541</text:p>
          </table:table-cell>
          <table:table-cell table:style-name="ce17" office:value-type="float" office:value="39209.73" calcext:value-type="float">
            <text:p>39209,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1:0110021:757</text:p>
          </table:table-cell>
          <table:table-cell table:style-name="ce17" office:value-type="float" office:value="1323765.72" calcext:value-type="float">
            <text:p>1323765,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1:0501021:4</text:p>
          </table:table-cell>
          <table:table-cell table:style-name="ce17" office:value-type="float" office:value="163778.87" calcext:value-type="float">
            <text:p>163778,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2:0102003:1931</text:p>
          </table:table-cell>
          <table:table-cell table:style-name="ce17" office:value-type="float" office:value="32316.44" calcext:value-type="float">
            <text:p>32316,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3:0404005:167</text:p>
          </table:table-cell>
          <table:table-cell table:style-name="ce17" office:value-type="float" office:value="23529137.31" calcext:value-type="float">
            <text:p>23529137,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3:0404005:168</text:p>
          </table:table-cell>
          <table:table-cell table:style-name="ce17" office:value-type="float" office:value="560587686.96" calcext:value-type="float">
            <text:p>560587686,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3:0602003:1009</text:p>
          </table:table-cell>
          <table:table-cell table:style-name="ce17" office:value-type="float" office:value="276403.05" calcext:value-type="float">
            <text:p>276403,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4:0101002:1515</text:p>
          </table:table-cell>
          <table:table-cell table:style-name="ce17" office:value-type="float" office:value="92756.01" calcext:value-type="float">
            <text:p>92756,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4:0101042:3339</text:p>
          </table:table-cell>
          <table:table-cell table:style-name="ce17" office:value-type="float" office:value="52675" calcext:value-type="float">
            <text:p>526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4:0101069:4209</text:p>
          </table:table-cell>
          <table:table-cell table:style-name="ce17" office:value-type="float" office:value="51665.2" calcext:value-type="float">
            <text:p>51665,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4:0401014:1951</text:p>
          </table:table-cell>
          <table:table-cell table:style-name="ce17" office:value-type="float" office:value="89451409.32" calcext:value-type="float">
            <text:p>89451409,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4:0401047:1157</text:p>
          </table:table-cell>
          <table:table-cell table:style-name="ce17" office:value-type="float" office:value="401805" calcext:value-type="float">
            <text:p>4018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4:0501009:9099</text:p>
          </table:table-cell>
          <table:table-cell table:style-name="ce17" office:value-type="float" office:value="79700464.76" calcext:value-type="float">
            <text:p>79700464,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4:0601021:263</text:p>
          </table:table-cell>
          <table:table-cell table:style-name="ce17" office:value-type="float" office:value="456836.64" calcext:value-type="float">
            <text:p>456836,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5:0104016:857</text:p>
          </table:table-cell>
          <table:table-cell table:style-name="ce17" office:value-type="float" office:value="113011.49" calcext:value-type="float">
            <text:p>113011,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5:0104016:858</text:p>
          </table:table-cell>
          <table:table-cell table:style-name="ce17" office:value-type="float" office:value="131526.51" calcext:value-type="float">
            <text:p>131526,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5:0107006:293</text:p>
          </table:table-cell>
          <table:table-cell table:style-name="ce17" office:value-type="float" office:value="268479.05" calcext:value-type="float">
            <text:p>268479,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6:0301001:2566</text:p>
          </table:table-cell>
          <table:table-cell table:style-name="ce17" office:value-type="float" office:value="47922.84" calcext:value-type="float">
            <text:p>47922,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9:0301001:629</text:p>
          </table:table-cell>
          <table:table-cell table:style-name="ce17" office:value-type="float" office:value="338180" calcext:value-type="float">
            <text:p>3381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30:0000000:290</text:p>
          </table:table-cell>
          <table:table-cell table:style-name="ce17" office:value-type="float" office:value="63835929.54" calcext:value-type="float">
            <text:p>63835929,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30:0103013:227</text:p>
          </table:table-cell>
          <table:table-cell table:style-name="ce17" office:value-type="float" office:value="250500.25" calcext:value-type="float">
            <text:p>250500,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30:0225017:492</text:p>
          </table:table-cell>
          <table:table-cell table:style-name="ce17" office:value-type="float" office:value="159286.2" calcext:value-type="float">
            <text:p>159286,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30:0228001:217</text:p>
          </table:table-cell>
          <table:table-cell table:style-name="ce17" office:value-type="float" office:value="329324.1" calcext:value-type="float">
            <text:p>329324,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30:0409001:5087</text:p>
          </table:table-cell>
          <table:table-cell table:style-name="ce17" office:value-type="float" office:value="43710.75" calcext:value-type="float">
            <text:p>43710,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30:0409022:221</text:p>
          </table:table-cell>
          <table:table-cell table:style-name="ce17" office:value-type="float" office:value="459987.2" calcext:value-type="float">
            <text:p>459987,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30:0409022:222</text:p>
          </table:table-cell>
          <table:table-cell table:style-name="ce17" office:value-type="float" office:value="528704.8" calcext:value-type="float">
            <text:p>528704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30:0409022:223</text:p>
          </table:table-cell>
          <table:table-cell table:style-name="ce17" office:value-type="float" office:value="395476.8" calcext:value-type="float">
            <text:p>395476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0:0410066:332</text:p>
          </table:table-cell>
          <table:table-cell table:style-name="ce17" office:value-type="float" office:value="1358899.08" calcext:value-type="float">
            <text:p>1358899,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0:0410066:333</text:p>
          </table:table-cell>
          <table:table-cell table:style-name="ce17" office:value-type="float" office:value="117838391.96" calcext:value-type="float">
            <text:p>117838391,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0:0412022:3808</text:p>
          </table:table-cell>
          <table:table-cell table:style-name="ce17" office:value-type="float" office:value="41908.02" calcext:value-type="float">
            <text:p>41908,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0:0412022:3809</text:p>
          </table:table-cell>
          <table:table-cell table:style-name="ce17" office:value-type="float" office:value="64766.94" calcext:value-type="float">
            <text:p>64766,9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0:0412022:3810</text:p>
          </table:table-cell>
          <table:table-cell table:style-name="ce17" office:value-type="float" office:value="53337.48" calcext:value-type="float">
            <text:p>53337,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0:0412022:3811</text:p>
          </table:table-cell>
          <table:table-cell table:style-name="ce17" office:value-type="float" office:value="60957.12" calcext:value-type="float">
            <text:p>60957,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0:0412022:3812</text:p>
          </table:table-cell>
          <table:table-cell table:style-name="ce17" office:value-type="float" office:value="125724.06" calcext:value-type="float">
            <text:p>125724,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0:0412022:3814</text:p>
          </table:table-cell>
          <table:table-cell table:style-name="ce17" office:value-type="float" office:value="211445.01" calcext:value-type="float">
            <text:p>211445,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0:0414051:995</text:p>
          </table:table-cell>
          <table:table-cell table:style-name="ce17" office:value-type="float" office:value="43710.75" calcext:value-type="float">
            <text:p>43710,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0:0523003:21</text:p>
          </table:table-cell>
          <table:table-cell table:style-name="ce17" office:value-type="float" office:value="202224" calcext:value-type="float">
            <text:p>2022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1:0107051:6872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1:0306001:150</text:p>
          </table:table-cell>
          <table:table-cell table:style-name="ce17" office:value-type="float" office:value="41457.78" calcext:value-type="float">
            <text:p>41457,7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2:0101017:4746</text:p>
          </table:table-cell>
          <table:table-cell table:style-name="ce17" office:value-type="float" office:value="50831.8" calcext:value-type="float">
            <text:p>50831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2:0102009:471</text:p>
          </table:table-cell>
          <table:table-cell table:style-name="ce17" office:value-type="float" office:value="272012.8" calcext:value-type="float">
            <text:p>272012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2:0103003:3550</text:p>
          </table:table-cell>
          <table:table-cell table:style-name="ce17" office:value-type="float" office:value="217199.58" calcext:value-type="float">
            <text:p>217199,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2:0103004:615</text:p>
          </table:table-cell>
          <table:table-cell table:style-name="ce17" office:value-type="float" office:value="201117.4" calcext:value-type="float">
            <text:p>201117,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2:0103016:1635</text:p>
          </table:table-cell>
          <table:table-cell table:style-name="ce17" office:value-type="float" office:value="334913.92" calcext:value-type="float">
            <text:p>334913,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2:0103019:8150</text:p>
          </table:table-cell>
          <table:table-cell table:style-name="ce17" office:value-type="float" office:value="36119.79" calcext:value-type="float">
            <text:p>36119,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4:0105008:233</text:p>
          </table:table-cell>
          <table:table-cell table:style-name="ce17" office:value-type="float" office:value="110252.16" calcext:value-type="float">
            <text:p>110252,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5:0107027:1473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6:0103001:18793</text:p>
          </table:table-cell>
          <table:table-cell table:style-name="ce17" office:value-type="float" office:value="47922.84" calcext:value-type="float">
            <text:p>47922,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6:0103001:3441</text:p>
          </table:table-cell>
          <table:table-cell table:style-name="ce17" office:value-type="float" office:value="37273.32" calcext:value-type="float">
            <text:p>37273,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6:0202003:1578</text:p>
          </table:table-cell>
          <table:table-cell table:style-name="ce17" office:value-type="float" office:value="70716.8" calcext:value-type="float">
            <text:p>70716,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7:0102001:6423</text:p>
          </table:table-cell>
          <table:table-cell table:style-name="ce17" office:value-type="float" office:value="14263.75" calcext:value-type="float">
            <text:p>14263,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7:0102001:6424</text:p>
          </table:table-cell>
          <table:table-cell table:style-name="ce17" office:value-type="float" office:value="233180" calcext:value-type="float">
            <text:p>2331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7:0102002:1040</text:p>
          </table:table-cell>
          <table:table-cell table:style-name="ce17" office:value-type="float" office:value="35679.51" calcext:value-type="float">
            <text:p>35679,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7:0102002:3305</text:p>
          </table:table-cell>
          <table:table-cell table:style-name="ce17" office:value-type="float" office:value="37369.25" calcext:value-type="float">
            <text:p>37369,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39:0203001:639</text:p>
          </table:table-cell>
          <table:table-cell table:style-name="ce17" office:value-type="float" office:value="90686.16" calcext:value-type="float">
            <text:p>90686,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1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33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0:0000000:39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000000:1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000000:19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06003: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09004: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109006:2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1:0109006: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1:0113003: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1:0114005:14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1:0115004: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2:0000000:10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2:0000000:1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2:0000000: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2:0110015:1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2:0110015:1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2:0110015:19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2:0110015:19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2:0110015:28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2:0110015:28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2:0110017:2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3:0000000: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3:0000000:2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3:0000000:2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3:0000000:2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3:0000000:2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3:0000000:2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3:0000000:2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3:0000000:2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3:0000000:2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3:0000000:2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3:0000000:22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3:0000000:2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3:0000000:2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3:0000000: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3:0000000: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3:0000000: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3:0000000: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3:0000000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3:0000000: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3:0000000: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000000:1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000000:19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000000:20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000000:20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000000:20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000000:20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000000:20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000000:20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000000:20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000000:20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000000:20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000000:21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000000:21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000000: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000000: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000000: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000000: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000000: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000000: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000000: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000000: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000000: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000000:5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000000: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000000: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000000: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000000: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000000: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000000: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000000: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000000: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000000:7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102001:1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204009: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207001:10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207001:10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207001:10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207001:103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207001:10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207001:10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207001:10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207001:10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207001:10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207001:10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4:0207001:10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4:0207001:10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4:0207001:10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4:0207001:106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4:0207001:10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4:0207001:106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4:0207001:10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4:0207001:10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4:0207001:107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4:0207001:10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4:0207001:10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4:0207001:10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4:0207001:108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4:0207001:10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4:0207001:10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4:0207001:10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4:0207001:10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4:0207001:10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4:0207001:11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4:0207001:11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4:0207001:11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4:0207001:11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4:0207001:11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4:0207001:11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4:0207001:11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4:0207001:11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4:0207001:11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4:0207001:11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4:0207001:11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4:0207001:11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4:0207001:11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4:0207001:11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4:0207001:11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4:0207001:13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4:0207001:13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4:0207001:13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4:0207001:4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4:0207001:4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4:0207001:5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4:0208002:122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4:0301003:2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4:0301003:2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4:0301011:2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4:0301011:2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4:0301011:2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4:0303018:3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4:0315005:15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4:0316002: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4:0316002:2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4:0316002:30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4:0316002:3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4:0316002:3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4:0316002:3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4:0316002:3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4:0316002:3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4:0316002:3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4:0316002:3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4:0316002:3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4:0316002:3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4:0316002:3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4:0316002:3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4:0316002:3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4:0316002:3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4:0316002:3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4:0316002:31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4:0316002:3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4:0316002:3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4:0316002:3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4:0316002:32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4:0316002:3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04:0316002:3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04:0316002:3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04:0316002:3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04:0316002:3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04:0316002:3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04:0316002:3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04:0316002:3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04:0316002:9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04:0316002:9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04:0316002:92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04:0316002:9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04:0316002:9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04:0316002:9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04:0316002:9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04:0316002:9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04:0316002:9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04:0324005:2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04:0324007: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04:0330007:10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04:0330007:2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04:0330036:9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04:0337003:3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04:0337004:3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04:0341001:8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04:0343001:6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04:0349002:105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04:0349002:33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04:0349002:339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04:0349002:339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04:0349002:34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05:0102002:5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05:0102003:73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05:0104001:1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05:0106003:3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05:0106003:4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05:0106003:4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05:0109001:4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05:0115002:2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05:0115002:2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06:0104004:1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06:0104004:2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06:0108005:3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06:0110009:31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06:0112001:10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06:0112001:10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06:0112001:10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06:0112001:10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06:0112001:7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06:0112001:7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06:0112001:7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06:0112001:7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06:0112001:7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06:0113001:3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06:0113001:39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06:0114007:38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06:0114008:3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06:0115002:7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06:0117006:27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06:0117006:27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07:0105001:11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07:0105001:11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09:0000000:2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09:0000000:2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09:0000000:2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09:0000000:2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09:0000000:32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09:0000000:32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09:0000000:32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09:0000000:34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09:0000000:34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09:0000000:43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09:0000000:4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09:0000000:4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09:0000000:48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09:0000000:4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09:0000000:4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09:0000000:48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09:0000000:4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09:0000000:48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09:0000000:48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09:0000000:4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09:0000000:4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09:0000000:4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09:0000000:4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09:0000000:49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09:0000000:5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09:0000000:5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09:0000000:5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09:0000000:5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09:0000000:5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09:0106003:6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09:0106003:67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09:0113001:7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09:0330001:3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09:0330001:6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09:0330001:6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09:0330005:1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09:0408001:5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09:0505002: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09:0505004:3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09:0505004:3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09:0505004:3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09:0606001:52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09:0703001:19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09:0804002:1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09:0804002:7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09:0804002:7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09:0804002:7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09:0804002:7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09:0810001:2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09:0911001:31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09:1015001:2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09:1205001:8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09:1205001:9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09:1205001:9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09:1302001:17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09:1302001:19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09:1302001:23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09:1302001:23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09:1302001:23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09:1302001:23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09:1302001:23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09:1446001:5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09:1716001:11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09:1716001:13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09:1716001:14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09:1716001:16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09:1716001:16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09:1716001:16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09:1716001:16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09:1722001: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09:2202004:1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09:2405001:2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09:2820001:4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09:2820001:5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0:0000000:15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0:0000000:2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0:0000000:2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0:0102006:1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0:0102006:3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0:0102006:3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0:0105002: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0:0107004: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0:0107004: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0:0109005: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0:0110001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0:0110007:3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0:0110008: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0:0202004:2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0:0202004:2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0:0202004:2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0:0202004:22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0:0204003:20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0:0205008:14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0:0205008:14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0:0205009:15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0:0205009:15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0:0205009:15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0:0205009:15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0:0205009:157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0:0205009:15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0:0205009:17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0:0205009:17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0:0205009:17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0:0205009:17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0:0304001:16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0:0304005:19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0:0304005:24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0:0304009:26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0:0404002:6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1:0000000:1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1:0102008: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1:0106001: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1:0111012: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1:0112006:31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1:0112006:5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1:0112006:65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1:0116037: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1:0116037: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1:0116037:1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1:0116037: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1:0116037: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1:0116037: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1:0116037: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1:0116037: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1:0116037: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1:0116037: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1:0116037: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1:0116037: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1:0116037: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1:0116037: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1:0116037: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1:0116037: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1:0116037: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1:0116037: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1:0116037:5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1:0116037: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1:0117005:1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1:0117005: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1:0117005:1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1:0117005: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1:0117005: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1:0117005: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1:0117005: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1:0117005: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1:0117005: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1:0117005: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1:0117005: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1:0117005: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1:0117005: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1:0117005: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1:0117005: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1:0117005: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1:0117005: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1:0117005: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1:0117005: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1:0117005:7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1:0117007: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1:0117021: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1:0117021: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1:0117021: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1:0117021: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1:0117021:2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1:0117021: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1:0117021:2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1:0117021:2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1:0117021:2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1:0117021: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1:0117021: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1:0117021: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1:0117021: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1:0117021: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1:0117021: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1:0117021: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1:0117021: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1:0117021: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1:0117021: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1:0117021: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1:0117021: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1:0117021: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1:0117021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1:0117021: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1:0117021: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1:0117021: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2:0102013:24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2:0103004:2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2:0103004:3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2:0104007: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3:0000000: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3:0000000: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3:0000000:3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3:0000000: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3:0000000: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3:0000000: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3:0000000: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3:0000000: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3:0000000: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3:0000000: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3:0000000: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3:0000000: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3:0000000: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3:0124003: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4:0000000:1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4:0000000:7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4:0000000:7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4:0000000:7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4:0000000:76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4:0000000:7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4:0000000:8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4:0000000:8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4:0000000:8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4:0103003:2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4:0104014: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4:0109001: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4:0112006: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5:0000000:7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5:0101008: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5:0103002: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5:0103002:2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5:0103002: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5:0103002: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5:0103002: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5:0103002: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5:0103002: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5:0103002: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5:0103002: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5:0103002: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5:0104002:5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5:0107004: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5:0107008: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5:0108001:3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5:0108004:1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5:0112003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5:0112003: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5:0112003: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16:0205002:1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17:0102045:3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18:0000000:6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18:0000000: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18:0000000: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18:0000000: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18:0000000:6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18:0000000: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18:0000000: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18:0000000: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18:0000000: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18:0000000:7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18:0000000:7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18:0000000: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18:0000000: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18:0101002: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18:0105010:2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18:0111004: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18:0114002:2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18:0114002: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18:0114002: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18:0114002: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18:0114006:7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18:0114006:7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18:0116001: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18:0116001:2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18:0116001:49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18:0116001:5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18:0116001:5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19:0000000:10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19:0000000:10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19:0000000:9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19:0212001:5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19:0212001:57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19:0212001:7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19:0212001:7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19:0212001:7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19:0302024:1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20:0000000:1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20:0000000:11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20:0101048:6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20:0101048:7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20:0103020:20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20:1101024:1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20:1101024:1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20:1101024:1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20:1101024:1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20:1101024:1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20:1101024:1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20:1101024:1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20:1101024:1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20:1101024:1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20:1101024:1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20:1101024:1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20:1101024:1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20:1101024:1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20:1101024:1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20:1101024:11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20:1101024:1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20:1101024:1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20:1101024:11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20:1101024:1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20:1101024:1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20:1101024:12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20:1101024:1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20:1101024:1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20:1101024:1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20:1101024:1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20:1101024:1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20:1101024:1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20:1101024:1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20:1101024:1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20:1101024:1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20:1101024:1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20:1101024:1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20:1101024:1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20:1101024:1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20:1101024:13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20:1101024:1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20:1101024:1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20:1101024: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20:1101024:1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20:1101024: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20:1101024:17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0:1101024:1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0:1101024:1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0:1101024:1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0:1101024:1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0:1101024:1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0:1101024:1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0:1101024:2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0:1101024:2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0:1101024:2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0:1101024:2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0:1101024:2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0:1101024:2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0:1101024:2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0:1101024:2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0:1101024:2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0:1101024:2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0:1101024:27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0:1101024:2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0:1101024:2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0:1101024: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0:1101024: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0:1101024: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0:1101024:3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0:1101024: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0:1101024: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0:1101024: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0:1101024:4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0:1101024:4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0:1101024:46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0:1101024:4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0:1101024:4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0:1101024:4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0:1101024:46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0:1101024:4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0:1101024:4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0:1101024:4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0:1101024:4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0:1101024:4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0:1101024:4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0:1101024:4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0:1101024:4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0:1101024:4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0:1101024:4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0:1101024: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0:1101024: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0:1101024: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0:1101024: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0:1101024:5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0:1101024:5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0:1101024:5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0:1101024:5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0:1101024:53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0:1101024: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0:1101024:5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0:1101024:5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0:1101024:5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0:1101024:5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0:1101024:5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0:1101024:5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0:1101024:5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0:1101024:55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0:1101024:5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0:1101024:5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0:1101024:5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0:1101024:5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0:1101024: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0:1101024:56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0:1101024:5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0:1101024:5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0:1101024:5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0:1101024:5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0:1101024: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0:1101024:5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0:1101024:57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0:1101024: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0:1101024:5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0:1101024:5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0:1101024:58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0:1101024:5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0:1101024:5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0:1101024:5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0:1101024:5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0:1101024:58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20:1101024: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20:1101024:5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20:1101024:5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20:1101024:5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20:1101024:5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20:1101024:59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20:1101024:5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20:1101024:59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20:1101024: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20:1101024:60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20:1101024:6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20:1101024:6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20:1101024:6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20:1101024:6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20:1101024:6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20:1101024:6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20:1101024:6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20:1101024:6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20:1101024:6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20:1101024:6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20:1101024:61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20:1101024:6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20:1101024:6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20:1101024:6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20:1101024:62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20:1101024:6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20:1101024:62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20:1101024:6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20:1101024:6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20:1101024:6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20:1101024:6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20:1101024:6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20:1101024:6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20:1101024:6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20:1101024:6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20:1101024:6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20:1101024:6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20:1101024:6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20:1101024:6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20:1101024:6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20:1101024:6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20:1101024:66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20:1101024:6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20:1101024:6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20:1101024:6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20:1101024:6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20:1101024:67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20:1101024:6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20:1101024:6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20:1101024:68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20:1101024:6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20:1101024:6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20:1101024:6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20:1101024:6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20:1101024: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20:1101024:7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20:1101024:7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20:1101024: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20:1101024: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20:1101024: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20:1101024: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20:1101024: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20:1101024:7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20:1101024:7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20:1101024: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20:1101024:7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20:1101024: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20:1101024:80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20:1101024:8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20:1101024:8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20:1101024:8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20:1101024:8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20:1101024: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20:1101024:8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20:1101024:8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20:1101024:81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20:1101024:8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20:1101024:8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20:1101024:8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20:1101024:82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20:1101024:8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20:1101024: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20:1101024:8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20:1101024:8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20:1101024:8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20:1101024:8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20:1101024:8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20:1101024: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20:1101024:84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20:1101024:8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20:1101024:84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20:1101024:84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20:1101024: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20:1101024:8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20:1101024:8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20:1101024:8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20:1101024:8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20:1101024:85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20:1101024:8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20:1101024:8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20:1101024: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20:1101024:8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20:1101024:86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20:1101024:8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20:1101024:8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20:1101024:8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20:1101024: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20:1101024:87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20:1101024:8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20:1101024:8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20:1101024:8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20:1101024: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20:1101024:8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20:1101024:8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20:1101024:8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20:1101024:8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20:1101024:8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20:1101024:88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20:1101024:8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20:1101024:8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20:1101024:8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20:1101024:89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20:1101024:8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20:1101024:8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20:1101024:8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20:1101024: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20:1101024:90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20:1101024:9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20:1101024:9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20:1101024:90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20:1101024:9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20:1101024: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20:1101024:91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20:1101024:9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20:1101024: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20:1101024: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20:1101024:9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20:1101024: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20:1101024:9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20:1101024: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20:1101024:9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20:1301001:60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21:0101025:4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21:0109032:3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21:0110021:4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21:0110021:47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21:0402016:14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22:0102003:35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22:0102013:10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22:0102013:21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22:0601001:10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23:0403006:7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23:0601004:1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23:0601004: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23:0601004: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23:0601004:2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23:0601004:3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23:0601004: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23:0601004: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23:0601004:5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23:0601004: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23:0601004:5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23:0602001:1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24:0000000:22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24:0101014:42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24:0101019:28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24:0101033:15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24:0101042:11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24:0101049:9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24:0101055:13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24:0101069: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24:0201002:342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24:0201009:7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24:0401047:4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24:0401051:4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24:0501003:67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25:0104013:19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25:0107010:2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25:0110007:3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26:0000000:5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26:0201001:407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26:0201002:2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26:0201003:39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26:0301001:214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26:0301001:296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29:0101008:251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29:0103006:41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30:0000000:16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30:0000000:18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30:0000000:1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30:0000000:287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30:0000000:506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30:0102009:5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30:0102009:60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30:0102017:4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30:0102017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30:0104035:12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30:0204010: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30:0206011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30:0207049: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30:0209020:2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30:0209020:2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30:0209020:7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30:0209022:3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30:0209022: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30:0219037:1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30:0228016:2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30:0230002:15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30:0230002:15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30:0230002:15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30:0230002:1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30:0230002:1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30:0230002:20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30:0230002:21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30:0230002:2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30:0230002:2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30:0230002:3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30:0230002:30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30:0230002:30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30:0301014:199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30:0301014: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30:0301014:2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30:0301014:2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30:0301014:55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30:0301048: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30:0301048: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30:0301048:4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30:0302001: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30:0302001: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30:0302001:3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30:0302001: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30:0303001:10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30:0303001:24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30:0303003:1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30:0303003:4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30:0303003:46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30:0306014:2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30:0306014: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30:0306014:3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30:0306085:20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30:0306085:2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30:0306086: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30:0409001:497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30:0410066:1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30:0410066:4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30:0412009:9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30:0412022:2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30:0412022:263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30:0412022:378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30:0414051:98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30:0416016:3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30:0416016: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30:0433001:11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30:0433001: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30:0433001: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30:0433001:9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30:0433001:9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30:0433001: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30:0433001:9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30:0433001:9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30:0433001:9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30:0502010:12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30:0502010:1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30:0502010:135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30:0504048:24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30:0504048:4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30:0518003:10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30:0518003:1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30:0518003:1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30:0518003:26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30:0518003:27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30:0518003:29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30:0518003:3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30:0518003:38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30:0518003:4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30:0518003:66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30:0518003:66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30:0518003:68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30:0518003:72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30:0523003:45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31:0107051:569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32:0102003:186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32:0103004:3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32:0103004:392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32:0103016:163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32:0103019:7754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32:0103023:132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35:0106021:10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35:0107008:110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36:0101003:81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36:0103001:158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36:0103001:4681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36:0202003:1266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37:0102001:507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37:0102001:5259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37:0102001:6287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38:0101001:21593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38:0101002:23128</text:p>
          </table:table-cell>
          <table:table-cell table:style-name="ce19" office:value-type="date" office:date-value="2026-06-04" calcext:value-type="date">
            <text:p>04.06.20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7D3C0DC5E0208476B6859E8FC64DF13657191E587B28384E0AD82DAB7718164EA58EFE79647397BCCC415780CC3EEF0AAA92899BE2DD9BFCF4128D25316DC5C7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9" table:number-rows-repeated="104751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</table:table-row>
        <table:table-row table:style-name="ro2">
          <table:table-cell table:style-name="ce29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09:36:42.5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8T09:37:03.143000000</dc:date>
    <meta:editing-cycles>7</meta:editing-cycles>
    <meta:editing-duration>PT3M26S</meta:editing-duration>
    <meta:document-statistic meta:table-count="2" meta:cell-count="4344" meta:object-count="0"/>
  </office:meta>
</office:document-meta>
</file>